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LIETUVOS POLICIJOS GENERALINIO KOMISARO 2006 M. GEGUŽĖS 19 D. ĮSAKYMO NR. 5-V-314 „DĖL LIETUVOS RESPUBLIKOS ORGANIZUOTO NUSIKALSTAMUMO UŽKARDYMO ĮSTATYMO NUOSTATŲ TAIKYMO TAISYKLIŲ PATVIRTINIMO“ PAKEITIMO</text:p>
      <text:p text:style-name="P7"/>
      <text:p text:style-name="P8">2008 m. lapkričio 17 d. Nr. 5-V-687</text:p>
      <text:p text:style-name="P9">Vilnius</text:p>
      <text:p text:style-name="P10"/>
      <text:p text:style-name="P11"><text:span text:style-name="T12">Siekdamas veiksmingesnio Lietuvos Respublikos organizuoto nusikalstamumo užkardymo įstatymo (Žin., 1997, Nr.<text:s/></text:span><text:a xlink:href="https://www.e-tar.lt/portal/lt/legalAct/TAR.67E8ECAA4910" office:target-frame-name="_blank" xlink:show="new"><text:span text:style-name="T13">69-1731</text:span></text:a><text:span text:style-name="T14">; 2001, Nr. 60-2138) ir kitų teisės aktų suteiktų galimybių panaudojimo vykdant organizuoto nusikalstamumo teisinę kontrolę ir atsižvelgdamas į Lietuvos Respublikos policijos veiklos įstatymo (Žin., 2000, Nr.<text:s/></text:span><text:a xlink:href="https://www.e-tar.lt/portal/lt/legalAct/TAR.CA89372D00AA" office:target-frame-name="_blank" xlink:show="new"><text:span text:style-name="T15">90-2777</text:span></text:a><text:span text:style-name="T16">; 2003, Nr.<text:s/></text:span><text:a xlink:href="https://www.e-tar.lt/portal/lt/legalAct/TAR.2F59C1BF78B3" office:target-frame-name="_blank" xlink:show="new"><text:span text:style-name="T17">104-4643</text:span></text:a><text:span text:style-name="T18">; 2006, Nr.<text:s/></text:span><text:a xlink:href="https://www.e-tar.lt/portal/lt/legalAct/TAR.A5AF47A700E1" office:target-frame-name="_blank" xlink:show="new"><text:span text:style-name="T19">60-2118</text:span></text:a><text:span text:style-name="T20">; 2008, Nr.<text:s/></text:span><text:a xlink:href="https://www.e-tar.lt/portal/lt/legalAct/TAR.20E97F7D46DA" office:target-frame-name="_blank" xlink:show="new"><text:span text:style-name="T21">87-3464</text:span></text:a><text:span text:style-name="T22">) nuostatas:</text:span></text:p>
      <text:p text:style-name="P23"><text:span text:style-name="T24">1</text:span><text:span text:style-name="T25">.<text:s/></text:span><text:span text:style-name="T26">Pakeičiu</text:span><text:span text:style-name="T27"><text:s/>Lietuvos Respublikos organizuoto nusikalstamumo užkardymo įstatymo nuostatų taikymo taisykles, patvirtintas Lietuvos policijos generalinio komisaro 2006 m. gegužės 19 d. įsakymu Nr. 5-V-314 „Dėl Lietuvos Respublikos organizuoto nusikalstamumo užkardymo įstatymo nuostatų taikymo taisyklių patvirtinimo“ (Žin., 2006, Nr.<text:s/></text:span><text:a xlink:href="https://www.e-tar.lt/portal/lt/legalAct/TAR.1837B8199F25" office:target-frame-name="_blank" xlink:show="new"><text:span text:style-name="T28">75-2898</text:span></text:a><text:span text:style-name="T29">):</text:span></text:p>
      <text:p text:style-name="P30"><text:span text:style-name="T31">1.1</text:span><text:span text:style-name="T32">. išdėstau 9.4 punktą taip:</text:span></text:p>
      <text:p text:style-name="P33"><text:span text:style-name="T34">„</text:span><text:span text:style-name="T35">9.4</text:span><text:span text:style-name="T36">.<text:s/></text:span><text:span text:style-name="T37">Policijos įstaiga<text:s/></text:span><text:span text:style-name="T38">– Policijos veiklos įstatymo nustatyta tvarka įsteigtas juridinis asmuo, vykdantis įstatymais, steigimo bei kitais teisės aktais jam pavestus policijos uždavinius. Šiose Taisyklėse policijos įstaiga – Policijos departamentas prie Vidaus reikalų ministerijos (toliau – Policijos departamentas), teritorinė policijos įstaiga ir specializuota policijos įstaiga.“;</text:span></text:p>
      <text:p text:style-name="P39"><text:span text:style-name="T40">1.2</text:span><text:span text:style-name="T41">. išdėstau 16 punktą taip:</text:span></text:p>
      <text:p text:style-name="P42"><text:span text:style-name="T43">„</text:span><text:span text:style-name="T44">16</text:span><text:span text:style-name="T45">. Įgaliotas policijos pareigūnas ne vėliau kaip per 24 val. nuo nutarimo dėl prevencinės poveikio priemonės taikymo įsigaliojimo užpildo operatyvinės informacijos kortelę, kuri pateikiama policijos įstaigos, kurios teritorijoje taikoma prevencinė poveikio priemonė, operatyvinės veiklos padaliniui, kurio pareigūnai teisės aktų nustatyta tvarka įveda informaciją į policijos operatyvinę įskaitą.“;</text:span></text:p>
      <text:p text:style-name="P46"><text:span text:style-name="T47">1.3</text:span><text:span text:style-name="T48">. išdėstau 29 punktą taip:</text:span></text:p>
      <text:p text:style-name="P49"><text:span text:style-name="T50">„</text:span><text:span text:style-name="T51">29</text:span><text:span text:style-name="T52">. Jei įsigaliojus nutarimui dėl prevencinės poveikio priemonės taikymo asmeniui nėra galimybės jį įvykdyti per 6 mėnesius dėl objektyvių priežasčių, apie nutarimo neįvykdymo priežastis raštu informuojamas policijos įstaigos operatyvinės veiklos padalinys, kurio pareigūnai teisės aktų nustatyta tvarka patikslina informaciją policijos operatyvinėje įskaitoje.“;</text:span></text:p>
      <text:p text:style-name="P53"><text:span text:style-name="T54">1.4</text:span><text:span text:style-name="T55">. išdėstau 54 punktą taip:</text:span></text:p>
      <text:p text:style-name="P56"><text:span text:style-name="T57">„</text:span><text:span text:style-name="T58">54</text:span><text:span text:style-name="T59">. Įgaliotas policijos pareigūnas apie pradėtą ikiteisminį tyrimą dėl teismo įpareigojimų nesilaikymo ne vėliau kaip per 24 val. surašo pranešimą, kuriame turi būti nurodytas ikiteisminio tyrimo bylos numeris, bylos pradėjimo data, BK straipsnis, ir išsiunčia į policijos įstaigos, kurios teritorijoje taikoma prevencinė poveikio priemonė, operatyvinės veiklos padalinį.“</text:span></text:p>
      <text:p text:style-name="P60"><text:span text:style-name="T61">2</text:span><text:span text:style-name="T62">.<text:s/></text:span><text:span text:style-name="T63">Nustata</text:span><text:span text:style-name="T64">u, kad šis įsakymas įsigalioja kitą dieną po paskelbimo „Valstybės žiniose“.</text:span></text:p>
      <text:p text:style-name="P65"><text:span text:style-name="T66">3</text:span><text:span text:style-name="T67">.<text:s/></text:span><text:span text:style-name="T68">Skelbiu</text:span><text:span text:style-name="T69"><text:s/>šį įsakymą Policijos departamento prie Vidaus reikalų ministerijos interneto svetainėje.</text:span></text:p>
      <text:p text:style-name="Normal"/>
      <text:p text:style-name="P70"><text:span text:style-name="T71">POLICIJOS GENERALINIS KOMISARAS</text:span><text:span text:style-name="T72"><text:tab/>VIZGIRDAS TELYČ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4-11T10:54:00Z</meta:creation-date>
    <dc:date>2016-04-11T10:54:00Z</dc:date>
    <meta:template xlink:href="Normal" xlink:type="simple"/>
    <meta:editing-cycles>2</meta:editing-cycles>
    <meta:editing-duration>PT0S</meta:editing-duration>
    <meta:document-statistic meta:page-count="1" meta:paragraph-count="37" meta:word-count="461" meta:character-count="3468" meta:row-count="138" meta:non-whitespace-character-count="3044"/>
  </office:meta>
</office:document-meta>
</file>