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 fo:text-indent="0.04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 ŠVEDUI ĮGALIOJIMUS DERĖTIS IR PASIRAŠYTI ESTIJOS RESPUBLIKOS, LATVIJOS RESPUBLIKOS IR LIETUVOS RESPUBLIKOS<text:s/>LAISVOSIOS PREKYBOS SUTARTIES JUNGTINIO KOMITETO SPRENDIMĄ NR. 1/2001 „DĖL ESTIJOS RESPUBLIKOS, LATVIJOS RESPUBLIKOS IR LIETUVOS RESPUBLIKOS LAISVOSIOS PREKYBOS SUTARTIES, PASIRAŠYTOS 1993 METŲ RUGSĖJO 13 DIENĄ, A PROTOKOLO PAKEITIMO“</text:p>
      <text:p text:style-name="P12"/>
      <text:p text:style-name="P13">2001 m. gruodžio 18<text:s/>d. Nr. 154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blikos Prezidentą su prašymu, vadovaujantis Lietuvos Respublik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3">60-1948</text:span></text:a><text:span text:style-name="T24">) 6 straipsnio 1 dalimi ir 7 straipsnio 1 dalies 6 punktu, suteikti Užsienio reikalų ministerijos Ekonomikos departamento direktoriui Romui Švedui įgaliojimus derėtis ir pa</text:span><text:span text:style-name="T25">sirašyti Estijos Respublikos, Latvijos Respublikos ir Lietuvos Respublikos laisvosios prekybos sutarties jungtinio komiteto sprendimą Nr. 1/2001 „Dėl Estijos Respublikos, Latvijos Respublikos ir Lietuvos Respublikos laisvosios prekybos sutarties, pasirašyt</text:span><text:span text:style-name="T26">os 1993 metų rugsėjo 13 dieną, A protokolo pakeitimo“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41:00Z</meta:creation-date>
    <dc:date>2015-06-07T21:41:00Z</dc:date>
    <meta:template xlink:href="Normal" xlink:type="simple"/>
    <meta:editing-cycles>2</meta:editing-cycles>
    <meta:editing-duration>PT0S</meta:editing-duration>
    <meta:document-statistic meta:page-count="1" meta:paragraph-count="12" meta:word-count="178" meta:character-count="1402" meta:row-count="44" meta:non-whitespace-character-count="1236"/>
  </office:meta>
</office:document-meta>
</file>