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liepos 10 d.</text:p>
      <text:p text:style-name="P12">(PROTOKOLO Nr. 32 (327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liepos 7 d. posėdžio protokolo Nr. 31 (326) tekstui, atsižvelgiant į Privatizavimo komisijos nari</text:span><text:span text:style-name="T20">ų pateiktas pastabas.</text:span></text:p>
      <text:p text:style-name="P21"><text:span text:style-name="T22">2</text:span><text:span text:style-name="T23">. NUSPRĘSTA:</text:span></text:p>
      <text:p text:style-name="P24"><text:span text:style-name="T25">Vadovaujantis 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</text:span><text:span text:style-name="T28">avimo sutarčių projektams:</text:span></text:p>
      <text:p text:style-name="P29"><text:span text:style-name="T30">1</text:span><text:span text:style-name="T31">. uždarosios akcinės bendrovės „Mažeikių betonas“ (6721151) akcijų paketo (58983 akcijos);</text:span></text:p>
      <text:p text:style-name="P32"><text:span text:style-name="T33">2</text:span><text:span text:style-name="T34">. oro uosto pastato (50000534) Bajorų k., Rokiškio r.</text:span></text:p>
      <text:p text:style-name="P35"><text:span text:style-name="T36">3</text:span><text:span text:style-name="T37">. NUSPRĘSTA:</text:span></text:p>
      <text:p text:style-name="P38"><text:span text:style-name="T39">Vadovaujantis Lietuvos Respublikos Vyriausybės 1997 m. g</text:span><text:span text:style-name="T40">ruodžio 31 d. nutarimu Nr. 1502 „Dėl Valstybės ir savivaldybių turto privatizavimo viešo konkurso būdu nuostatų patvirtinimo“,<text:s/></text:span><text:span text:style-name="T41">pritarti</text:span><text:span text:style-name="T42"><text:s/>akcinės bendrovės „Anykščių vynas“ (5411165) akcijų paketo pirkimo-pardavimo sutarties projektui (35793407 akcijos).</text:span></text:p>
      <text:p text:style-name="P43"/>
      <text:p text:style-name="P44"/>
      <text:p text:style-name="P45"><text:span text:style-name="T46">POSĖDŽIO PIRMININKAS</text:span><text:span text:style-name="T47"><text:tab/>RIMANTAS BUSILA</text:span></text:p>
      <text:p text:style-name="P48"/>
      <text:p text:style-name="P49">PROTOKOLĄ RAŠĖ<text:tab/>IEVA RIEBŽDAITĖ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48:00Z</meta:creation-date>
    <dc:date>2015-09-16T23:48:00Z</dc:date>
    <meta:template xlink:href="Normal" xlink:type="simple"/>
    <meta:editing-cycles>2</meta:editing-cycles>
    <meta:editing-duration>PT0S</meta:editing-duration>
    <meta:document-statistic meta:page-count="1" meta:paragraph-count="18" meta:word-count="136" meta:character-count="1062" meta:row-count="44" meta:non-whitespace-character-count="944"/>
  </office:meta>
</office:document-meta>
</file>