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T24" style:parent-style-name="DefaultParagraphFont" style:family="text">
      <style:text-properties fo:letter-spacing="0.0694in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 fo:background-color="#FFFFFF"/>
    </style:style>
    <style:style style:name="TableColumn29" style:family="table-column">
      <style:table-column-properties style:column-width="2.1493in"/>
    </style:style>
    <style:style style:name="TableColumn30" style:family="table-column">
      <style:table-column-properties style:column-width="0.2333in"/>
    </style:style>
    <style:style style:name="TableColumn31" style:family="table-column">
      <style:table-column-properties style:column-width="4.0666in"/>
    </style:style>
    <style:style style:name="Table28" style:family="table">
      <style:table-properties style:width="6.44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style:font-weight-complex="bold"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style:font-weight-complex="bold"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weight-complex="bold"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weight-complex="bold"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weight-complex="bold"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weight-complex="bold"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weight-complex="bold"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weight-complex="bold"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weight-complex="bold"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weight-complex="bold"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weight-complex="bold"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weight-complex="bold"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style:font-weight-complex="bold"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FF0000"/>
    </style:style>
    <style:style style:name="T91" style:parent-style-name="DefaultParagraphFont" style:family="text">
      <style:text-properties style:font-weight-complex="bold"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 fo:text-indent="0.3937in" fo:background-color="#FFFFFF"/>
    </style:style>
    <style:style style:name="P100" style:parent-style-name="Normal" style:family="paragraph">
      <style:paragraph-properties fo:text-align="justify" fo:text-indent="0.3937in" fo:background-color="#FFFFFF"/>
    </style:style>
    <style:style style:name="T101" style:parent-style-name="DefaultParagraphFont" style:family="text">
      <style:text-properties fo:letter-spacing="0.0416in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weight-complex="bold"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weight-complex="bold"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style:font-weight-complex="bold"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letter-spacing="0.0694in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ARBO GRUPės SUDARYMO</text:p>
      <text:p text:style-name="Normal"/>
      <text:p text:style-name="P16">2009 m. gegužės 11 d. Nr. 173</text:p>
      <text:p text:style-name="P17">Vilnius</text:p>
      <text:p text:style-name="P18"/>
      <text:p text:style-name="P19"><text:span text:style-name="T20">Vadovaudamasis Lietuvos Respublikos Vyriausybės įstatymo (Žin., 1994, Nr.<text:s/></text:span><text:a xlink:href="https://www.e-tar.lt/portal/lt/legalAct/TAR.96A68BFC9E82" office:target-frame-name="_blank" xlink:show="new"><text:span text:style-name="T21">43-772</text:span></text:a><text:span text:style-name="T22">; 1998, Nr. 41(1)-1131; 2007, Nr. 72-2831) 28 straipsniu:</text:span></text:p>
      <text:p text:style-name="P23">1.<text:s/><text:span text:style-name="T24">Sudarau</text:span><text:s/>šią<text:span text:style-name="T25"><text:s/>darbo grupę<text:s/></text:span><text:span text:style-name="T26">vartotojų teisių apsaugos tobulinimo klausimams išnagrinėti (toliau vadinama – darbo grupė)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Paulius<text:s/></text:span><text:span text:style-name="T35">Griciūnas</text:span>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Normal"><text:span text:style-name="T39">Teisingumo<text:s/></text:span>ministerijos valstybės sekretorius<text:span text:style-name="T40"><text:s/>(darbo grupės vadovas);</text:span></text:p>
          </table:table-cell>
        </table:table-row>
        <table:table-row table:style-name="TableRow41">
          <table:table-cell table:style-name="TableCell42">
            <text:p text:style-name="Normal">Zita Čeponytė<text:s/></text:p>
          </table:table-cell>
          <table:table-cell table:style-name="TableCell43">
            <text:p text:style-name="Normal">–</text:p>
          </table:table-cell>
          <table:table-cell table:style-name="TableCell44">
            <text:p text:style-name="Normal">asociacijos Lietuvos vartotojų instituto<text:s/><text:span text:style-name="T45">prezidentė;</text:span></text:p>
          </table:table-cell>
        </table:table-row>
        <table:table-row table:style-name="TableRow46">
          <table:table-cell table:style-name="TableCell47">
            <text:p text:style-name="Normal">Tomas Davidonis<text:s/></text:p>
          </table:table-cell>
          <table:table-cell table:style-name="TableCell48">
            <text:p text:style-name="Normal">–</text:p>
          </table:table-cell>
          <table:table-cell table:style-name="TableCell49">
            <text:p text:style-name="Normal">advokatų kontoros „Davidonis, Norviliūtė ir partneriai“ (asocijuotos su uždarąja<text:s/>akcine bendrove „Deloitte Lietuva“)<text:span text:style-name="T50"><text:s/></text:span>advokatas;</text:p>
          </table:table-cell>
        </table:table-row>
        <table:table-row table:style-name="TableRow51">
          <table:table-cell table:style-name="TableCell52">
            <text:p text:style-name="P53">Saulius Kerza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Susisiekimo ministerijos Teisės departamento Juridinio skyriaus vedėjas;<text:s/></text:p>
          </table:table-cell>
        </table:table-row>
        <table:table-row table:style-name="TableRow58">
          <table:table-cell table:style-name="TableCell59">
            <text:p text:style-name="P60">Inga Milašiūt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sveikatos apsaugos ministro patarėja;<text:s/></text:p>
          </table:table-cell>
        </table:table-row>
        <table:table-row table:style-name="TableRow65">
          <table:table-cell table:style-name="TableCell66">
            <text:p text:style-name="Normal"><text:span text:style-name="T67">Arvydas Nevas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Normal"><text:span text:style-name="T71">Lietuvos Respublikos Vyriausybės kanceliarij</text:span><text:span text:style-name="T72">os<text:s/></text:span><text:span text:style-name="T73">Ekonomikos ir finansų departamento Ekonomikos ir transporto skyriaus patarėjas;</text:span></text:p>
          </table:table-cell>
        </table:table-row>
        <table:table-row table:style-name="TableRow74">
          <table:table-cell table:style-name="TableCell75">
            <text:p text:style-name="P76">Vitalius Skaržinska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Normal"><text:span text:style-name="T80">Ūkio ministerijos<text:s/></text:span><text:span text:style-name="T81">Pramonės ir verslo departamento Gaminių techninio reglamentavimo skyriaus vedėjas;</text:span></text:p>
          </table:table-cell>
        </table:table-row>
        <table:table-row table:style-name="TableRow82">
          <table:table-cell table:style-name="TableCell83">
            <text:p text:style-name="P84">Rimgaudas Špokas</text:p>
          </table:table-cell>
          <table:table-cell table:style-name="TableCell85">
            <text:p text:style-name="Normal"><text:span text:style-name="T86">–</text:span></text:p>
          </table:table-cell>
          <table:table-cell table:style-name="TableCell87">
            <text:p text:style-name="Normal"><text:span text:style-name="T88">Aplinkos ministerijos<text:s/></text:span><text:span text:style-name="T89">Komunalinio ūkio</text:span><text:span text:style-name="T90"><text:s/></text:span><text:span text:style-name="T91">departamento direktorius;<text:s/></text:span></text:p>
          </table:table-cell>
        </table:table-row>
        <table:table-row table:style-name="TableRow92">
          <table:table-cell table:style-name="TableCell93">
            <text:p text:style-name="P94">Aleksandras Tiaškevičiu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etuvos savivaldybių asociacijos patarėjas teisės klausimais.</text:p>
          </table:table-cell>
        </table:table-row>
      </table:table>
      <text:p text:style-name="P99"/>
      <text:p text:style-name="P100">2.<text:s/><text:span text:style-name="T101">Pavedu</text:span><text:s/>darbo<text:span text:style-name="T102"><text:s/>grupei iki 2009 m. birželio 15 d. pateikti Valstybės valdymo tobulinimo komisijai (Saulėlydžio komi</text:span><text:span text:style-name="T103">sijai), sudarytai Lietuvos Respublikos Vyriausybės 2009 m. sausio 28 d. nutarimu Nr. 50 (Žin., 2009, Nr.<text:s/></text:span><text:a xlink:href="https://www.e-tar.lt/portal/lt/legalAct/TAR.8AB79E6F7133" office:target-frame-name="_blank" xlink:show="new"><text:span text:style-name="T104">13-514</text:span></text:a><text:span text:style-name="T105">), pasiūlymus dėl:</text:span></text:p>
      <text:p text:style-name="P106"><text:span text:style-name="T107">2.1</text:span><text:span text:style-name="T108">.</text:span><text:span text:style-name="T109"><text:s/>vartotojų teisių apsaugą vykdančių institucijų:<text:s/></text:span></text:p>
      <text:p text:style-name="P110"><text:span text:style-name="T111">2.1.1</text:span><text:span text:style-name="T112">. kompetencijos ribų ir atsakomybės aiškaus apibrėžimo, racionalaus uždavinių ir funkcijų perskirstymo, perteklinių, pasikartojančių ir dubliuojamų funkcijų panaikinimo, funkcijų keitimo (susiaurinim</text:span><text:span text:style-name="T113">o, sujungimo, papildymo) ir naujų funkcijų nustatymo (įskaitant tai, kad su vartotojų teisių apsaugą vykdančiomis institucijomis būtų suderintos visų viešųjų vartojimo sutarčių tipinės standartinės sutarties formos)</text:span>;<text:span text:style-name="T114"><text:s/></text:span></text:p>
      <text:p text:style-name="P115">2.1.2.<text:s/><text:span text:style-name="T116">veiklos tęstinumo (be kita<text:s/></text:span><text:span text:style-name="T117">ko, teritorinių padalinių) tikslingumo;</text:span></text:p>
      <text:p text:style-name="P118"><text:span text:style-name="T119">2.1.3</text:span><text:span text:style-name="T120">. administracijos struktūros optimizavimo atsižvelgiant į objektyviai nustatytus uždavinius ir funkcijas;<text:s/></text:span></text:p>
      <text:p text:style-name="P121"><text:span text:style-name="T122">2.1.4</text:span><text:span text:style-name="T123">.<text:s/></text:span><text:span text:style-name="T124">vartotojų teisių apsaugos politikos įgyvendinimo (planavimo, organizavimo, koordinavimo,<text:s/></text:span><text:span text:style-name="T125">kontrolės (priežiūros) tobulinimo;</text:span></text:p>
      <text:p text:style-name="P126">2.1.5. išlaikomo ir prižiūrimo su uždavinių ir funkcijų vykdymu nesusijusio turto valdymo, naudojimo ir disponavimo juo tikslingumo<text:span text:style-name="T127">;</text:span></text:p>
      <text:p text:style-name="P128"><text:span text:style-name="T129">2.2</text:span><text:span text:style-name="T130">. vartotojų teisių gynimo ne teisme tvarkos supaprastinimo ir tobulinimo (be kita ko, išnagrinėti nuostatas dėl vartotojų teisių gynimo ne teisme pavedimo visoms rinkos priežiūros<text:s/></text:span><text:soft-page-break/><text:span text:style-name="T131">institucijoms ir teisės taikyti įstatymų nustatytas poveikio priemones joms<text:s/></text:span><text:span text:style-name="T132">suteikimo, sprendimų dėl vartotojų skundų privalomojo pobūdžio ir (ar) vartotojų teisių apsaugą vykdančių institucijų aktyvaus dalyvavimo sprendžiant ginčą ir teisme);<text:s/></text:span></text:p>
      <text:p text:style-name="P133"><text:span text:style-name="T134">2.3</text:span><text:span text:style-name="T135">. vartotojų teisių apsaugos Lietuvos Respublikoje duomenų bazės sukūrimo;</text:span></text:p>
      <text:p text:style-name="P136"><text:span text:style-name="T137">2.4</text:span><text:span text:style-name="T138">. finansinės paramos vartotojų asociacijoms teikimo tvarkos tobulinimo siekiant panaikinti veiklos dubliavimo prielaidas ir skatinti asociacijų dalyvavimą Europos Sąjungos iš dalies finansuojamuose projektuose.</text:span></text:p>
      <text:p text:style-name="P139"><text:span text:style-name="T140">3</text:span><text:span text:style-name="T141">.<text:s/></text:span><text:span text:style-name="T142">Pavedu</text:span><text:s/>Teisingumo ministerijai techniškai aptarnauti darbo grupės veiklą.</text:p>
      <text:p text:style-name="P143"/>
      <text:p text:style-name="P144"/>
      <text:p text:style-name="P145">MINISTRAS PIRMININKAS<text:tab/>ANDRIUS KUBILIUS</text:p>
      <text:p text:style-name="Normal"/>
      <text:p text:style-name="P14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8-27T16:04:00Z</meta:creation-date>
    <dc:date>2015-08-27T16:04:00Z</dc:date>
    <meta:print-date>2009-05-12T08:18:00Z</meta:print-date>
    <meta:template xlink:href="Normal" xlink:type="simple"/>
    <meta:editing-cycles>2</meta:editing-cycles>
    <meta:editing-duration>PT0S</meta:editing-duration>
    <meta:document-statistic meta:page-count="2" meta:paragraph-count="47" meta:word-count="405" meta:character-count="3481" meta:row-count="124" meta:non-whitespace-character-count="3123"/>
  </office:meta>
</office:document-meta>
</file>