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T356" style:parent-style-name="DefaultParagraphFont" style:family="text">
      <style:text-properties fo:color="#000000"/>
    </style:style>
    <style:style style:name="P357" style:parent-style-name="Normal" style:family="paragraph">
      <style:paragraph-properties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0.4923in"/>
    </style:style>
    <style:style style:name="TableColumn416" style:family="table-column">
      <style:table-column-properties style:column-width="3.3458in"/>
    </style:style>
    <style:style style:name="TableColumn417" style:family="table-column">
      <style:table-column-properties style:column-width="3.3465in"/>
    </style:style>
    <style:style style:name="Table415" style:family="table">
      <style:table-properties style:width="6.692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text-properties fo:font-size="10pt" style:font-size-asian="10pt"/>
    </style:style>
    <style:style style:name="P425" style:parent-style-name="Normal" style:family="paragraph">
      <style:paragraph-properties fo:text-indent="0.5in"/>
      <style:text-properties style:font-size-complex="12pt"/>
    </style:style>
    <style:style style:name="P426" style:parent-style-name="Normal" style:family="paragraph">
      <style:paragraph-properties fo:text-indent="0.5in"/>
      <style:text-properties style:font-size-complex="12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text-properties fo:font-size="10pt" style:font-size-asian="10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fo:font-size="10pt" style:font-size-asian="10pt"/>
    </style:style>
    <style:style style:name="P443" style:parent-style-name="Normal" style:family="paragraph">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text-properties fo:font-size="10pt" style:font-size-asian="10pt"/>
    </style:style>
    <style:style style:name="P446" style:parent-style-name="Normal" style:family="paragraph">
      <style:paragraph-properties fo:text-align="end"/>
      <style:text-properties fo:font-size="10pt" style:font-size-asian="10pt"/>
    </style:style>
    <style:style style:name="P447" style:parent-style-name="Normal" style:family="paragraph">
      <style:paragraph-properties fo:text-align="end"/>
      <style:text-properties fo:font-size="10pt" style:font-size-asian="10pt"/>
    </style:style>
    <style:style style:name="P448" style:parent-style-name="Normal" style:family="paragraph">
      <style:paragraph-properties fo:text-align="end"/>
      <style:text-properties style:font-size-complex="12pt"/>
    </style:style>
    <style:style style:name="P449" style:parent-style-name="Normal" style:family="paragraph">
      <style:paragraph-properties fo:text-align="end"/>
      <style:text-properties style:font-size-complex="12pt"/>
    </style:style>
    <style:style style:name="P450" style:parent-style-name="Normal" style:family="paragraph">
      <style:paragraph-properties fo:text-align="end"/>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break-before="page"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TableColumn469" style:family="table-column">
      <style:table-column-properties style:column-width="3.3458in"/>
    </style:style>
    <style:style style:name="TableColumn470" style:family="table-column">
      <style:table-column-properties style:column-width="3.3465in"/>
    </style:style>
    <style:style style:name="Table468" style:family="table">
      <style:table-properties style:width="6.6923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text-transform="uppercase" style:font-size-complex="12pt"/>
    </style:style>
    <style:style style:name="P476" style:parent-style-name="Normal" style:family="paragraph">
      <style:paragraph-properties fo:text-align="center"/>
      <style:text-properties fo:text-transform="uppercase"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end"/>
      <style:text-properties style:font-size-complex="12pt"/>
    </style:style>
    <style:style style:name="P497" style:parent-style-name="Normal" style:family="paragraph">
      <style:paragraph-properties fo:text-align="end"/>
      <style:text-properties style:font-size-complex="12pt"/>
    </style:style>
    <style:style style:name="P498" style:parent-style-name="Normal" style:family="paragraph">
      <style:paragraph-properties fo:text-align="end"/>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fo:font-size="10pt" style:font-size-asian="10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TableColumn516" style:family="table-column">
      <style:table-column-properties style:column-width="3.3458in"/>
    </style:style>
    <style:style style:name="TableColumn517" style:family="table-column">
      <style:table-column-properties style:column-width="3.3465in"/>
    </style:style>
    <style:style style:name="Table515" style:family="table">
      <style:table-properties style:width="6.6923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fo:text-transform="uppercase"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align="end"/>
      <style:text-properties style:font-size-complex="12pt"/>
    </style:style>
    <style:style style:name="P540" style:parent-style-name="Normal" style:family="paragraph">
      <style:paragraph-properties fo:text-align="end"/>
      <style:text-properties style:font-size-complex="12pt"/>
    </style:style>
    <style:style style:name="P541" style:parent-style-name="Normal" style:family="paragraph">
      <style:paragraph-properties fo:text-align="end"/>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break-before="page"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end" fo:text-indent="0.4923in"/>
    </style:style>
    <style:style style:name="TableColumn559" style:family="table-column">
      <style:table-column-properties style:column-width="1.2222in"/>
    </style:style>
    <style:style style:name="TableColumn560" style:family="table-column">
      <style:table-column-properties style:column-width="1.3138in"/>
    </style:style>
    <style:style style:name="TableColumn561" style:family="table-column">
      <style:table-column-properties style:column-width="0.959in"/>
    </style:style>
    <style:style style:name="TableColumn562" style:family="table-column">
      <style:table-column-properties style:column-width="1.2986in"/>
    </style:style>
    <style:style style:name="TableColumn563" style:family="table-column">
      <style:table-column-properties style:column-width="2.05in"/>
    </style:style>
    <style:style style:name="Table558" style:family="table">
      <style:table-properties style:width="6.6923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text-properties fo:font-size="10pt" style:font-size-asian="10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fo:text-indent="0.4923in"/>
      <style:text-properties fo:font-size="10pt" style:font-size-asian="10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text-indent="0.4923in"/>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1.734in">
        <style:tab-stops>
          <style:tab-stop style:type="left" style:position="1.734in"/>
        </style:tab-stops>
      </style:paragraph-properties>
      <style:text-properties style:font-size-complex="12pt"/>
    </style:style>
    <style:style style:name="P574" style:parent-style-name="Normal" style:family="paragraph">
      <style:paragraph-properties fo:text-indent="1.709in">
        <style:tab-stops>
          <style:tab-stop style:type="left" style:position="1.709in"/>
        </style:tab-stops>
      </style:paragraph-properties>
      <style:text-properties fo:letter-spacing="0.0416in" style:font-size-complex="12pt"/>
    </style:style>
    <style:style style:name="P575" style:parent-style-name="Normal" style:family="paragraph">
      <style:paragraph-properties fo:text-indent="1.6944in">
        <style:tab-stops>
          <style:tab-stop style:type="left" style:position="1.6944in"/>
        </style:tab-stops>
      </style:paragraph-properties>
      <style:text-properties style:font-size-complex="12pt"/>
    </style:style>
    <style:style style:name="P576" style:parent-style-name="Normal" style:family="paragraph">
      <style:paragraph-properties fo:text-indent="1.734in">
        <style:tab-stops>
          <style:tab-stop style:type="left" style:position="1.734in"/>
        </style:tab-stops>
      </style:paragraph-properties>
      <style:text-properties style:font-size-complex="12pt"/>
    </style:style>
    <style:style style:name="P577" style:parent-style-name="Normal" style:family="paragraph">
      <style:paragraph-properties fo:text-indent="1.8923in">
        <style:tab-stops>
          <style:tab-stop style:type="left" style:position="1.8923in"/>
        </style:tab-stops>
      </style:paragraph-properties>
      <style:text-properties fo:font-size="10pt" style:font-size-asian="10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margin-left="0.475in" fo:text-indent="0.0173in">
        <style:tab-stops/>
      </style:paragraph-properties>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589"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590"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591"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size-complex="12pt"/>
    </style:style>
    <style:style style:name="P59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593" style:parent-style-name="Normal" style:family="paragraph">
      <style:paragraph-properties fo:text-align="justify" fo:text-indent="0.4923in"/>
      <style:text-properties style:font-size-complex="12pt"/>
    </style:style>
    <style:style style:name="TableRow594" style:family="table-row">
      <style:table-row-properties style:min-row-height="0.0784in"/>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Row602" style:family="table-row">
      <style:table-row-properties style:min-row-height="0.0777in"/>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Row609" style:family="table-row">
      <style:table-row-properties style:min-row-height="0.0777in"/>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0777in"/>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0777in"/>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0777in"/>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ext-properties style:font-size-complex="12pt"/>
    </style:style>
    <style:style style:name="P650" style:parent-style-name="Normal" style:family="paragraph">
      <style:paragraph-properties fo:text-align="justify" fo:text-indent="0.4923in"/>
      <style:text-properties style:font-size-complex="12pt"/>
    </style:style>
    <style:style style:name="P65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65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65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65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65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paragraph-properties fo:text-align="justify" fo:text-indent="0.4923in">
        <style:tab-stops>
          <style:tab-stop style:type="right" style:position="4.2708in"/>
          <style:tab-stop style:type="right" style:position="5.5812in"/>
        </style:tab-stops>
      </style:paragraph-properties>
      <style:text-properties style:font-size-complex="12pt"/>
    </style:style>
    <style:style style:name="P658" style:parent-style-name="Normal" style:family="paragraph">
      <style:paragraph-properties fo:text-align="justify" fo:text-indent="0.4923in">
        <style:tab-stops>
          <style:tab-stop style:type="center" style:position="3.8395in"/>
          <style:tab-stop style:type="center" style:position="5.1979in"/>
        </style:tab-stops>
      </style:paragraph-properties>
      <style:text-properties fo:font-size="10pt" style:font-size-asian="10pt"/>
    </style:style>
    <style:style style:name="P65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60" style:parent-style-name="Normal" style:family="paragraph">
      <style:paragraph-properties fo:text-align="center" fo:text-indent="0.4923in"/>
      <style:text-properties fo:font-size="10pt" style:font-size-asian="10pt"/>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right" style:position="3.5486in"/>
        </style:tab-stops>
      </style:paragraph-properties>
      <style:text-properties style:font-size-complex="12pt"/>
    </style:style>
    <style:style style:name="P668" style:parent-style-name="Normal" style:family="paragraph">
      <style:paragraph-properties>
        <style:tab-stops>
          <style:tab-stop style:type="right" style:position="3.4694in"/>
        </style:tab-stops>
      </style:paragraph-properties>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right" style:position="3.5486in"/>
        </style:tab-stops>
      </style:paragraph-properties>
      <style:text-properties style:font-size-complex="12pt"/>
    </style:style>
    <style:style style:name="P674" style:parent-style-name="Normal" style:family="paragraph">
      <style:paragraph-properties>
        <style:tab-stops>
          <style:tab-stop style:type="right" style:position="3.4694in"/>
        </style:tab-stops>
      </style:paragraph-properties>
      <style:text-properties fo:font-size="10pt" style:font-size-asian="10pt"/>
    </style:style>
    <style:style style:name="P675" style:parent-style-name="Normal" style:family="paragraph">
      <style:paragraph-properties fo:text-align="center"/>
      <style:text-properties fo:color="#000000"/>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TableColumn687" style:family="table-column">
      <style:table-column-properties style:column-width="1.4416in"/>
    </style:style>
    <style:style style:name="TableColumn688" style:family="table-column">
      <style:table-column-properties style:column-width="3.559in"/>
    </style:style>
    <style:style style:name="TableColumn689" style:family="table-column">
      <style:table-column-properties style:column-width="1.6916in"/>
    </style:style>
    <style:style style:name="Table686"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3.2041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style:tab-stops>
          <style:tab-stop style:type="right" style:position="2.3354in"/>
          <style:tab-stop style:type="right" style:leader-style="dotted" style:leader-text="." style:position="4.2354in"/>
          <style:tab-stop style:type="right" style:position="4.8687in"/>
          <style:tab-stop style:type="right" style:leader-style="dotted" style:leader-text="." style:position="6.6104in"/>
        </style:tab-stops>
      </style:paragraph-properties>
    </style:style>
    <style:style style:name="P707" style:parent-style-name="Normal" style:family="paragraph">
      <style:paragraph-properties>
        <style:tab-stops>
          <style:tab-stop style:type="center" style:position="3.2854in"/>
          <style:tab-stop style:type="center" style:position="5.7395in"/>
        </style:tab-stops>
      </style:paragraph-properties>
      <style:text-properties fo:font-size="10pt" style:font-size-asian="10pt"/>
    </style:style>
    <style:style style:name="P708" style:parent-style-name="Normal" style:family="paragraph">
      <style:paragraph-properties>
        <style:tab-stops>
          <style:tab-stop style:type="center" style:position="3.2854in"/>
        </style:tab-stops>
      </style:paragraph-properties>
      <style:text-properties fo:font-size="10pt" style:font-size-asian="10pt"/>
    </style:style>
    <style:style style:name="P709" style:parent-style-name="Normal" style:family="paragraph">
      <style:paragraph-properties fo:text-align="center"/>
      <style:text-properties fo:color="#000000"/>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style>
    <style:style style:name="T712" style:parent-style-name="DefaultParagraphFont" style:family="text">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ext-properties fo:font-weight="bold" style:font-weight-asian="bold" fo:text-transform="uppercase"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font-size="10pt" style:font-size-asian="10pt"/>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style:font-name="Symbol" style:font-name-asian="Symbol" style:font-name-complex="Symbol" style:text-position="super 62.5%" style:font-size-complex="12pt"/>
    </style:style>
    <style:style style:name="T756" style:parent-style-name="DefaultParagraphFont" style:family="text">
      <style:text-properties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style:font-name="Symbol" style:font-name-asian="Symbol" style:font-name-complex="Symbol" fo:color="#000000" style:text-position="super 62.5%"/>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break-before="page" fo:text-indent="3.543in"/>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break-before="page"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TableColumn1045" style:family="table-column">
      <style:table-column-properties style:column-width="3.3868in"/>
    </style:style>
    <style:style style:name="TableColumn1046" style:family="table-column">
      <style:table-column-properties style:column-width="3.3055in"/>
    </style:style>
    <style:style style:name="Table1044" style:family="table">
      <style:table-properties style:width="6.6923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text-properties style:font-size-complex="12pt"/>
    </style:style>
    <style:style style:name="P1050" style:parent-style-name="Normal" style:family="paragraph">
      <style:paragraph-properties fo:text-indent="0.4923in"/>
      <style:text-properties fo:font-size="10pt" style:font-size-asian="10pt"/>
    </style:style>
    <style:style style:name="P1051" style:parent-style-name="Normal" style:family="paragraph">
      <style:paragraph-properties fo:text-indent="0.4923in"/>
      <style:text-properties style:font-size-complex="12pt"/>
    </style:style>
    <style:style style:name="P1052" style:parent-style-name="Normal" style:family="paragraph">
      <style:paragraph-properties fo:text-indent="0.4923in"/>
      <style:text-properties fo:font-size="10pt" style:font-size-asian="10pt"/>
    </style:style>
    <style:style style:name="P1053" style:parent-style-name="Normal" style:family="paragraph">
      <style:paragraph-properties fo:text-indent="0.4923in"/>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indent="0.4923in"/>
      <style:text-properties style:font-size-complex="12pt"/>
    </style:style>
    <style:style style:name="P1056" style:parent-style-name="Normal" style:family="paragraph">
      <style:paragraph-properties fo:text-indent="0.4923in"/>
      <style:text-properties style:font-size-complex="12pt"/>
    </style:style>
    <style:style style:name="P1057" style:parent-style-name="Normal" style:family="paragraph">
      <style:paragraph-properties fo:text-indent="0.4923in"/>
      <style:text-properties style:font-size-complex="12pt"/>
    </style:style>
    <style:style style:name="P1058" style:parent-style-name="Normal" style:family="paragraph">
      <style:paragraph-properties fo:text-indent="0.4923in"/>
      <style:text-properties fo:font-size="10pt" style:font-size-asian="10pt"/>
    </style:style>
    <style:style style:name="P1059" style:parent-style-name="Normal" style:family="paragraph">
      <style:paragraph-properties fo:text-indent="0.4923in"/>
      <style:text-properties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4923in">
        <style:tab-stops>
          <style:tab-stop style:type="right" style:leader-style="dotted" style:leader-text="." style:position="6.5312in"/>
        </style:tab-stops>
      </style:paragraph-properties>
      <style:text-properties style:font-size-complex="12pt"/>
    </style:style>
    <style:style style:name="P106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064" style:parent-style-name="Normal" style:family="paragraph">
      <style:paragraph-properties fo:text-indent="0.4923in"/>
      <style:text-properties style:font-size-complex="12pt"/>
    </style:style>
    <style:style style:name="P1065" style:parent-style-name="Normal" style:family="paragraph">
      <style:paragraph-properties fo:text-indent="0.4923in"/>
      <style:text-properties style:font-size-complex="12pt"/>
    </style:style>
    <style:style style:name="P1066" style:parent-style-name="Normal" style:family="paragraph">
      <style:paragraph-properties fo:text-indent="0.4923in">
        <style:tab-stops>
          <style:tab-stop style:type="right" style:leader-style="dotted" style:leader-text="." style:position="6.5312in"/>
        </style:tab-stops>
      </style:paragraph-properties>
      <style:text-properties style:font-size-complex="12pt"/>
    </style:style>
    <style:style style:name="P1067" style:parent-style-name="Normal" style:family="paragraph">
      <style:paragraph-properties fo:text-indent="0.4923in">
        <style:tab-stops>
          <style:tab-stop style:type="right" style:leader-style="dotted" style:leader-text="." style:position="6.5312in"/>
        </style:tab-stops>
      </style:paragraph-properties>
      <style:text-properties style:font-size-complex="12pt"/>
    </style:style>
    <style:style style:name="P1068" style:parent-style-name="Normal" style:family="paragraph">
      <style:paragraph-properties fo:text-indent="0.4923in"/>
      <style:text-properties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4923in"/>
      <style:text-properties style:font-size-complex="12pt"/>
    </style:style>
    <style:style style:name="P1072" style:parent-style-name="Normal" style:family="paragraph">
      <style:paragraph-properties fo:text-indent="0.4923in"/>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923in"/>
      <style:text-properties style:font-size-complex="12pt"/>
    </style:style>
    <style:style style:name="P1075" style:parent-style-name="Normal" style:family="paragraph">
      <style:paragraph-properties fo:text-indent="0.6381in"/>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923in"/>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break-before="page"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align="end" fo:text-indent="0.4923in"/>
    </style:style>
    <style:style style:name="P1085" style:parent-style-name="Normal" style:family="paragraph">
      <style:paragraph-properties fo:text-align="justify" fo:text-indent="0.4923in">
        <style:tab-stops>
          <style:tab-stop style:type="right" style:position="6.0562in"/>
        </style:tab-stops>
      </style:paragraph-properties>
    </style:style>
    <style:style style:name="P1086" style:parent-style-name="Normal" style:family="paragraph">
      <style:paragraph-properties>
        <style:tab-stops>
          <style:tab-stop style:type="right" style:position="6.6104in"/>
        </style:tab-stops>
      </style:paragraph-properties>
    </style:style>
    <style:style style:name="P1087" style:parent-style-name="Normal" style:family="paragraph">
      <style:paragraph-properties>
        <style:tab-stops>
          <style:tab-stop style:type="right" style:position="6.65in"/>
        </style:tab-stops>
      </style:paragraph-properties>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TableColumn1095" style:family="table-column">
      <style:table-column-properties style:column-width="0.7527in"/>
    </style:style>
    <style:style style:name="TableColumn1096" style:family="table-column">
      <style:table-column-properties style:column-width="0.8833in"/>
    </style:style>
    <style:style style:name="TableColumn1097" style:family="table-column">
      <style:table-column-properties style:column-width="1.3048in"/>
    </style:style>
    <style:style style:name="TableColumn1098" style:family="table-column">
      <style:table-column-properties style:column-width="1.0534in"/>
    </style:style>
    <style:style style:name="TableColumn1099" style:family="table-column">
      <style:table-column-properties style:column-width="0.8729in"/>
    </style:style>
    <style:style style:name="TableColumn1100" style:family="table-column">
      <style:table-column-properties style:column-width="0.8923in"/>
    </style:style>
    <style:style style:name="TableColumn1101" style:family="table-column">
      <style:table-column-properties style:column-width="0.9326in"/>
    </style:style>
    <style:style style:name="Table1094" style:family="table">
      <style:table-properties style:width="6.6923in" fo:margin-left="0in" table:align="left"/>
    </style:style>
    <style:style style:name="TableRow1102" style:family="table-row">
      <style:table-row-properties style:min-row-height="0.078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777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min-row-height="2.1736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indent="0.4923in">
        <style:tab-stops>
          <style:tab-stop style:type="right" style:position="1.5437in"/>
          <style:tab-stop style:type="right" style:position="5.225in"/>
        </style:tab-stops>
      </style:paragraph-properties>
    </style:style>
    <style:style style:name="P1144" style:parent-style-name="Normal" style:family="paragraph">
      <style:paragraph-properties fo:text-indent="0.4923in"/>
    </style:style>
    <style:style style:name="P1145" style:parent-style-name="Normal" style:family="paragraph">
      <style:paragraph-properties fo:text-indent="0.4923in">
        <style:tab-stops>
          <style:tab-stop style:type="right" style:position="1.8208in"/>
          <style:tab-stop style:type="right" style:position="5.6604in"/>
        </style:tab-stops>
      </style:paragraph-properties>
    </style:style>
    <style:style style:name="P1146" style:parent-style-name="Normal" style:family="paragraph">
      <style:paragraph-properties>
        <style:tab-stops>
          <style:tab-stop style:type="right" style:leader-style="dotted" style:leader-text="." style:position="2.7312in"/>
          <style:tab-stop style:type="right" style:position="4.0375in"/>
          <style:tab-stop style:type="right" style:leader-style="dotted" style:leader-text="." style:position="6.2937in"/>
        </style:tab-stops>
      </style:paragraph-properties>
    </style:style>
    <style:style style:name="P1147" style:parent-style-name="Normal" style:family="paragraph">
      <style:paragraph-properties>
        <style:tab-stops>
          <style:tab-stop style:type="center" style:position="1.425in"/>
          <style:tab-stop style:type="center" style:position="5.1854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break-before="page"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0.4923in"/>
    </style:style>
    <style:style style:name="P1156" style:parent-style-name="Normal" style:family="paragraph">
      <style:paragraph-properties fo:text-indent="5.502in">
        <style:tab-stops>
          <style:tab-stop style:type="left" style:position="5.502in"/>
        </style:tab-stops>
      </style:paragraph-properties>
    </style:style>
    <style:style style:name="P1157" style:parent-style-name="Normal" style:family="paragraph">
      <style:paragraph-properties fo:text-indent="5.502in">
        <style:tab-stops>
          <style:tab-stop style:type="left" style:position="5.502in"/>
        </style:tab-stops>
      </style:paragraph-properties>
    </style:style>
    <style:style style:name="P1158" style:parent-style-name="Normal" style:family="paragraph">
      <style:paragraph-properties fo:text-indent="5.502in">
        <style:tab-stops>
          <style:tab-stop style:type="left" style:position="5.502in"/>
        </style:tab-stops>
      </style:paragraph-properties>
    </style:style>
    <style:style style:name="P1159" style:parent-style-name="Normal" style:family="paragraph">
      <style:paragraph-properties fo:text-indent="0.4923in"/>
    </style:style>
    <style:style style:name="P1160" style:parent-style-name="Normal" style:family="paragraph">
      <style:paragraph-properties fo:text-align="center"/>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4923in"/>
      <style:text-properties fo:font-weight="bold" style:font-weight-asian="bold"/>
    </style:style>
    <style:style style:name="TableColumn1167" style:family="table-column">
      <style:table-column-properties style:column-width="1.1076in"/>
    </style:style>
    <style:style style:name="TableColumn1168" style:family="table-column">
      <style:table-column-properties style:column-width="1.3826in"/>
    </style:style>
    <style:style style:name="TableColumn1169" style:family="table-column">
      <style:table-column-properties style:column-width="1.5812in"/>
    </style:style>
    <style:style style:name="TableColumn1170" style:family="table-column">
      <style:table-column-properties style:column-width="1.2291in"/>
    </style:style>
    <style:style style:name="TableColumn1171" style:family="table-column">
      <style:table-column-properties style:column-width="1.3916in"/>
    </style:style>
    <style:style style:name="Table1166"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min-row-height="1.493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text-indent="0.4923in">
        <style:tab-stops>
          <style:tab-stop style:type="right" style:position="1.5437in"/>
          <style:tab-stop style:type="right" style:position="5.225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indent="0.4923in">
        <style:tab-stops>
          <style:tab-stop style:type="right" style:position="1.8208in"/>
          <style:tab-stop style:type="right" style:position="5.6604in"/>
        </style:tab-stops>
      </style:paragraph-properties>
    </style:style>
    <style:style style:name="P1200" style:parent-style-name="Normal" style:family="paragraph">
      <style:paragraph-properties>
        <style:tab-stops>
          <style:tab-stop style:type="right" style:leader-style="dotted" style:leader-text="." style:position="2.7312in"/>
          <style:tab-stop style:type="right" style:position="4.0375in"/>
          <style:tab-stop style:type="right" style:leader-style="dotted" style:leader-text="." style:position="6.2937in"/>
        </style:tab-stops>
      </style:paragraph-properties>
    </style:style>
    <style:style style:name="P1201" style:parent-style-name="Normal" style:family="paragraph">
      <style:paragraph-properties>
        <style:tab-stops>
          <style:tab-stop style:type="center" style:position="1.425in"/>
          <style:tab-stop style:type="center" style:position="5.1854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break-before="page"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0.4923in"/>
    </style:style>
    <style:style style:name="TableColumn1211" style:family="table-column">
      <style:table-column-properties style:column-width="6.6923in"/>
    </style:style>
    <style:style style:name="Table1210" style:family="table">
      <style:table-properties style:width="6.6923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text-indent="5.1062in">
        <style:tab-stops>
          <style:tab-stop style:type="left" style:position="5.1062in"/>
        </style:tab-stops>
      </style:paragraph-properties>
      <style:text-properties style:font-size-complex="12pt"/>
    </style:style>
    <style:style style:name="P1215" style:parent-style-name="Normal" style:family="paragraph">
      <style:paragraph-properties fo:text-align="justify" fo:text-indent="5.1354in">
        <style:tab-stops>
          <style:tab-stop style:type="left" style:position="5.1354in"/>
        </style:tab-stops>
      </style:paragraph-properties>
      <style:text-properties style:font-size-complex="12pt"/>
    </style:style>
    <style:style style:name="P1216" style:parent-style-name="Normal" style:family="paragraph">
      <style:paragraph-properties fo:text-align="justify" fo:text-indent="5.0937in">
        <style:tab-stops>
          <style:tab-stop style:type="left" style:position="5.0937in"/>
        </style:tab-stops>
      </style:paragraph-properties>
      <style:text-properties fo:font-size="10pt" style:font-size-asian="10pt"/>
    </style:style>
    <style:style style:name="P1217" style:parent-style-name="Normal" style:family="paragraph">
      <style:text-properties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size-complex="12pt"/>
    </style:style>
    <style:style style:name="P1225" style:parent-style-name="Normal" style:family="paragraph">
      <style:paragraph-properties>
        <style:tab-stops>
          <style:tab-stop style:type="center" style:position="3.4041in"/>
        </style:tab-stops>
      </style:paragraph-properties>
      <style:text-properties fo:font-size="10pt" style:font-size-asian="10pt"/>
    </style:style>
    <style:style style:name="P1226"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size-complex="12pt"/>
    </style:style>
    <style:style style:name="P1227" style:parent-style-name="Normal" style:family="paragraph">
      <style:paragraph-properties>
        <style:tab-stops>
          <style:tab-stop style:type="center" style:position="3.1666in"/>
        </style:tab-stops>
      </style:paragraph-properties>
      <style:text-properties fo:font-size="10pt" style:font-size-asian="10pt"/>
    </style:style>
    <style:style style:name="P1228" style:parent-style-name="Normal" style:family="paragraph">
      <style:paragraph-properties fo:text-align="justify" fo:text-indent="0.4923in">
        <style:tab-stops>
          <style:tab-stop style:type="right" style:leader-style="dotted" style:leader-text="." style:position="6.4916in"/>
        </style:tab-stops>
      </style:paragraph-properties>
      <style:text-properties style:font-size-complex="12pt"/>
    </style:style>
    <style:style style:name="P1229" style:parent-style-name="Normal" style:family="paragraph">
      <style:paragraph-properties>
        <style:tab-stops>
          <style:tab-stop style:type="center" style:position="2.85in"/>
        </style:tab-stops>
      </style:paragraph-properties>
      <style:text-properties fo:font-size="10pt" style:font-size-asian="10pt"/>
    </style:style>
    <style:style style:name="P1230" style:parent-style-name="Normal" style:family="paragraph">
      <style:paragraph-properties fo:text-align="justify" fo:text-indent="0.4923in">
        <style:tab-stops>
          <style:tab-stop style:type="right" style:leader-style="dotted" style:leader-text="." style:position="6.452in"/>
        </style:tab-stops>
      </style:paragraph-properties>
      <style:text-properties style:font-size-complex="12pt"/>
    </style:style>
    <style:style style:name="P1231" style:parent-style-name="Normal" style:family="paragraph">
      <style:paragraph-properties>
        <style:tab-stops>
          <style:tab-stop style:type="center" style:position="3.2458in"/>
        </style:tab-stops>
      </style:paragraph-properties>
      <style:text-properties fo:font-size="10pt" style:font-size-asian="10pt"/>
    </style:style>
    <style:style style:name="P1232" style:parent-style-name="Normal" style:family="paragraph">
      <style:paragraph-properties>
        <style:tab-stops>
          <style:tab-stop style:type="right" style:leader-style="dotted" style:leader-text="." style:position="6.4916in"/>
        </style:tab-stops>
      </style:paragraph-properties>
      <style:text-properties style:font-size-complex="12pt"/>
    </style:style>
    <style:style style:name="P1233" style:parent-style-name="Normal" style:family="paragraph">
      <style:paragraph-properties>
        <style:tab-stops>
          <style:tab-stop style:type="right" style:leader-style="dotted" style:leader-text="." style:position="6.4916in"/>
        </style:tab-stops>
      </style:paragraph-properties>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style:tab-stops>
          <style:tab-stop style:type="center" style:position="1.6229in"/>
          <style:tab-stop style:type="center" style:position="5.0416in"/>
        </style:tab-stops>
      </style:paragraph-properties>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style:tab-stops>
          <style:tab-stop style:type="center" style:position="1.6625in"/>
          <style:tab-stop style:type="center" style:position="5.0666in"/>
        </style:tab-stops>
      </style:paragraph-properties>
      <style:text-properties fo:font-weight="bold" style:font-weight-asian="bold" style:font-size-complex="12pt"/>
    </style:style>
    <style:style style:name="P1239" style:parent-style-name="Normal" style:family="paragraph">
      <style:paragraph-properties>
        <style:tab-stops>
          <style:tab-stop style:type="center" style:position="1.6625in"/>
        </style:tab-stops>
      </style:paragraph-properties>
      <style:text-properties fo:font-weight="bold" style:font-weight-asian="bold" style:font-size-complex="12pt"/>
    </style:style>
    <style:style style:name="P1240" style:parent-style-name="Normal" style:family="paragraph">
      <style:text-properties style:font-size-complex="12pt"/>
    </style:style>
    <style:style style:name="P1241" style:parent-style-name="Normal" style:family="paragraph">
      <style:paragraph-properties>
        <style:tab-stops>
          <style:tab-stop style:type="center" style:position="1.6625in"/>
          <style:tab-stop style:type="center" style:position="5.1145in"/>
        </style:tab-stops>
      </style:paragraph-properties>
      <style:text-properties style:font-size-complex="12pt"/>
    </style:style>
    <style:style style:name="P1242" style:parent-style-name="Normal" style:family="paragraph">
      <style:paragraph-properties>
        <style:tab-stops>
          <style:tab-stop style:type="center" style:position="1.6229in"/>
          <style:tab-stop style:type="center" style:position="5.177in"/>
        </style:tab-stops>
      </style:paragraph-properties>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TableColumn1251" style:family="table-column">
      <style:table-column-properties style:column-width="3.8201in"/>
    </style:style>
    <style:style style:name="TableColumn1252" style:family="table-column">
      <style:table-column-properties style:column-width="2.9805in"/>
    </style:style>
    <style:style style:name="Table1250" style:family="table">
      <style:table-properties style:width="6.6923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fo:font-size="10pt" style:font-size-asian="10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9493in">
        <style:tab-stops>
          <style:tab-stop style:type="left" style:position="0.9493in"/>
        </style:tab-stops>
      </style:paragraph-properties>
      <style:text-properties fo:font-weight="bold" style:font-weight-asian="bold" style:font-size-complex="12pt"/>
    </style:style>
    <style:style style:name="P1263" style:parent-style-name="Normal" style:family="paragraph">
      <style:paragraph-properties>
        <style:tab-stops>
          <style:tab-stop style:type="left" style:position="0.9493in"/>
        </style:tab-stops>
      </style:paragraph-properties>
      <style:text-properties style:font-size-complex="12pt"/>
    </style:style>
    <style:style style:name="P1264" style:parent-style-name="Normal" style:family="paragraph">
      <style:paragraph-properties fo:text-indent="0.9493in">
        <style:tab-stops>
          <style:tab-stop style:type="left" style:position="0.9493in"/>
        </style:tab-stops>
      </style:paragraph-properties>
      <style:text-properties style:font-size-complex="12pt"/>
    </style:style>
    <style:style style:name="P1265" style:parent-style-name="Normal" style:family="paragraph">
      <style:paragraph-properties fo:text-indent="0.9888in">
        <style:tab-stops>
          <style:tab-stop style:type="left" style:position="0.9888in"/>
        </style:tab-stops>
      </style:paragraph-properties>
      <style:text-properties style:font-size-complex="12pt"/>
    </style:style>
    <style:style style:name="P1266" style:parent-style-name="Normal" style:family="paragraph">
      <style:paragraph-properties fo:text-indent="0.9888in">
        <style:tab-stops>
          <style:tab-stop style:type="left" style:position="0.9888in"/>
        </style:tab-stops>
      </style:paragraph-properties>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indent="0.9645in">
        <style:tab-stops>
          <style:tab-stop style:type="left" style:position="0.964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indent="0.9868in">
        <style:tab-stops>
          <style:tab-stop style:type="left" style:position="0.9868in"/>
        </style:tab-stops>
      </style:paragraph-properties>
      <style:text-properties style:font-size-complex="12pt"/>
    </style:style>
    <style:style style:name="P1271" style:parent-style-name="Normal" style:family="paragraph">
      <style:paragraph-properties fo:text-indent="0.9826in">
        <style:tab-stops>
          <style:tab-stop style:type="left" style:position="0.9826in"/>
        </style:tab-stops>
      </style:paragraph-properties>
      <style:text-properties fo:font-size="10pt" style:font-size-asian="10pt"/>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76"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77"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78"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79"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0"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1"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2"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3"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4"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5"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6"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7" style:parent-style-name="Normal" style:family="paragraph">
      <style:paragraph-properties>
        <style:tab-stops>
          <style:tab-stop style:type="right" style:leader-style="dotted" style:leader-text="." style:position="6.65in"/>
        </style:tab-stops>
      </style:paragraph-properties>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align="center"/>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P1295" style:parent-style-name="Normal" style:family="paragraph">
      <style:paragraph-properties fo:text-align="justify" fo:text-indent="4.7104in">
        <style:tab-stops>
          <style:tab-stop style:type="left" style:position="4.7104in"/>
        </style:tab-stops>
      </style:paragraph-properties>
      <style:text-properties fo:text-transform="uppercase"/>
    </style:style>
    <style:style style:name="P1296" style:parent-style-name="Normal" style:family="paragraph">
      <style:paragraph-properties fo:text-align="justify" fo:text-indent="4.7104in">
        <style:tab-stops>
          <style:tab-stop style:type="left" style:position="4.7104in"/>
        </style:tab-stops>
      </style:paragraph-properties>
    </style:style>
    <style:style style:name="P1297" style:parent-style-name="Normal" style:family="paragraph">
      <style:paragraph-properties fo:text-align="justify" fo:text-indent="4.7104in">
        <style:tab-stops>
          <style:tab-stop style:type="left" style:position="4.7104in"/>
        </style:tab-stops>
      </style:paragraph-properties>
    </style:style>
    <style:style style:name="P1298" style:parent-style-name="Normal" style:family="paragraph">
      <style:paragraph-properties fo:text-align="justify" fo:text-indent="4.7104in">
        <style:tab-stops>
          <style:tab-stop style:type="left" style:position="4.7104in"/>
        </style:tab-stops>
      </style:paragraph-properties>
      <style:text-properties fo:font-size="10pt" style:font-size-asian="10pt"/>
    </style:style>
    <style:style style:name="P1299" style:parent-style-name="Normal" style:family="paragraph">
      <style:paragraph-properties fo:text-align="justify" fo:text-indent="4.7104in">
        <style:tab-stops>
          <style:tab-stop style:type="left" style:position="4.7104in"/>
        </style:tab-stops>
      </style:paragraph-properties>
    </style:style>
    <style:style style:name="P1300" style:parent-style-name="Normal" style:family="paragraph">
      <style:paragraph-properties fo:text-align="justify" fo:text-indent="4.7104in">
        <style:tab-stops>
          <style:tab-stop style:type="left" style:position="4.7104in"/>
        </style:tab-stops>
      </style:paragraph-properties>
      <style:text-properties fo:font-size="10pt" style:font-size-asian="10pt"/>
    </style:style>
    <style:style style:name="P1301" style:parent-style-name="Normal" style:family="paragraph">
      <style:paragraph-properties fo:text-align="justify" fo:text-indent="4.7104in">
        <style:tab-stops>
          <style:tab-stop style:type="left" style:position="4.7104in"/>
        </style:tab-stops>
      </style:paragraph-properties>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indent="0.4923in"/>
    </style:style>
    <style:style style:name="P1313" style:parent-style-name="Normal" style:family="paragraph">
      <style:paragraph-properties fo:text-align="justify">
        <style:tab-stops>
          <style:tab-stop style:type="right" style:leader-style="dotted" style:leader-text="." style:position="6.693in"/>
        </style:tab-stops>
      </style:paragraph-properties>
    </style:style>
    <style:style style:name="P1314" style:parent-style-name="Normal" style:family="paragraph">
      <style:paragraph-properties fo:text-align="justify">
        <style:tab-stops>
          <style:tab-stop style:type="right" style:leader-style="dotted" style:leader-text="." style:position="6.693in"/>
        </style:tab-stops>
      </style:paragraph-properties>
    </style:style>
    <style:style style:name="P1315" style:parent-style-name="Normal" style:family="paragraph">
      <style:paragraph-properties fo:text-align="justify"/>
    </style:style>
    <style:style style:name="P1316" style:parent-style-name="Normal" style:family="paragraph">
      <style:paragraph-properties fo:text-align="justify">
        <style:tab-stops>
          <style:tab-stop style:type="right" style:leader-style="dotted" style:leader-text="." style:position="6.693in"/>
        </style:tab-stops>
      </style:paragraph-properties>
    </style:style>
    <style:style style:name="P1317" style:parent-style-name="Normal" style:family="paragraph">
      <style:paragraph-properties fo:text-align="justify">
        <style:tab-stops>
          <style:tab-stop style:type="right" style:leader-style="dotted" style:leader-text="." style:position="6.693in"/>
        </style:tab-stops>
      </style:paragraph-properties>
    </style:style>
    <style:style style:name="P1318" style:parent-style-name="Normal" style:family="paragraph">
      <style:paragraph-properties fo:text-align="justify">
        <style:tab-stops>
          <style:tab-stop style:type="right" style:leader-style="dotted" style:leader-text="." style:position="6.693in"/>
        </style:tab-stops>
      </style:paragraph-properties>
    </style:style>
    <style:style style:name="P1319" style:parent-style-name="Normal" style:family="paragraph">
      <style:paragraph-properties fo:text-align="justify">
        <style:tab-stops>
          <style:tab-stop style:type="right" style:leader-style="dotted" style:leader-text="." style:position="6.693in"/>
        </style:tab-stops>
      </style:paragraph-properties>
    </style:style>
    <style:style style:name="P1320" style:parent-style-name="Normal" style:family="paragraph">
      <style:paragraph-properties fo:text-align="justify">
        <style:tab-stops>
          <style:tab-stop style:type="right" style:leader-style="dotted" style:leader-text="." style:position="6.693in"/>
        </style:tab-stops>
      </style:paragraph-properties>
    </style:style>
    <style:style style:name="P1321" style:parent-style-name="Normal" style:family="paragraph">
      <style:paragraph-properties fo:text-align="justify">
        <style:tab-stops>
          <style:tab-stop style:type="right" style:leader-style="dotted" style:leader-text="." style:position="6.693in"/>
        </style:tab-stops>
      </style:paragraph-properties>
    </style:style>
    <style:style style:name="P1322" style:parent-style-name="Normal" style:family="paragraph">
      <style:paragraph-properties fo:text-align="justify">
        <style:tab-stops>
          <style:tab-stop style:type="right" style:leader-style="dotted" style:leader-text="." style:position="6.693in"/>
        </style:tab-stops>
      </style:paragraph-properties>
    </style:style>
    <style:style style:name="P1323" style:parent-style-name="Normal" style:family="paragraph">
      <style:paragraph-properties fo:text-align="justify">
        <style:tab-stops>
          <style:tab-stop style:type="right" style:leader-style="dotted" style:leader-text="." style:position="6.693in"/>
        </style:tab-stops>
      </style:paragraph-properties>
    </style:style>
    <style:style style:name="P1324" style:parent-style-name="Normal" style:family="paragraph">
      <style:paragraph-properties fo:text-align="justify">
        <style:tab-stops>
          <style:tab-stop style:type="right" style:leader-style="dotted" style:leader-text="." style:position="6.693in"/>
        </style:tab-stops>
      </style:paragraph-properties>
    </style:style>
    <style:style style:name="P1325" style:parent-style-name="Normal" style:family="paragraph">
      <style:paragraph-properties fo:text-align="justify">
        <style:tab-stops>
          <style:tab-stop style:type="right" style:leader-style="dotted" style:leader-text="." style:position="6.693in"/>
        </style:tab-stops>
      </style:paragraph-properties>
    </style:style>
    <style:style style:name="P1326" style:parent-style-name="Normal" style:family="paragraph">
      <style:paragraph-properties fo:text-align="justify">
        <style:tab-stops>
          <style:tab-stop style:type="right" style:leader-style="dotted" style:leader-text="." style:position="4.3145in"/>
        </style:tab-stops>
      </style:paragraph-properties>
    </style:style>
    <style:style style:name="P1327" style:parent-style-name="Normal" style:family="paragraph">
      <style:paragraph-properties fo:text-align="justify">
        <style:tab-stops>
          <style:tab-stop style:type="right" style:leader-style="dotted" style:leader-text="." style:position="4.3145in"/>
        </style:tab-stops>
      </style:paragraph-properties>
    </style:style>
    <style:style style:name="P1328" style:parent-style-name="Normal" style:family="paragraph">
      <style:paragraph-properties fo:text-indent="0.4923in"/>
    </style:style>
    <style:style style:name="TableColumn1330" style:family="table-column">
      <style:table-column-properties style:column-width="1.1708in"/>
    </style:style>
    <style:style style:name="TableColumn1331" style:family="table-column">
      <style:table-column-properties style:column-width="1.0284in"/>
    </style:style>
    <style:style style:name="TableColumn1332" style:family="table-column">
      <style:table-column-properties style:column-width="1.0666in"/>
    </style:style>
    <style:style style:name="TableColumn1333" style:family="table-column">
      <style:table-column-properties style:column-width="1.1618in"/>
    </style:style>
    <style:style style:name="TableColumn1334" style:family="table-column">
      <style:table-column-properties style:column-width="1.1618in"/>
    </style:style>
    <style:style style:name="TableColumn1335" style:family="table-column">
      <style:table-column-properties style:column-width="1.1027in"/>
    </style:style>
    <style:style style:name="Table1329"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min-row-height="0.388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style:tab-stops>
          <style:tab-stop style:type="right" style:position="3.4437in"/>
          <style:tab-stop style:type="right" style:leader-style="solid" style:leader-text="_" style:position="4.5916in"/>
          <style:tab-stop style:type="right" style:position="5.1062in"/>
          <style:tab-stop style:type="right" style:leader-style="solid" style:leader-text="_" style:position="6.65in"/>
        </style:tab-stops>
      </style:paragraph-properties>
    </style:style>
    <style:style style:name="P1366" style:parent-style-name="Normal" style:family="paragraph">
      <style:paragraph-properties>
        <style:tab-stops>
          <style:tab-stop style:type="center" style:position="4.077in"/>
          <style:tab-stop style:type="center" style:position="5.8979in"/>
        </style:tab-stops>
      </style:paragraph-properties>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break-before="page"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0.4923in"/>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P1379" style:parent-style-name="Normal" style:family="paragraph">
      <style:paragraph-properties fo:text-align="justify" fo:text-indent="5.502in">
        <style:tab-stops>
          <style:tab-stop style:type="left" style:position="5.502in"/>
        </style:tab-stops>
      </style:paragraph-properties>
    </style:style>
    <style:style style:name="P1380" style:parent-style-name="Normal" style:family="paragraph">
      <style:paragraph-properties fo:text-align="center">
        <style:tab-stops>
          <style:tab-stop style:type="right" style:leader-style="dotted" style:leader-text="." style:position="6.693in"/>
        </style:tab-stops>
      </style:paragraph-properties>
    </style:style>
    <style:style style:name="P1381" style:parent-style-name="Normal" style:family="paragraph">
      <style:paragraph-properties fo:text-align="center">
        <style:tab-stops>
          <style:tab-stop style:type="right" style:leader-style="dotted" style:leader-text="." style:position="6.693in"/>
        </style:tab-stops>
      </style:paragraph-properties>
    </style:style>
    <style:style style:name="P1382" style:parent-style-name="Normal" style:family="paragraph">
      <style:paragraph-properties fo:text-align="center">
        <style:tab-stops>
          <style:tab-stop style:type="right" style:leader-style="dotted" style:leader-text="." style:position="6.693in"/>
        </style:tab-stops>
      </style:paragraph-properties>
    </style:style>
    <style:style style:name="P1383" style:parent-style-name="Normal" style:family="paragraph">
      <style:paragraph-properties fo:text-align="center">
        <style:tab-stops>
          <style:tab-stop style:type="right" style:leader-style="dotted" style:leader-text="." style:position="6.693in"/>
        </style:tab-stops>
      </style:paragraph-properties>
    </style:style>
    <style:style style:name="P1384" style:parent-style-name="Normal" style:family="paragraph">
      <style:paragraph-properties fo:text-align="center">
        <style:tab-stops>
          <style:tab-stop style:type="right" style:leader-style="dotted" style:leader-text="." style:position="6.693in"/>
        </style:tab-stops>
      </style:paragraph-properties>
    </style:style>
    <style:style style:name="P1385" style:parent-style-name="Normal" style:family="paragraph">
      <style:paragraph-properties fo:text-align="center">
        <style:tab-stops>
          <style:tab-stop style:type="right" style:leader-style="dotted" style:leader-text="." style:position="6.693in"/>
        </style:tab-stops>
      </style:paragraph-properties>
    </style:style>
    <style:style style:name="P1386" style:parent-style-name="Normal" style:family="paragraph">
      <style:paragraph-properties fo:text-align="center">
        <style:tab-stops>
          <style:tab-stop style:type="right" style:leader-style="dotted" style:leader-text="." style:position="6.693in"/>
        </style:tab-stops>
      </style:paragraph-properties>
    </style:style>
    <style:style style:name="P1387" style:parent-style-name="Normal" style:family="paragraph">
      <style:paragraph-properties fo:text-align="center">
        <style:tab-stops>
          <style:tab-stop style:type="right" style:leader-style="dotted" style:leader-text="." style:position="6.693in"/>
        </style:tab-stops>
      </style:paragraph-properties>
    </style:style>
    <style:style style:name="P1388" style:parent-style-name="Normal" style:family="paragraph">
      <style:paragraph-properties fo:text-align="center">
        <style:tab-stops>
          <style:tab-stop style:type="right" style:leader-style="dotted" style:leader-text="." style:position="6.693in"/>
        </style:tab-stops>
      </style:paragraph-properties>
    </style:style>
    <style:style style:name="P1389" style:parent-style-name="Normal" style:family="paragraph">
      <style:paragraph-properties fo:text-align="center">
        <style:tab-stops>
          <style:tab-stop style:type="right" style:leader-style="dotted" style:leader-text="." style:position="6.693in"/>
        </style:tab-stops>
      </style:paragraph-properties>
    </style:style>
    <style:style style:name="P1390" style:parent-style-name="Normal" style:family="paragraph">
      <style:paragraph-properties fo:text-align="center">
        <style:tab-stops>
          <style:tab-stop style:type="right" style:leader-style="dotted" style:leader-text="." style:position="6.693in"/>
        </style:tab-stops>
      </style:paragraph-properties>
    </style:style>
    <style:style style:name="P1391" style:parent-style-name="Normal" style:family="paragraph">
      <style:paragraph-properties fo:text-align="center">
        <style:tab-stops>
          <style:tab-stop style:type="right" style:leader-style="dotted" style:leader-text="." style:position="6.693in"/>
        </style:tab-stops>
      </style:paragraph-properties>
    </style:style>
    <style:style style:name="P1392" style:parent-style-name="Normal" style:family="paragraph">
      <style:paragraph-properties fo:text-align="center">
        <style:tab-stops>
          <style:tab-stop style:type="right" style:leader-style="dotted" style:leader-text="." style:position="6.693in"/>
        </style:tab-stops>
      </style:paragraph-properties>
    </style:style>
    <style:style style:name="P1393" style:parent-style-name="Normal" style:family="paragraph">
      <style:paragraph-properties fo:text-align="center">
        <style:tab-stops>
          <style:tab-stop style:type="right" style:leader-style="dotted" style:leader-text="." style:position="6.693in"/>
        </style:tab-stops>
      </style:paragraph-properties>
    </style:style>
    <style:style style:name="P1394" style:parent-style-name="Normal" style:family="paragraph">
      <style:paragraph-properties fo:text-align="center">
        <style:tab-stops>
          <style:tab-stop style:type="right" style:leader-style="dotted" style:leader-text="." style:position="6.693in"/>
        </style:tab-stops>
      </style:paragraph-properties>
    </style:style>
    <style:style style:name="P1395" style:parent-style-name="Normal" style:family="paragraph">
      <style:paragraph-properties fo:text-align="center">
        <style:tab-stops>
          <style:tab-stop style:type="right" style:position="4.1166in"/>
          <style:tab-stop style:type="right" style:leader-style="dotted" style:leader-text="." style:position="6.693in"/>
        </style:tab-stops>
      </style:paragraph-properties>
    </style:style>
    <style:style style:name="P1396" style:parent-style-name="Normal" style:family="paragraph">
      <style:paragraph-properties fo:text-align="center">
        <style:tab-stops>
          <style:tab-stop style:type="right" style:leader-style="dotted" style:leader-text="." style:position="6.693in"/>
        </style:tab-stops>
      </style:paragraph-properties>
    </style:style>
    <style:style style:name="P1397" style:parent-style-name="Normal" style:family="paragraph">
      <style:paragraph-properties fo:text-align="center">
        <style:tab-stops>
          <style:tab-stop style:type="right" style:leader-style="dotted" style:leader-text="." style:position="6.693in"/>
        </style:tab-stops>
      </style:paragraph-properties>
    </style:style>
    <style:style style:name="P1398" style:parent-style-name="Normal" style:family="paragraph">
      <style:paragraph-properties fo:text-align="center">
        <style:tab-stops>
          <style:tab-stop style:type="right" style:leader-style="dotted" style:leader-text="." style:position="6.693in"/>
        </style:tab-stops>
      </style:paragraph-properties>
    </style:style>
    <style:style style:name="P1399" style:parent-style-name="Normal" style:family="paragraph">
      <style:paragraph-properties fo:text-align="center">
        <style:tab-stops>
          <style:tab-stop style:type="right" style:leader-style="dotted" style:leader-text="." style:position="6.693in"/>
        </style:tab-stops>
      </style:paragraph-properties>
    </style:style>
    <style:style style:name="P1400" style:parent-style-name="Normal" style:family="paragraph">
      <style:paragraph-properties fo:text-align="center">
        <style:tab-stops>
          <style:tab-stop style:type="right" style:leader-style="dotted" style:leader-text="." style:position="6.693in"/>
        </style:tab-stops>
      </style:paragraph-properties>
    </style:style>
    <style:style style:name="P1401" style:parent-style-name="Normal" style:family="paragraph">
      <style:paragraph-properties fo:text-align="center">
        <style:tab-stops>
          <style:tab-stop style:type="right" style:leader-style="dotted" style:leader-text="." style:position="6.693in"/>
        </style:tab-stops>
      </style:paragraph-properties>
    </style:style>
    <style:style style:name="P1402" style:parent-style-name="Normal" style:family="paragraph">
      <style:paragraph-properties fo:text-align="center">
        <style:tab-stops>
          <style:tab-stop style:type="right" style:leader-style="dotted" style:leader-text="." style:position="6.693in"/>
        </style:tab-stops>
      </style:paragraph-properties>
    </style:style>
    <style:style style:name="P1403" style:parent-style-name="Normal" style:family="paragraph">
      <style:paragraph-properties fo:text-align="center">
        <style:tab-stops>
          <style:tab-stop style:type="right" style:leader-style="dotted" style:leader-text="." style:position="6.693in"/>
        </style:tab-stops>
      </style:paragraph-properties>
    </style:style>
    <style:style style:name="P1404" style:parent-style-name="Normal" style:family="paragraph">
      <style:paragraph-properties fo:text-align="center">
        <style:tab-stops>
          <style:tab-stop style:type="right" style:leader-style="dotted" style:leader-text="." style:position="6.693in"/>
        </style:tab-stops>
      </style:paragraph-properties>
    </style:style>
    <style:style style:name="P1405" style:parent-style-name="Normal" style:family="paragraph">
      <style:paragraph-properties fo:text-align="center">
        <style:tab-stops>
          <style:tab-stop style:type="right" style:leader-style="dotted" style:leader-text="." style:position="6.693in"/>
        </style:tab-stops>
      </style:paragraph-properties>
    </style:style>
    <style:style style:name="P1406" style:parent-style-name="Normal" style:family="paragraph">
      <style:paragraph-properties fo:text-align="center">
        <style:tab-stops>
          <style:tab-stop style:type="right" style:leader-style="dotted" style:leader-text="." style:position="6.693in"/>
        </style:tab-stops>
      </style:paragraph-properties>
    </style:style>
    <style:style style:name="P1407" style:parent-style-name="Normal" style:family="paragraph">
      <style:paragraph-properties fo:text-align="center">
        <style:tab-stops>
          <style:tab-stop style:type="right" style:leader-style="dotted" style:leader-text="." style:position="6.693in"/>
        </style:tab-stops>
      </style:paragraph-properties>
    </style:style>
    <style:style style:name="P1408" style:parent-style-name="Normal" style:family="paragraph">
      <style:paragraph-properties fo:text-align="center">
        <style:tab-stops>
          <style:tab-stop style:type="right" style:leader-style="dotted" style:leader-text="." style:position="6.693in"/>
        </style:tab-stops>
      </style:paragraph-properties>
    </style:style>
    <style:style style:name="P1409" style:parent-style-name="Normal" style:family="paragraph">
      <style:paragraph-properties fo:text-align="center">
        <style:tab-stops>
          <style:tab-stop style:type="right" style:leader-style="dotted" style:leader-text="." style:position="6.693in"/>
        </style:tab-stops>
      </style:paragraph-properties>
    </style:style>
    <style:style style:name="P1410" style:parent-style-name="Normal" style:family="paragraph">
      <style:paragraph-properties fo:text-align="center">
        <style:tab-stops>
          <style:tab-stop style:type="right" style:leader-style="dotted" style:leader-text="." style:position="6.693in"/>
        </style:tab-stops>
      </style:paragraph-properties>
    </style:style>
    <style:style style:name="P1411" style:parent-style-name="Normal" style:family="paragraph">
      <style:paragraph-properties fo:text-align="center">
        <style:tab-stops>
          <style:tab-stop style:type="right" style:leader-style="dotted" style:leader-text="." style:position="6.693in"/>
        </style:tab-stops>
      </style:paragraph-properties>
    </style:style>
    <style:style style:name="P1412" style:parent-style-name="Normal" style:family="paragraph">
      <style:paragraph-properties fo:text-align="center">
        <style:tab-stops>
          <style:tab-stop style:type="right" style:leader-style="dotted" style:leader-text="." style:position="6.693in"/>
        </style:tab-stops>
      </style:paragraph-properties>
    </style:style>
    <style:style style:name="P1413" style:parent-style-name="Normal" style:family="paragraph">
      <style:paragraph-properties fo:text-align="center">
        <style:tab-stops>
          <style:tab-stop style:type="right" style:leader-style="dotted" style:leader-text="." style:position="6.693in"/>
        </style:tab-stops>
      </style:paragraph-properties>
    </style:style>
    <style:style style:name="P1414" style:parent-style-name="Normal" style:family="paragraph">
      <style:paragraph-properties fo:text-align="center">
        <style:tab-stops>
          <style:tab-stop style:type="right" style:position="3.7208in"/>
          <style:tab-stop style:type="right" style:leader-style="dotted" style:leader-text="." style:position="4.6708in"/>
          <style:tab-stop style:type="right" style:position="5.3437in"/>
          <style:tab-stop style:type="right" style:leader-style="dotted" style:leader-text="." style:position="6.6895in"/>
        </style:tab-stops>
      </style:paragraph-properties>
    </style:style>
    <style:style style:name="P1415" style:parent-style-name="Normal" style:family="paragraph">
      <style:paragraph-properties fo:text-align="center">
        <style:tab-stops>
          <style:tab-stop style:type="center" style:position="4.1958in"/>
          <style:tab-stop style:type="center" style:position="5.9375in"/>
        </style:tab-stops>
      </style:paragraph-properties>
      <style:text-properties fo:font-size="10pt" style:font-size-asian="10pt"/>
    </style:style>
    <style:style style:name="P1416" style:parent-style-name="Normal" style:family="paragraph">
      <style:paragraph-properties>
        <style:tab-stops>
          <style:tab-stop style:type="right" style:position="3.4041in"/>
          <style:tab-stop style:type="right" style:position="3.8in"/>
          <style:tab-stop style:type="right" style:leader-style="dotted" style:leader-text="." style:position="4.6312in"/>
          <style:tab-stop style:type="right" style:position="5.3437in"/>
          <style:tab-stop style:type="right" style:leader-style="dotted" style:leader-text="." style:position="6.6895in"/>
        </style:tab-stops>
      </style:paragraph-properties>
    </style:style>
    <style:style style:name="P1417" style:parent-style-name="Normal" style:family="paragraph">
      <style:paragraph-properties>
        <style:tab-stops>
          <style:tab-stop style:type="center" style:position="4.1958in"/>
          <style:tab-stop style:type="center" style:position="5.977in"/>
        </style:tab-stops>
      </style:paragraph-properties>
      <style:text-properties fo:font-size="10pt" style:font-size-asian="10pt"/>
    </style:style>
    <style:style style:name="P1418" style:parent-style-name="Normal" style:family="paragraph">
      <style:paragraph-properties>
        <style:tab-stops>
          <style:tab-stop style:type="right" style:position="3.7604in"/>
          <style:tab-stop style:type="right" style:leader-style="dotted" style:leader-text="." style:position="4.6312in"/>
          <style:tab-stop style:type="right" style:position="5.3041in"/>
          <style:tab-stop style:type="right" style:leader-style="dotted" style:leader-text="." style:position="6.6895in"/>
        </style:tab-stops>
      </style:paragraph-properties>
      <style:text-properties fo:font-size="10pt" style:font-size-asian="10pt"/>
    </style:style>
    <style:style style:name="P1419" style:parent-style-name="Normal" style:family="paragraph">
      <style:paragraph-properties>
        <style:tab-stops>
          <style:tab-stop style:type="right" style:position="3.7604in"/>
          <style:tab-stop style:type="right" style:leader-style="dotted" style:leader-text="." style:position="4.6312in"/>
          <style:tab-stop style:type="right" style:position="5.3041in"/>
          <style:tab-stop style:type="right" style:leader-style="dotted" style:leader-text="." style:position="6.6895in"/>
        </style:tab-stops>
      </style:paragraph-properties>
      <style:text-properties fo:font-size="10pt" style:font-size-asian="10pt"/>
    </style:style>
    <style:style style:name="P1420" style:parent-style-name="Normal" style:family="paragraph">
      <style:paragraph-properties>
        <style:tab-stops>
          <style:tab-stop style:type="right" style:position="3.7604in"/>
          <style:tab-stop style:type="right" style:leader-style="dotted" style:leader-text="." style:position="4.6312in"/>
          <style:tab-stop style:type="right" style:position="5.3041in"/>
          <style:tab-stop style:type="right" style:leader-style="dotted" style:leader-text="." style:position="6.6895in"/>
        </style:tab-stops>
      </style:paragraph-properties>
      <style:text-properties fo:font-size="10pt" style:font-size-asian="10pt"/>
    </style:style>
    <style:style style:name="P1421" style:parent-style-name="Normal" style:family="paragraph">
      <style:paragraph-properties fo:text-align="center"/>
    </style:style>
    <style:style style:name="P1422" style:parent-style-name="Normal" style:family="paragraph">
      <style:paragraph-properties fo:break-before="page"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428"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429" style:parent-style-name="Normal" style:family="paragraph">
      <style:paragraph-properties fo:text-align="justify" fo:text-indent="3.9187in">
        <style:tab-stops>
          <style:tab-stop style:type="left" style:position="3.9187in"/>
        </style:tab-stops>
      </style:paragraph-properties>
      <style:text-properties fo:font-size="10pt" style:font-size-asian="10pt"/>
    </style:style>
    <style:style style:name="P1430"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431" style:parent-style-name="Normal" style:family="paragraph">
      <style:paragraph-properties fo:text-align="justify" fo:text-indent="3.9187in">
        <style:tab-stops>
          <style:tab-stop style:type="left" style:position="3.9187in"/>
          <style:tab-stop style:type="right" style:leader-style="dotted" style:leader-text="." style:position="6.693in"/>
        </style:tab-stops>
      </style:paragraph-properties>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style:tab-stops>
          <style:tab-stop style:type="right" style:leader-style="dotted" style:leader-text="." style:position="6.693in"/>
        </style:tab-stops>
      </style:paragraph-properties>
    </style:style>
    <style:style style:name="P1440" style:parent-style-name="Normal" style:family="paragraph">
      <style:paragraph-properties>
        <style:tab-stops>
          <style:tab-stop style:type="right" style:leader-style="dotted" style:leader-text="." style:position="6.693in"/>
        </style:tab-stops>
      </style:paragraph-properties>
    </style:style>
    <style:style style:name="P1441" style:parent-style-name="Normal" style:family="paragraph">
      <style:paragraph-properties>
        <style:tab-stops>
          <style:tab-stop style:type="right" style:leader-style="dotted" style:leader-text="." style:position="6.693in"/>
        </style:tab-stops>
      </style:paragraph-properties>
    </style:style>
    <style:style style:name="P1442" style:parent-style-name="Normal" style:family="paragraph">
      <style:paragraph-properties>
        <style:tab-stops>
          <style:tab-stop style:type="right" style:leader-style="dotted" style:leader-text="." style:position="6.693in"/>
        </style:tab-stops>
      </style:paragraph-properties>
    </style:style>
    <style:style style:name="P1443" style:parent-style-name="Normal" style:family="paragraph">
      <style:paragraph-properties>
        <style:tab-stops>
          <style:tab-stop style:type="right" style:leader-style="dotted" style:leader-text="." style:position="6.693in"/>
        </style:tab-stops>
      </style:paragraph-properties>
    </style:style>
    <style:style style:name="P1444" style:parent-style-name="Normal" style:family="paragraph">
      <style:paragraph-properties>
        <style:tab-stops>
          <style:tab-stop style:type="right" style:leader-style="dotted" style:leader-text="." style:position="6.693in"/>
        </style:tab-stops>
      </style:paragraph-properties>
    </style:style>
    <style:style style:name="P1445" style:parent-style-name="Normal" style:family="paragraph">
      <style:paragraph-properties>
        <style:tab-stops>
          <style:tab-stop style:type="right" style:leader-style="dotted" style:leader-text="." style:position="6.693in"/>
        </style:tab-stops>
      </style:paragraph-properties>
    </style:style>
    <style:style style:name="P1446" style:parent-style-name="Normal" style:family="paragraph">
      <style:paragraph-properties>
        <style:tab-stops>
          <style:tab-stop style:type="right" style:leader-style="dotted" style:leader-text="." style:position="6.693in"/>
        </style:tab-stops>
      </style:paragraph-properties>
    </style:style>
    <style:style style:name="P1447" style:parent-style-name="Normal" style:family="paragraph">
      <style:paragraph-properties>
        <style:tab-stops>
          <style:tab-stop style:type="right" style:leader-style="dotted" style:leader-text="." style:position="6.693in"/>
        </style:tab-stops>
      </style:paragraph-properties>
    </style:style>
    <style:style style:name="P1448" style:parent-style-name="Normal" style:family="paragraph">
      <style:paragraph-properties>
        <style:tab-stops>
          <style:tab-stop style:type="right" style:leader-style="dotted" style:leader-text="." style:position="6.693in"/>
        </style:tab-stops>
      </style:paragraph-properties>
    </style:style>
    <style:style style:name="P1449" style:parent-style-name="Normal" style:family="paragraph">
      <style:paragraph-properties fo:text-indent="0.4923in"/>
    </style:style>
    <style:style style:name="P1450" style:parent-style-name="Normal" style:family="paragraph">
      <style:paragraph-properties fo:text-align="justify">
        <style:tab-stops>
          <style:tab-stop style:type="right" style:position="0.9895in"/>
          <style:tab-stop style:type="right" style:leader-style="dotted" style:leader-text="." style:position="2.4145in"/>
          <style:tab-stop style:type="right" style:position="3.2458in"/>
          <style:tab-stop style:type="right" style:leader-style="dotted" style:leader-text="." style:position="5.1854in"/>
        </style:tab-stops>
      </style:paragraph-properties>
    </style:style>
    <style:style style:name="P1451" style:parent-style-name="Normal" style:family="paragraph">
      <style:paragraph-properties fo:text-align="justify">
        <style:tab-stops>
          <style:tab-stop style:type="center" style:position="1.6625in"/>
          <style:tab-stop style:type="center" style:position="4.1562in"/>
        </style:tab-stops>
      </style:paragraph-properties>
      <style:text-properties fo:font-size="10pt" style:font-size-asian="10pt"/>
    </style:style>
    <style:style style:name="P1452" style:parent-style-name="Normal" style:family="paragraph">
      <style:paragraph-properties fo:text-align="center"/>
    </style:style>
    <style:style style:name="P1453" style:parent-style-name="Normal" style:family="paragraph">
      <style:paragraph-properties fo:break-before="page"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justify"/>
    </style:style>
    <style:style style:name="P1459" style:parent-style-name="Normal" style:family="paragraph">
      <style:paragraph-properties fo:text-align="justify" fo:text-indent="4.3145in">
        <style:tab-stops>
          <style:tab-stop style:type="left" style:position="4.3145in"/>
          <style:tab-stop style:type="right" style:leader-style="dotted" style:leader-text="." style:position="6.693in"/>
        </style:tab-stops>
      </style:paragraph-properties>
    </style:style>
    <style:style style:name="P1460" style:parent-style-name="Normal" style:family="paragraph">
      <style:paragraph-properties fo:text-align="justify" fo:text-indent="4.3145in">
        <style:tab-stops>
          <style:tab-stop style:type="left" style:position="4.3145in"/>
          <style:tab-stop style:type="right" style:leader-style="dotted" style:leader-text="." style:position="6.693in"/>
        </style:tab-stops>
      </style:paragraph-properties>
    </style:style>
    <style:style style:name="P1461" style:parent-style-name="Normal" style:family="paragraph">
      <style:paragraph-properties fo:text-align="justify" fo:text-indent="4.3145in">
        <style:tab-stops>
          <style:tab-stop style:type="left" style:position="4.3145in"/>
          <style:tab-stop style:type="center" style:position="5.502in"/>
        </style:tab-stops>
      </style:paragraph-properties>
      <style:text-properties fo:font-size="10pt" style:font-size-asian="10pt"/>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indent="0.4923in"/>
    </style:style>
    <style:style style:name="P1471" style:parent-style-name="Normal" style:family="paragraph">
      <style:paragraph-properties fo:text-indent="0.4923in">
        <style:tab-stops>
          <style:tab-stop style:type="right" style:leader-style="dotted" style:leader-text="." style:position="6.693in"/>
        </style:tab-stops>
      </style:paragraph-properties>
    </style:style>
    <style:style style:name="P1472"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473" style:parent-style-name="Normal" style:family="paragraph">
      <style:paragraph-properties fo:text-indent="0.4923in">
        <style:tab-stops>
          <style:tab-stop style:type="right" style:leader-style="dotted" style:leader-text="." style:position="6.693in"/>
        </style:tab-stops>
      </style:paragraph-properties>
    </style:style>
    <style:style style:name="P1474" style:parent-style-name="Normal" style:family="paragraph">
      <style:paragraph-properties fo:text-align="center" fo:text-indent="0.4923in"/>
      <style:text-properties fo:font-size="10pt" style:font-size-asian="10pt"/>
    </style:style>
    <style:style style:name="P1475" style:parent-style-name="Normal" style:family="paragraph">
      <style:paragraph-properties fo:text-indent="0.4923in">
        <style:tab-stops>
          <style:tab-stop style:type="right" style:leader-style="dotted" style:leader-text="." style:position="6.693in"/>
        </style:tab-stops>
      </style:paragraph-properties>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indent="0.4923in">
        <style:tab-stops>
          <style:tab-stop style:type="right" style:leader-style="dotted" style:leader-text="." style:position="6.693in"/>
        </style:tab-stops>
      </style:paragraph-properties>
    </style:style>
    <style:style style:name="P1478" style:parent-style-name="Normal" style:family="paragraph">
      <style:paragraph-properties fo:text-indent="0.4923in">
        <style:tab-stops>
          <style:tab-stop style:type="right" style:leader-style="dotted" style:leader-text="." style:position="6.693in"/>
        </style:tab-stops>
      </style:paragraph-properties>
    </style:style>
    <style:style style:name="P1479" style:parent-style-name="Normal" style:family="paragraph">
      <style:paragraph-properties fo:text-align="center" fo:text-indent="0.4923in"/>
      <style:text-properties fo:font-size="10pt" style:font-size-asian="10pt"/>
    </style:style>
    <style:style style:name="P1480" style:parent-style-name="Normal" style:family="paragraph">
      <style:paragraph-properties>
        <style:tab-stops>
          <style:tab-stop style:type="right" style:leader-style="dotted" style:leader-text="." style:position="6.693in"/>
        </style:tab-stops>
      </style:paragraph-properties>
    </style:style>
    <style:style style:name="P1481" style:parent-style-name="Normal" style:family="paragraph">
      <style:paragraph-properties>
        <style:tab-stops>
          <style:tab-stop style:type="right" style:leader-style="dotted" style:leader-text="." style:position="5.7in"/>
        </style:tab-stops>
      </style:paragraph-properties>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style:tab-stops>
          <style:tab-stop style:type="center" style:position="1.1875in"/>
          <style:tab-stop style:type="center" style:position="5.502in"/>
        </style:tab-stops>
      </style:paragraph-properties>
    </style:style>
    <style:style style:name="P1485" style:parent-style-name="Normal" style:family="paragraph">
      <style:paragraph-properties fo:text-indent="0.4923in"/>
    </style:style>
    <style:style style:name="P1486" style:parent-style-name="Normal" style:family="paragraph">
      <style:paragraph-properties>
        <style:tab-stops>
          <style:tab-stop style:type="center" style:position="1.1875in"/>
          <style:tab-stop style:type="center" style:position="5.4229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style:tab-stops>
          <style:tab-stop style:type="center" style:position="1.1875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P1492" style:parent-style-name="Normal" style:family="paragraph">
      <style:paragraph-properties>
        <style:tab-stops>
          <style:tab-stop style:type="right" style:leader-style="dotted" style:leader-text="." style:position="2.375in"/>
          <style:tab-stop style:type="right" style:position="4.3541in"/>
          <style:tab-stop style:type="right" style:leader-style="dotted" style:leader-text="." style:position="6.452in"/>
        </style:tab-stops>
      </style:paragraph-properties>
    </style:style>
    <style:style style:name="P1493" style:parent-style-name="Normal" style:family="paragraph">
      <style:paragraph-properties>
        <style:tab-stops>
          <style:tab-stop style:type="center" style:position="1.1875in"/>
          <style:tab-stop style:type="center" style:position="5.4625in"/>
        </style:tab-stops>
      </style:paragraph-properties>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break-before="page" fo:text-indent="3.543in"/>
    </style:style>
    <style:style style:name="P1496" style:parent-style-name="Normal" style:family="paragraph">
      <style:paragraph-properties fo:text-indent="3.543in"/>
    </style:style>
    <style:style style:name="T1497" style:parent-style-name="DefaultParagraphFont" style:family="text">
      <style:text-properties fo:color="#000000"/>
    </style:style>
    <style:style style:name="P1498" style:parent-style-name="Normal" style:family="paragraph">
      <style:paragraph-properties fo:text-indent="3.543in"/>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underline-type="single" style:text-underline-style="solid" style:text-underline-width="auto" style:text-underline-mode="continuous"/>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underline-type="single" style:text-underline-style="solid" style:text-underline-width="auto" style:text-underline-mode="continuous"/>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underline-type="single" style:text-underline-style="solid" style:text-underline-width="auto" style:text-underline-mode="continuous"/>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underline-type="single" style:text-underline-style="solid" style:text-underline-width="auto" style:text-underline-mode="continuous"/>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ERIJOS</text:span></text:p>
      <text:p text:style-name="P13"/>
      <text:p text:style-name="P14">Į S A K Y M A S</text:p>
      <text:p text:style-name="P15">DĖL BENDRŲJŲ REIKALAVIMŲ DARBŲ SAUGOS EKSPERTAMS, DARBŲ SAUGOS EKSPERTŲ ATESTAVIMO NUOSTATŲ, DARBŲ SAUGOS EKSPERTŲ ATESTAVIMO KOMISIJOS SUDĖTIES, BENDRŲJŲ DARBŲ SAUGOS EKSPERTIZIŲ ATLIKIMO TAISYKLIŲ TVIRTINIMO</text:p>
      <text:p text:style-name="P16"/>
      <text:p text:style-name="P17">1998 m. rugpjūčio 26 d. Nr. 131</text:p>
      <text:p text:style-name="P18">Vilnius</text:p>
      <text:p text:style-name="P19"/>
      <text:p text:style-name="P20"/>
      <text:p text:style-name="P21"><text:span text:style-name="T22">Įgyvendinant Darbų saugos ekspertizių nuostatus, patvirtintus Socialinės apsaugos ir darbo ministerijos ir Sveikatos apsaugos ministerijos 1996 m. vasario 13 d. įsakymu Nr. 30/102 (Žin., 1996, Nr.<text:s/></text:span><text:a xlink:href="https://www.e-tar.lt/portal/lt/legalAct/TAR.604A5E5EDB00" office:target-frame-name="_blank" xlink:show="new"><text:span text:style-name="T23">16-427</text:span></text:a><text:span text:style-name="T24">),<text:s/></text:span><text:span text:style-name="T25">įsaka</text:span><text:span text:style-name="T26">u:</text:span></text:p>
      <text:p text:style-name="P27"><text:span text:style-name="T28">1</text:span><text:span text:style-name="T29">. Patvirtinti Bendruosius reikalavimus darbų saugos ekspertams, Darbų saugos ekspertų atestavimo nuostatus (1–7 priedai), Bendrąsias darbų saugos ekspertizių atlikimo taisykles (1–9 priedai), Darbų saugos ekspertų atestavimo komisijos sudėtį (pridedama).</text:span></text:p>
      <text:p text:style-name="P30"><text:span text:style-name="T31">2</text:span><text:span text:style-name="T32">. Pavesti Darbų saugos centro direktoriui E. Jankauskui vykdyti 1 punkte nurodytų dokumentų nuostatas, atsižvelgiant į jų taikymo praktiką ir Lietuvos Respublikos teisės aktus, parengtus pagal atitinkamus Europos Sąjungos teisės aktus, teikti pasiūlymus Socialinės apsaugos ir darbo ministerijai dėl šių dokumentų papildymų ir pakeitimų.</text:span></text:p>
      <text:p text:style-name="P33"><text:span text:style-name="T34">3</text:span><text:span text:style-name="T35">. Įsakymo vykdymo kontrolę pavesti viceministrui R. Kaireliui.</text:span></text:p>
      <text:p text:style-name="P36"/>
      <text:p text:style-name="P37"/>
      <text:p text:style-name="P38"/>
      <text:p text:style-name="P39"><text:span text:style-name="T40">SOCIALINĖS APSAUGOS IR DARBO MINISTRĖ</text:span><text:span text:style-name="T41"><text:tab/>IRENA DEGUTIENĖ</text:span></text:p>
      <text:p text:style-name="P42"/>
      <text:soft-page-break/>
      <text:p text:style-name="P43">PATVIRTINTA</text:p>
      <text:p text:style-name="P44">Lietuvos Respublikos<text:s/></text:p>
      <text:p text:style-name="P45">socialinės apsaugos ir darbo ministerijos<text:s/></text:p>
      <text:p text:style-name="P46">1998 m. rugpjūčio 26 d. įsakymu Nr. 131</text:p>
      <text:p text:style-name="P47"/>
      <text:p text:style-name="P48"><text:span text:style-name="T49">BENDRIEJI REIKALAVIMAI DARBŲ SAUGOS EKSPERTAMS</text:span></text:p>
      <text:p text:style-name="P50"/>
      <text:p text:style-name="P51"><text:span text:style-name="T52">1</text:span><text:span text:style-name="T53">. Bendrieji reikalavimai skirti asmenims, norintiems gauti darbų saugos ekspertų liudijimus arba juos turintiems ir norintiems pratęsti galiojimo laiką.</text:span></text:p>
      <text:p text:style-name="P54"><text:span text:style-name="T55">2</text:span><text:span text:style-name="T56">. Darbų saugos ekspertais gali būti:</text:span></text:p>
      <text:p text:style-name="P57"><text:span text:style-name="T58">2.1</text:span><text:span text:style-name="T59">. Lietuvos Respublikos piliečiai, mokantys valstybinę kalbą pagal trečiosios kvalifikacinės kategorijos reikalavimus;</text:span></text:p>
      <text:p text:style-name="P60"><text:span text:style-name="T61">2.2</text:span><text:span text:style-name="T62">. turintys aukštąjį išsilavinimą;</text:span></text:p>
      <text:p text:style-name="P63"><text:span text:style-name="T64">2.3</text:span><text:span text:style-name="T65">. turintys specialių žinių konkrečios ekspertizės rūšies atlikimui ir ne mažesnį kaip 10 metų darbo stažą pagal įgytą arba artimą specialybę ir atitikti Darbų saugos ekspertų atestavimo nuostatų 7 priede nustatytus kriterijus.</text:span></text:p>
      <text:p text:style-name="P66"><text:span text:style-name="T67">3</text:span><text:span text:style-name="T68">. Darbų saugos ekspertai privalo:</text:span></text:p>
      <text:p text:style-name="P69"><text:span text:style-name="T70">3.1</text:span><text:span text:style-name="T71">. žinoti darbo ir darbų saugos įstatymus, Baudžiamosios, Administracinės ir Civilinės teisės svarbiausias nuostatas, susijusias su žmonių sauga darbe;</text:span></text:p>
      <text:p text:style-name="P72"><text:span text:style-name="T73">3.2</text:span><text:span text:style-name="T74">. žinoti Lietuvos Respublikos saugos darbe norminius aktus, mokėti juos pritaikyti, atliekant ekspertizes;</text:span></text:p>
      <text:p text:style-name="P75"><text:span text:style-name="T76">3.3</text:span><text:span text:style-name="T77">. žinoti ekspertizių atlikimo tvarką:</text:span></text:p>
      <text:p text:style-name="P78"><text:span text:style-name="T79">3.3.1</text:span><text:span text:style-name="T80">. žinoti darbų saugos ekspertizių bendruosius principus, ekspertizei pateiktos medžiagos nagrinėjimo ir išvadų rengimo tvarką;</text:span></text:p>
      <text:p text:style-name="P81"><text:span text:style-name="T82">3.4</text:span><text:span text:style-name="T83">. žinoti darbų saugos tyrimuose naudojamus konkrečius bandymus ir jų atlikimo metodus, Lietuvos Respublikoje nustatyta tvarka įteisintas saugą darbe reglamentuojančias tarptautines normas bei Europos standartus;</text:span></text:p>
      <text:p text:style-name="P84"><text:span text:style-name="T85">3.5</text:span><text:span text:style-name="T86">. turėti žinių apie darbų ir technologinių procesų organizavimo saugaus darbo principus;</text:span></text:p>
      <text:p text:style-name="P87"><text:span text:style-name="T88">3.6</text:span><text:span text:style-name="T89">. turėti teorinių žinių ir praktinių įgūdžių darbų saugos (specialiosioms ar kompleksinėms) ekspertizėms atlikti;</text:span></text:p>
      <text:p text:style-name="P90"><text:span text:style-name="T91">3.7</text:span><text:span text:style-name="T92">. būti susipažinę su pagrindiniais tarptautiniais darbų saugos norminiais aktais (konvencijomis, standartais, direktyvomis, rekomendacijomis ir pan.);</text:span></text:p>
      <text:p text:style-name="P93"><text:span text:style-name="T94">3.8</text:span><text:span text:style-name="T95">. žinoti ekspertų atsakomybę už savo veiksmus ir sprendimus, ekspertų teises ir pareigas;</text:span></text:p>
      <text:p text:style-name="P96"><text:span text:style-name="T97">3.9</text:span><text:span text:style-name="T98">. sugebėti teikti pasiūlymus ekspertą skyrusios įstaigos vadovybei dėl ekspertizės atlikimo;</text:span></text:p>
      <text:p text:style-name="P99"><text:span text:style-name="T100">3.10</text:span><text:span text:style-name="T101">. sugebėti nustatyti ekspertizei teikiamos medžiagos reikalingą apimtį ir tinkamumą, mokėti išnagrinėti pasitaikiusius ekspertizei pateiktos medžiagos trūkumus, galinčius turėti įtakos tyrimui;</text:span></text:p>
      <text:p text:style-name="P102"><text:span text:style-name="T103">3.11</text:span><text:span text:style-name="T104">. sugebėti konkrečiai atsakyti į visus ekspertizei iškeltus klausimus;</text:span></text:p>
      <text:p text:style-name="P105"><text:span text:style-name="T106">3.12</text:span><text:span text:style-name="T107">. mokėti dokumentais pagrįsti pastebėjimus ekspertizių metu, daryti objektyvias išvadas jam pateiktais klausimais;</text:span></text:p>
      <text:p text:style-name="P108"><text:span text:style-name="T109">3.13</text:span><text:span text:style-name="T110">. mokėti geranoriškai bendrauti;</text:span></text:p>
      <text:p text:style-name="P111"><text:span text:style-name="T112">3.14</text:span><text:span text:style-name="T113">. kokybiškai ir laiku atlikti užduotis;</text:span></text:p>
      <text:p text:style-name="P114"><text:span text:style-name="T115">3.15</text:span><text:span text:style-name="T116">. sugebėti kritiškai vertinti savo ir kitų ekspertų darbą, prireikus prašyti dalyvauti ekspertizėje kitus specialistus;</text:span></text:p>
      <text:p text:style-name="P117"><text:span text:style-name="T118">3.16</text:span><text:span text:style-name="T119">. neturėti jokių interesų, verčiančių būti neobjektyviu, nepatikimu ar šališku ekspertizės objekto ar užsakovo atžvilgiu;</text:span></text:p>
      <text:p text:style-name="P120"><text:span text:style-name="T121">3.17</text:span><text:span text:style-name="T122">. nepaskleisti įmonių komercinių ir technologinių paslapčių, sužinotų atliekant objekto tyrimą.</text:span></text:p>
      <text:p text:style-name="P123"><text:span text:style-name="T124">__________________</text:span></text:p>
      <text:p text:style-name="P125"/>
      <text:p text:style-name="P126"><text:span text:style-name="T127">PATVIRTINTA</text:span></text:p>
      <text:p text:style-name="P128">Lietuvos Respublikos<text:s/></text:p>
      <text:p text:style-name="P129">socialinės apsaugos ir darbo ministerijos<text:s/></text:p>
      <text:p text:style-name="P130">1998 m. rugpjūčio 26 d. įsakymu Nr. 131</text:p>
      <text:p text:style-name="P131"/>
      <text:p text:style-name="P132"><text:span text:style-name="T133">DARBŲ SAUGOS EKSPERTŲ ATESTAVIMO</text:span></text:p>
      <text:p text:style-name="P134"><text:span text:style-name="T135">NUOSTATAi</text:span></text:p>
      <text:p text:style-name="P136"/>
      <text:p text:style-name="P137"><text:span text:style-name="T138">Bendroji dalis</text:span></text:p>
      <text:p text:style-name="P139"/>
      <text:p text:style-name="P140"><text:span text:style-name="T141">1</text:span><text:span text:style-name="T142">. Šie nuostatai reglamentuoja Darbų saugos ekspertų atestavimo komisijos sudarymą, ekspertų atestavimo tvarką, ekspertų kvalifikacijos suteikimą ir/ar panaikinimą. Nuostatai parengti vadovaujantis Darbų saugos ekspertizių nuostatų, patvirtintų Socialinės apsaugos ir darbo bei Sveikatos apsaugos ministerijų 1996 m. vasario 13 d. įsakymu Nr. 30 / 102 (Žin., 1996, Nr.<text:s/></text:span><text:a xlink:href="https://www.e-tar.lt/portal/lt/legalAct/TAR.604A5E5EDB00" office:target-frame-name="_blank" xlink:show="new"><text:span text:style-name="T143">16-427</text:span></text:a><text:span text:style-name="T144">) 30-uoju punktu.</text:span></text:p>
      <text:p text:style-name="P145"><text:span text:style-name="T146">2</text:span><text:span text:style-name="T147">. Kvalifikacinis egzaminas – asmens, pateikusio prašymą tapti darbų saugos ekspertu, dalykinių žinių, praktinės patirties darbų saugos ekspertizių srityje patikrinimas ir įvertinimas.</text:span></text:p>
      <text:p text:style-name="P148"><text:span text:style-name="T149">3</text:span><text:span text:style-name="T150">. Darbų saugos eksperto kvalifikacijos liudijimas (toliau -eksperto liudijimas, 2 priedas) – Darbų saugos ekspertų atestavimo komisijos (toliau – Atestavimo komisijos) pirmininko ir Darbų saugos centro direktoriaus pasirašytas dokumentas, patvirtinantis eksperto kvalifikaciją.</text:span></text:p>
      <text:p text:style-name="P151"><text:span text:style-name="T152">4</text:span><text:span text:style-name="T153">. Darbų saugos ekspertų atestavimo nuostatai taikomi:</text:span></text:p>
      <text:p text:style-name="P154"><text:span text:style-name="T155">4.1</text:span><text:span text:style-name="T156">. Lietuvos Respublikos valstybinių institucijų, įmonių, įstaigų, organizacijų etatiniams ekspertams, dirbantiems darbų saugos srityje;</text:span></text:p>
      <text:p text:style-name="P157"><text:span text:style-name="T158">4.2</text:span><text:span text:style-name="T159">. fiziniams asmenims, turintiems eksperto liudijimą ir norintiems jį pratęsti;</text:span></text:p>
      <text:p text:style-name="P160"><text:span text:style-name="T161">4.3</text:span><text:span text:style-name="T162">. fiziniams asmenims, pateikusiems prašymus tapti darbų saugos ekspertais ir atitinkantiems kriterijus, nurodytus „Bendruosiuose reikalavimuose darbų saugos ekspertams“.</text:span></text:p>
      <text:p text:style-name="P163"><text:span text:style-name="T164">5</text:span><text:span text:style-name="T165">. Nacionaliniame akreditacijos biure akredituotų laboratorijų ekspertai gali dalyvauti ekspertų komisijose, vykdančiose kompleksines ar specialiąsias darbų saugos ekspertizes Bendrosiose darbų saugos ekspertizių atlikimo taisyklėse nustatyta tvarka. Tokių ekspertų sąrašą apsvarsto ir patvirtina Darbų saugos ekspertų atestavimo komisija ir suteikia įgaliojimus Darbų saugos centrui išduoti vienkartinius leidimus darbų saugos ekspertizei atlikti (3 priedas).</text:span></text:p>
      <text:p text:style-name="P166"><text:span text:style-name="T167">5.1</text:span><text:span text:style-name="T168">. Kompleksinei darbų saugos ekspertizei atlikti gali būti išduodamas liudijimas įmonei, įstaigai, organizacijai (4 priedas), jei joje dirba kelių specialiųjų ekspertizių (teisinės, techninės, higieninės, ergonominės ir ekonominės) ekspertai, turintys Darbų saugos eksperto liudijimus, įgytus šių nuostatų nustatyta tvarka.</text:span></text:p>
      <text:p text:style-name="P169"><text:span text:style-name="T170">6</text:span><text:span text:style-name="T171">. Atestavimo komisija nuolat veikia prie Darbų saugos centro.</text:span></text:p>
      <text:p text:style-name="P172"><text:span text:style-name="T173">7</text:span><text:span text:style-name="T174">. Visus Atestavimo komisijos sudarymo organizavimo darbus atlieka, jos pirmą posėdį praveda, patalpas jos posėdžiams suteikia ir veiklos išlaidas padengia Darbų saugos centras.</text:span></text:p>
      <text:p text:style-name="P175"/>
      <text:p text:style-name="P176"><text:span text:style-name="T177">Atestavimo komisijos sudėtis</text:span></text:p>
      <text:p text:style-name="P178"/>
      <text:p text:style-name="P179"><text:span text:style-name="T180">8</text:span><text:span text:style-name="T181">. Atestavimo komisiją sudaro 13 narių.</text:span></text:p>
      <text:p text:style-name="P182"><text:span text:style-name="T183">9</text:span><text:span text:style-name="T184">. Atestavimo komisijos nariai turi būti iš šių organizacijų (po vieną atstovą):</text:span></text:p>
      <text:p text:style-name="P185"><text:span text:style-name="T186">9.1</text:span><text:span text:style-name="T187">. Darbų saugos centro prie Socialinės apsaugos ir darbo ministerijos;</text:span></text:p>
      <text:p text:style-name="P188"><text:span text:style-name="T189">9.2</text:span><text:span text:style-name="T190">. Valstybinės darbo inspekcijos prie Socialinės apsaugos ir darbo ministerijos;</text:span></text:p>
      <text:p text:style-name="P191"><text:span text:style-name="T192">9.3</text:span><text:span text:style-name="T193">. Valstybinio visuomenės sveikatos centro prie Sveikatos apsaugos ministerijos;</text:span></text:p>
      <text:p text:style-name="P194"><text:span text:style-name="T195">9.4</text:span><text:span text:style-name="T196">. Lietuvos Respublikos aukštųjų mokyklų (jų sąrašą tvirtina Lietuvos Respublikos saugos darbe komisija);</text:span></text:p>
      <text:p text:style-name="P197"><text:span text:style-name="T198">9.5</text:span><text:span text:style-name="T199">. Lietuvos darbdaviams atstovaujančių organizacijų (turinčių atstovus LR saugos darbe komisijoje);</text:span></text:p>
      <text:p text:style-name="P200"><text:span text:style-name="T201">9.6</text:span><text:span text:style-name="T202">. Lietuvos profesinių sąjungų respublikinių susivienijimų (turinčių atstovus L R saugos darbe komisijoje).</text:span></text:p>
      <text:p text:style-name="P203"><text:span text:style-name="T204">10</text:span><text:span text:style-name="T205">. Lietuvos darbdaviams atstovaujančios organizacijos ir Lietuvos profesinių sąjungų respublikiniai susivienijimai (turintys atstovus LR saugos darbe komisijoje) atskirais savo organizacijų tarpusavio susitarimais bei atskirais raštais į Atestavimo komisijos narius deleguoja po vieną atstovą. Likusios 9 punkte nurodytos organizacijos jų vadovų teikimu raštu deleguoja po vieną atstovą.</text:span></text:p>
      <text:p text:style-name="P206"><text:span text:style-name="T207">11</text:span><text:span text:style-name="T208">. Atestavimo komisijos sudėtis sudaroma neterminuotam laikui, o atsiradus Atestavimo komisijos nario laisvai vietai (delegavusiai organizacijai atšaukus savo narį, komisijos nariui atsisakius dirbti Atestavimo komisijoje ar dėl kitų priežasčių), ją užima šių nuostatų numatyta tvarka tos pačios organizacijos naujai deleguotas narys.</text:span></text:p>
      <text:p text:style-name="P209"><text:span text:style-name="T210">12</text:span><text:span text:style-name="T211">. Atestavimo komisijos sudėtį ir jos pasikeitimus, apsvarstytus Lietuvos Respublikos saugos darbe komisijoje, tvirtina Lietuvos Respublikos socialinės apsaugos ir darbo ministras.</text:span></text:p>
      <text:p text:style-name="P212"><text:span text:style-name="T213">13</text:span><text:span text:style-name="T214">. Atestavimo komisija savo veikloje vadovaujasi darbo reglamentu (1priedas).</text:span></text:p>
      <text:p text:style-name="P215"/>
      <text:p text:style-name="P216"><text:span text:style-name="T217">Dokumentų pateikimas</text:span></text:p>
      <text:p text:style-name="P218"/>
      <text:p text:style-name="P219"><text:span text:style-name="T220">14</text:span><text:span text:style-name="T221">. Asmuo, norintis tapti darbų saugos ekspertu, Atestavimo komisijai pateikia šiuos dokumentus:</text:span></text:p>
      <text:p text:style-name="P222"><text:span text:style-name="T223">14.1</text:span><text:span text:style-name="T224">. prašymą leisti laikyti kvalifikacinį egzaminą (5 priedas);</text:span></text:p>
      <text:p text:style-name="P225"><text:span text:style-name="T226">14.2</text:span><text:span text:style-name="T227">. aukštojo mokslo baigimo diplomo kopiją;</text:span></text:p>
      <text:p text:style-name="P228"><text:span text:style-name="T229">14.3</text:span><text:span text:style-name="T230">. darbų saugos srityje atliktų darbų (mokslinių tyrinėjimų, publikacijų, projektų, organizacinės bei kontrolės veiklos ir kt.) sąrašą per paskutinius 10 metų (6 priedas);</text:span></text:p>
      <text:p text:style-name="P231"><text:span text:style-name="T232">14.4</text:span><text:span text:style-name="T233">. asmenys, dirbantys įmonėse, įstaigose ar organizacijose, pateikia įstaigos vadovo rekomendaciją;</text:span></text:p>
      <text:p text:style-name="P234"><text:span text:style-name="T235">14.5</text:span><text:span text:style-name="T236">. sveikatos pažymėjimą;</text:span></text:p>
      <text:p text:style-name="P237"><text:span text:style-name="T238">14.6</text:span><text:span text:style-name="T239">. papildomai gali pateikti:</text:span></text:p>
      <text:p text:style-name="P240"><text:span text:style-name="T241">14.6.1</text:span><text:span text:style-name="T242">. profesinę kvalifikaciją liudijantį dokumentą;</text:span></text:p>
      <text:p text:style-name="P243"><text:span text:style-name="T244">14.6.2</text:span><text:span text:style-name="T245">. atestuotų ekspertų rekomendacijas;</text:span></text:p>
      <text:p text:style-name="P246"><text:span text:style-name="T247">14.6.3</text:span><text:span text:style-name="T248">. kitų mokslo bei mokymo įstaigų baigimo pažymėjimų kopijas.</text:span></text:p>
      <text:p text:style-name="P249"><text:span text:style-name="T250">15</text:span><text:span text:style-name="T251">. Asmenys, turintys mokslo laipsnius bei atliekantys darbus darbų saugos srityje (pranešimai konferencijose, straipsniai, metodikos, analizės, praktiniai užsiėmimai, laboratoriniai tyrimai) ir norintys gauti eksperto liudijimą, Atestavimo komisijai pateikia šiuos dokumentus:</text:span></text:p>
      <text:p text:style-name="P252"><text:span text:style-name="T253">15.1</text:span><text:span text:style-name="T254">. prašymą išduoti darbų saugos eksperto liudijimą nelaikant egzamino (5 priedas);</text:span></text:p>
      <text:p text:style-name="P255"><text:span text:style-name="T256">15.2</text:span><text:span text:style-name="T257">. dokumento, patvirtinančio mokslo laipsnį, kopiją;</text:span></text:p>
      <text:p text:style-name="P258"><text:span text:style-name="T259">15.3</text:span><text:span text:style-name="T260">. atliktų darbų sąrašą darbų saugos srityje per paskutinius 10 metų (6 priedas).</text:span></text:p>
      <text:p text:style-name="P261"><text:span text:style-name="T262">16</text:span><text:span text:style-name="T263">. Prašymas leisti laikyti kvalifikacinį egzaminą arba gauti eksperto liudijimą nelaikant egzamino Atestavimo komisijos turi būti išnagrinėtas ne vėliau kaip per 30 kalendorinių dienų nuo prašymo pateikimo dienos.</text:span></text:p>
      <text:p text:style-name="P264"><text:span text:style-name="T265">17</text:span><text:span text:style-name="T266">. Prašymas leisti laikyti kvalifikacinį egzaminą arba gauti eksperto liudijimą darbų saugos ekspertizei atlikti neregistruojamas, jeigu pateikiami ne visi reikalingi atestavimui dokumentai arba dokumentuose pateikti ne visi duomenys. Kai kyla neaiškumų dėl dokumentuose pateiktų duomenų, Atestavimo komisija gali pareikalauti raštu, kad asmuo pateiktų informaciją ar dokumentus, patvirtinančius ar papildančius anksčiau pateiktus duomenis.</text:span></text:p>
      <text:p text:style-name="P267"/>
      <text:p text:style-name="P268"><text:span text:style-name="T269">Ekspertų vertinimo kriterijai</text:span></text:p>
      <text:p text:style-name="P270"/>
      <text:p text:style-name="P271"><text:span text:style-name="T272">18</text:span><text:span text:style-name="T273">. Atestuojamojo kvalifikacija vertinama pagal atitinkamus darbų saugos ekspertų teorinio pasirengimo, praktinio darbo ir darbinės veiklos organizavimo vertinimo kriterijus (7 priedas).</text:span></text:p>
      <text:p text:style-name="P274"><text:span text:style-name="T275">19</text:span><text:span text:style-name="T276">. Vadovaudamasi Lietuvos Respublikos įstatymais bei kitais teisės aktais, Atestavimo komisija gali papildyti ekspertų vertinimo kriterijus. Tai įforminama Atestavimo komisijos protokolu.</text:span></text:p>
      <text:p text:style-name="P277"/>
      <text:p text:style-name="P278"><text:span text:style-name="T279">Kvalifikacinių egzaminų rengimas ir tvarka</text:span></text:p>
      <text:p text:style-name="P280"/>
      <text:p text:style-name="P281"><text:span text:style-name="T282">20</text:span><text:span text:style-name="T283">. Kvalifikacinius egzaminus organizuoja ir pretendentus į atitinkamų ekspertizių rūšių ekspertus egzaminuoja Atestavimo komisija.</text:span></text:p>
      <text:p text:style-name="P284"><text:span text:style-name="T285">21</text:span><text:span text:style-name="T286">. Konkretiems egzaminams į posėdžius Atestavimo komisija nario teisėmis gali pakviesti atitinkamų darbo sričių specialistus.</text:span></text:p>
      <text:p text:style-name="P287"><text:span text:style-name="T288">22</text:span><text:span text:style-name="T289">. Atestavimo komisija susipažįsta su atestuojamojo pateiktais dokumentais ir pateikia jam klausimus.</text:span></text:p>
      <text:p text:style-name="P290"><text:span text:style-name="T291">23</text:span><text:span text:style-name="T292">. Pretendento į darbų saugos ekspertus teorinis pasirengimas ir praktikos įgūdžiai (7 priedas) vertinami 10 balų sistemoje, vadovaujantis darbų saugos ekspertų teorinio pasirengimo ir praktikos vertinimo kriterijais, skaičiuojant balų vidurkį pagal kiekvieną kriterijų. Pretendentas laikomas neišlaikęs egzamino, jeigu jo balų vidurkis pagal tris (ir daugiau) vertinimo kriterijus yra po keturis balus ir mažiau.</text:span></text:p>
      <text:p text:style-name="P293"><text:span text:style-name="T294">24</text:span><text:span text:style-name="T295">. Atestavimo komisija nusprendžia:</text:span></text:p>
      <text:p text:style-name="P296"><text:span text:style-name="T297">24.1</text:span><text:span text:style-name="T298">. išduoti eksperto liudijimą, suteikiantį teisę atlikti vienos rūšies darbų saugos ekspertizę, nurodant darbo sritį (skirtingos rūšies darbų saugos ekspertizėms atlikti yra išduodami atskiri eksperto liudijimai);</text:span></text:p>
      <text:p text:style-name="P299"><text:span text:style-name="T300">24.2</text:span><text:span text:style-name="T301">. neišduoti eksperto liudijimo, nurodydama konkrečias priežastis.</text:span></text:p>
      <text:p text:style-name="P302"><text:span text:style-name="T303">25</text:span><text:span text:style-name="T304">. Atestavimo komisija sprendimą priima atviru balsavimu paprasta balsų dauguma dalyvaujant ne mažiau kaip 2/3 komisijos narių. Komisijos posėdžiai protokoluojami.</text:span></text:p>
      <text:p text:style-name="P305"><text:span text:style-name="T306">26</text:span><text:span text:style-name="T307">. Egzamino išvados jį laikiusiajam pranešamos tą pačią dieną. Laikiusysis egzaminą turi pasirašyti protokole. Egzaminų protokolai saugomi Darbų saugos centre, vadovaujantis Lietuvos Respublikos įstatymais ir kitais teisės aktais.</text:span></text:p>
      <text:p text:style-name="P308"><text:span text:style-name="T309">27</text:span><text:span text:style-name="T310">. Eksperto liudijimas išduodamas ne vėliau kaip po 5 kalendorinių dienų po protokolo patvirtinimo.</text:span></text:p>
      <text:p text:style-name="P311"><text:span text:style-name="T312">28</text:span><text:span text:style-name="T313">. Eksperto liudijimą pasirašo Atestavimo komisijos pirmininkas ir Darbų saugos centro direktorius. Parašai tvirtinami Darbų saugos centro prie Socialinės apsaugos ir darbo ministerijos spaudu.</text:span></text:p>
      <text:p text:style-name="P314"><text:span text:style-name="T315">29</text:span><text:span text:style-name="T316">. Ekspertams išduoti ekspertų liudijimai registruojami Darbų saugos centro registracijos knygoje ir įsigalioja nuo išdavimo dienos.</text:span></text:p>
      <text:p text:style-name="P317"><text:span text:style-name="T318">30</text:span><text:span text:style-name="T319">. Eksperto kvalifikacijos liudijimo galiojimo laikas – 5 metai.</text:span></text:p>
      <text:p text:style-name="P320"><text:span text:style-name="T321">31</text:span><text:span text:style-name="T322">. Pasibaigus darbų saugos eksperto kvalifikacijos liudijimo galiojimo laikui, ekspertas atestuojamas Darbų saugos ekspertų atestavimo nuostatuose numatyta bendra tvarka, atsižvelgiant į atliktas darbų saugos ekspertizes ir kitus darbus, tiesiogiai susijusius su darbų saugos ekspertizėmis.</text:span></text:p>
      <text:p text:style-name="P323"/>
      <text:p text:style-name="P324"><text:span text:style-name="T325">Baigiamosios nuostatos</text:span></text:p>
      <text:p text:style-name="P326"/>
      <text:p text:style-name="P327"><text:span text:style-name="T328">32</text:span><text:span text:style-name="T329">. Pretendentas, neišlaikęs egzamino, gali paduoti skundą dėl neigiamo Atestavimo komisijos sprendimo socialinės apsaugos ir darbo ministrui. Socialinės apsaugos ir darbo ministro sprendimą pretendentas gali apskųsti teismui.</text:span></text:p>
      <text:p text:style-name="P330"><text:span text:style-name="T331">33</text:span><text:span text:style-name="T332">. Socialinės apsaugos ir darbo ministras sprendimą dėl skundo priima per 10 kalendorinių dienų nuo jo gavimo dienos.</text:span></text:p>
      <text:p text:style-name="P333"><text:span text:style-name="T334">34</text:span><text:span text:style-name="T335">. Atestavimo komisija savo sprendimu gali paskelbti eksperto liudijimą negaliojančiu, jei:</text:span></text:p>
      <text:p text:style-name="P336"><text:span text:style-name="T337">34.1</text:span><text:span text:style-name="T338">. komisija gavo pagrįstus įrodymus, kad atestuotasis asmuo pažeidė Bendrąsias darbų saugos ekspertizių atlikimo taisykles ar profesinės etikos kodeksą, ar pagarsino įmonių komercines ar technologines paslaptis, sužinotas atliekant objekto tyrimą;</text:span></text:p>
      <text:p text:style-name="P339"><text:span text:style-name="T340">34.2</text:span><text:span text:style-name="T341">. liudijimą panaikinti siūlo institucijos, nurodytos Darbų saugos ekspertizių nuostatų 8 punkte, taip pat institucijos, kuriose dirba ekspertai, darbdavių ar profesinių sąjungų organizacijos, Atestavimo komisijos nariai, nurodydami pagrįstus motyvus raštu.</text:span></text:p>
      <text:p text:style-name="P342"><text:span text:style-name="T343">35</text:span><text:span text:style-name="T344">. Darbų saugos ekspertas neturi teisės atlikti darbų saugos ekspertizės nuo tos dienos, kai Atestavimo komisija savo sprendimu paskelbė eksperto liudijimą negaliojančiu.</text:span></text:p>
      <text:p text:style-name="P345"><text:span text:style-name="T346">36</text:span><text:span text:style-name="T347">. Informacija apie asmenis, kuriems išduoti arba panaikinti ekspertų liudijimai, skelbiama leidinyje „Saugus darbas“.</text:span></text:p>
      <text:p text:style-name="P348"><text:span text:style-name="T349">37</text:span><text:span text:style-name="T350">. Atestavimo komisijos veikla gali būti nutraukta arba jos nario įgaliojimai gali būti panaikinti socialinės apsaugos ir darbo ministro sprendimu.</text:span></text:p>
      <text:p text:style-name="P351"/>
      <text:p text:style-name="P352"><text:span text:style-name="T353">___________________</text:span></text:p>
      <text:p text:style-name="P354"/>
      <text:p text:style-name="P355"><text:span text:style-name="T356">Darbų saugos ekspertų atestavimo nuostatų</text:span></text:p>
      <text:p text:style-name="P357"><text:span text:style-name="T358">1</text:span><text:span text:style-name="T359"><text:s/>priedas</text:span></text:p>
      <text:p text:style-name="P360"/>
      <text:p text:style-name="P361"><text:span text:style-name="T362">Darbų saugos ekspertų atestavimo komisijos darbo</text:span></text:p>
      <text:p text:style-name="P363"><text:span text:style-name="T364">REGLAMENTAS</text:span></text:p>
      <text:p text:style-name="P365"/>
      <text:p text:style-name="P366"><text:span text:style-name="T367">1</text:span><text:span text:style-name="T368">. Darbų saugos ekspertų Atestavimo komisijai (toliau – Atestavimo komisija) vadovauja pirmininkas. Pirmininkas turi pavaduotoją.</text:span></text:p>
      <text:p text:style-name="P369"><text:span text:style-name="T370">2</text:span><text:span text:style-name="T371">. Atestavimo komisijos pirmininkas ir pavaduotojas yra renkami pirmame Atestavimo komisijos posėdyje iš Atestavimo komisijos narių. Pirmam posėdžiui vadovauja Darbų saugos centro direktorius.</text:span></text:p>
      <text:p text:style-name="P372"><text:span text:style-name="T373">3</text:span><text:span text:style-name="T374">. Atestavimo komisijos nariai, norintys užimti pirmininko arba pirmininko pavaduotojo pareigas, apie tai žodžiu pareiškia pirmame Atestavimo komisijos posėdyje. Pretendentus į pirmininko pareigas gali pasiūlyti ir komisijos nariai. Pretendentai į šias pareigas privalo prisistatyti ir pateikti trumpą savo veiklos programą. Vienam pretendentui pasisakyti skiriama iki 15 minučių.</text:span></text:p>
      <text:p text:style-name="P375"><text:span text:style-name="T376">4</text:span><text:span text:style-name="T377">. Atestavimo komisijos pirmininko ir jo pavaduotojo rinkimus laimi daugiausiai balsų surinkę pretendentai. Atestavimo komisijos pirmininkas ir jo pavaduotojas renkami vieneriems metams.</text:span></text:p>
      <text:p text:style-name="P378"><text:span text:style-name="T379">5</text:span><text:span text:style-name="T380">. Atestavimo komisijos pirmininkas organizuoja komisijos darbą, atsako už jos funkcijų vykdymą, atstovauja jai kitose organizacijose, pateikia metinę veiklos ataskaitą Socialinės apsaugos ir darbo ministerijai.</text:span></text:p>
      <text:p text:style-name="P381"><text:span text:style-name="T382">6</text:span><text:span text:style-name="T383">. Kai Atestavimo komisijos pirmininkas negali dalyvauti posėdžiuose, jo pareigas vykdo pavaduotojas.</text:span></text:p>
      <text:p text:style-name="P384"><text:span text:style-name="T385">7</text:span><text:span text:style-name="T386">. Darbų saugos centrui pasiūlius, Atestavimo komisijai pritarus, pirmame jos posėdyje pirmininkas paskiria sekretorių – Darbų saugos centro darbuotoją. Jis nėra Atestavimo komisijos narys. Sekretorius atlieka šias funkcijas:</text:span></text:p>
      <text:p text:style-name="P387"><text:span text:style-name="T388">7.1</text:span><text:span text:style-name="T389">. priima ir registruoja Atestavimo komisijai adresuotus dokumentus;</text:span></text:p>
      <text:p text:style-name="P390"><text:span text:style-name="T391">7.2</text:span><text:span text:style-name="T392">. registruoja ir išsiunčia dokumentus kitoms organizacijoms;</text:span></text:p>
      <text:p text:style-name="P393"><text:span text:style-name="T394">7.3</text:span><text:span text:style-name="T395">. sudaro Atestavimo komisijos posėdžių darbotvarkę, rengia medžiagą posėdžiams ir pateikia ją Atestavimo komisijos nariams susipažinti prieš 7 darbo dienas iki posėdžio, rašo posėdžių protokolus;</text:span></text:p>
      <text:p text:style-name="P396"><text:span text:style-name="T397">7.4</text:span><text:span text:style-name="T398">. tvarko raštvedybą;</text:span></text:p>
      <text:p text:style-name="P399"><text:span text:style-name="T400">7.5</text:span><text:span text:style-name="T401">. surenka medžiagą metinei ataskaitai apie Atestavimo komisijos atliktus darbus;</text:span></text:p>
      <text:p text:style-name="P402"><text:span text:style-name="T403">7.6</text:span><text:span text:style-name="T404">. rašo metines ataskaitas, kurias pateikia Atestavimo komisijos pirmininkui.</text:span></text:p>
      <text:p text:style-name="P405"><text:span text:style-name="T406">8</text:span><text:span text:style-name="T407">. Atestavimo komisijos posėdis yra teisėtas, jeigu jame dalyvauja ne mažiau kaip 2/3 narių. Visi Atestavimo komisijos sprendimai priimami atviru balsavimu paprastąja balsų dauguma. Jeigu balsai pasiskirsto po lygiai, balsavimo rezultatus lemia Atestavimo komisijos pirmininko balsas.</text:span></text:p>
      <text:p text:style-name="P408"/>
      <text:p text:style-name="P409"><text:span text:style-name="T410">___________________</text:span></text:p>
      <text:p text:style-name="P411"/>
      <text:p text:style-name="P412">Darbų saugos ekspertų atestavimo nuostatų</text:p>
      <text:p text:style-name="P413">2<text:s/>priedas</text:p>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DARBŲ SAUGOS EKSPERTO KVALIFIKACIJOS</text:p>
            <text:p text:style-name="P421"/>
            <text:p text:style-name="P422">LIUDIJIMAS</text:p>
            <text:p text:style-name="P423">Nr.......</text:p>
            <text:p text:style-name="P424"/>
            <text:p text:style-name="P425">Nuotrauka</text:p>
            <text:p text:style-name="P426">3x4</text:p>
            <text:p text:style-name="P427"/>
            <text:p text:style-name="P428"/>
            <text:p text:style-name="P429">..........................................</text:p>
            <text:p text:style-name="P430">(vardas, pavardė)</text:p>
            <text:p text:style-name="P431">..........................................</text:p>
            <text:p text:style-name="P432">(asmens kodas)</text:p>
            <text:p text:style-name="P433"/>
            <text:p text:style-name="P434">atestuotas (-a) Darbų saugos ekspertų</text:p>
            <text:p text:style-name="P435">atestavimo komisijos prie Darbų saugos centro.</text:p>
            <text:p text:style-name="P436">Jo (jos) kvalifikacija atitinka reikalavimus,</text:p>
            <text:p text:style-name="P437">keliamus ekspertams, atliekantiems darbų saugos</text:p>
            <text:p text:style-name="P438"/>
            <text:p text:style-name="P439">............................... ekspertizę</text:p>
            <text:p text:style-name="P440">(ekspertizės rūšis)</text:p>
            <text:p text:style-name="P441">................................. srityje.</text:p>
            <text:p text:style-name="P442">(darbo sritis)</text:p>
            <text:p text:style-name="P443"/>
            <text:p text:style-name="P444">Liudijimas galioja iki...................</text:p>
            <text:p text:style-name="P445"/>
            <text:p text:style-name="P446"/>
            <text:p text:style-name="P447"/>
            <text:p text:style-name="P448">Atestavimo komisija</text:p>
            <text:p text:style-name="P449">199.. m...... mėn... d.</text:p>
            <text:p text:style-name="P450">Protokolo Nr.......</text:p>
            <text:p text:style-name="P451"/>
            <text:p text:style-name="P452">A. V.</text:p>
            <text:p text:style-name="P453"/>
          </table:table-cell>
          <table:covered-table-cell/>
        </table:table-row>
        <table:table-row table:style-name="TableRow454">
          <table:table-cell table:style-name="TableCell455">
            <text:p text:style-name="P456">Darbų saugos centro direktorius</text:p>
            <text:p text:style-name="P457">.................................</text:p>
            <text:p text:style-name="P458">(Vardas, pavardė)</text:p>
          </table:table-cell>
          <table:table-cell table:style-name="TableCell459">
            <text:p text:style-name="P460">Atestavimo komisijos pirmininkas</text:p>
            <text:p text:style-name="P461">.................................</text:p>
            <text:p text:style-name="P462">(Vardas, pavardė)</text:p>
          </table:table-cell>
        </table:table-row>
      </table:table>
      <text:p text:style-name="P463">______________</text:p>
      <text:p text:style-name="P464"/>
      <text:p text:style-name="P465">Darbų saugos ekspertų atestavimo nuostatų</text:p>
      <text:p text:style-name="P466">3<text:s/>priedas</text:p>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VIENKARTINIS LEIDIMAS</text:p>
            <text:p text:style-name="P474">Nr.......</text:p>
            <text:p text:style-name="P475"/>
            <text:p text:style-name="P476">Darbų saugos ekspertizei atlikti</text:p>
            <text:p text:style-name="P477"/>
            <text:p text:style-name="P478"/>
            <text:p text:style-name="P479">..........................................</text:p>
            <text:p text:style-name="P480">(vardas, pavardė)</text:p>
            <text:p text:style-name="P481">..........................................</text:p>
            <text:p text:style-name="P482">(asmens kodas)</text:p>
            <text:p text:style-name="P483"/>
            <text:p text:style-name="P484">Leidimas išduotas remiantis</text:p>
            <text:p text:style-name="P485">..........................................</text:p>
            <text:p text:style-name="P486">(institucijos, atliekančios ekspertizę, pavadinimas)</text:p>
            <text:p text:style-name="P487">vadovo............................... teikimu</text:p>
            <text:p text:style-name="P488">(vardas, pavardė)</text:p>
            <text:p text:style-name="P489">............................... ekspertizę</text:p>
            <text:p text:style-name="P490">(ekspertizės rūšis)</text:p>
            <text:p text:style-name="P491">................................. srityje.</text:p>
            <text:p text:style-name="P492">(darbo sritis)</text:p>
            <text:p text:style-name="P493"/>
            <text:p text:style-name="P494"/>
            <text:p text:style-name="P495"/>
            <text:p text:style-name="P496">Atestavimo komisija</text:p>
            <text:p text:style-name="P497">199.. m...... mėn... d.</text:p>
            <text:p text:style-name="P498">Protokolo Nr.......</text:p>
            <text:p text:style-name="P499">A. V.</text:p>
            <text:p text:style-name="P500"/>
          </table:table-cell>
          <table:covered-table-cell/>
        </table:table-row>
        <table:table-row table:style-name="TableRow501">
          <table:table-cell table:style-name="TableCell502">
            <text:p text:style-name="P503">Darbų saugos centro direktorius</text:p>
            <text:p text:style-name="P504">.................................</text:p>
            <text:p text:style-name="P505">(Vardas, pavardė)</text:p>
          </table:table-cell>
          <table:table-cell table:style-name="TableCell506">
            <text:p text:style-name="P507">Atestavimo komisijos pirmininkas</text:p>
            <text:p text:style-name="P508">.................................</text:p>
            <text:p text:style-name="P509">(Vardas, pavardė)</text:p>
          </table:table-cell>
        </table:table-row>
      </table:table>
      <text:p text:style-name="P510">______________</text:p>
      <text:p text:style-name="P511"/>
      <text:p text:style-name="P512">Darbų saugos ekspertų atestavimo nuostatų</text:p>
      <text:p text:style-name="P513">4<text:s/>priedas</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LIUDIJIMAS</text:p>
            <text:p text:style-name="P521">Nr.......</text:p>
            <text:p text:style-name="P522"/>
            <text:p text:style-name="P523">Kompleksinei darbų saugos ekspertizei atlikti</text:p>
            <text:p text:style-name="P524"/>
            <text:p text:style-name="P525">..........................................</text:p>
            <text:p text:style-name="P526">(įmonės, įstaigos, organizacijos pavadinimas)</text:p>
            <text:p text:style-name="P527">..........................................</text:p>
            <text:p text:style-name="P528">(adresas, telefonas, faksas)</text:p>
            <text:p text:style-name="P529"/>
            <text:p text:style-name="P530">Liudijimas išduotas remiantis</text:p>
            <text:p text:style-name="P531">Darbų saugos ekspertų atestavimo komisijos</text:p>
            <text:p text:style-name="P532">prie Darbų saugos centro................ sprendimu</text:p>
            <text:p text:style-name="P533">............................. ekspertizėms atlikti.</text:p>
            <text:p text:style-name="P534">(ekspertizių rūšys)</text:p>
            <text:p text:style-name="P535"/>
            <text:p text:style-name="P536">Liudijimas galioja iki...................</text:p>
            <text:p text:style-name="P537"/>
            <text:p text:style-name="P538"/>
            <text:p text:style-name="P539">Atestavimo komisija</text:p>
            <text:p text:style-name="P540">199.. m...... mėn... d.</text:p>
            <text:p text:style-name="P541">Protokolo Nr.......<text:s/></text:p>
            <text:p text:style-name="P542">A. V.</text:p>
            <text:p text:style-name="P543"/>
          </table:table-cell>
          <table:covered-table-cell/>
        </table:table-row>
        <table:table-row table:style-name="TableRow544">
          <table:table-cell table:style-name="TableCell545">
            <text:p text:style-name="P546">Darbų saugos centro direktorius</text:p>
            <text:p text:style-name="P547">.................................</text:p>
            <text:p text:style-name="P548">(Vardas, pavardė)</text:p>
          </table:table-cell>
          <table:table-cell table:style-name="TableCell549">
            <text:p text:style-name="P550">Atestavimo komisijos pirmininkas</text:p>
            <text:p text:style-name="P551">.................................</text:p>
            <text:p text:style-name="P552">(Vardas, pavardė)</text:p>
          </table:table-cell>
        </table:table-row>
      </table:table>
      <text:p text:style-name="P553">______________</text:p>
      <text:p text:style-name="P554"/>
      <text:p text:style-name="P555">Darbų saugos ekspertų atestavimo nuostatų</text:p>
      <text:p text:style-name="P556">5<text:s/>prieda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text:s/></text:p>
            <text:p text:style-name="P567">(vardas, pavardė)</text:p>
            <text:p text:style-name="P568">.......................<text:s/></text:p>
            <text:p text:style-name="P569">(gyvenamoji vieta)</text:p>
            <text:p text:style-name="P570">........................</text:p>
            <text:p text:style-name="P571">(namų, darbo telefonas)</text:p>
          </table:table-cell>
          <table:covered-table-cell/>
          <table:covered-table-cell/>
          <table:table-cell table:style-name="TableCell572" table:number-columns-spanned="2">
            <text:p text:style-name="P573">Reg. Nr.........</text:p>
            <text:p text:style-name="P574">PRAŠYMAS</text:p>
            <text:p text:style-name="P575">199.. ...... ....</text:p>
            <text:p text:style-name="P576">................</text:p>
            <text:p text:style-name="P577">(vietovė)</text:p>
            <text:p text:style-name="P578"/>
          </table:table-cell>
          <table:covered-table-cell/>
        </table:table-row>
        <table:table-row table:style-name="TableRow579">
          <table:table-cell table:style-name="TableCell580" table:number-columns-spanned="5">
            <text:p text:style-name="P581">Darbų saugos ekspertų atestavimo</text:p>
            <text:p text:style-name="P582">komisijai</text:p>
            <text:p text:style-name="P583"/>
            <text:p text:style-name="P584">Prašyčiau leisti laikyti kvalifikacinį egzaminą darbų saugos eksperto liudijimui gauti (išduoti darbų saugos eksperto liudijimą nelaikant egzamino).</text:p>
            <text:p text:style-name="P585">(reikiamą pabraukti)</text:p>
            <text:p text:style-name="P586"/>
            <text:p text:style-name="P587">Duomenys apie save:</text:p>
            <text:p text:style-name="P588">1. Paso numeris<text:tab/></text:p>
            <text:p text:style-name="P589">2. Asmens kodas<text:tab/></text:p>
            <text:p text:style-name="P590">3. Išsilavinimas<text:tab/></text:p>
            <text:p text:style-name="P591">4. Specialybė<text:tab/></text:p>
            <text:p text:style-name="P592">5. Darbo stažas darbų saugoje<text:tab/></text:p>
            <text:p text:style-name="P593">6. Darbovietės per paskutinius 5 metus:</text:p>
          </table:table-cell>
          <table:covered-table-cell/>
          <table:covered-table-cell/>
          <table:covered-table-cell/>
          <table:covered-table-cell/>
        </table:table-row>
        <table:table-row table:style-name="TableRow594">
          <table:table-cell table:style-name="TableCell595" table:number-columns-spanned="2">
            <text:p text:style-name="P596">Metai ir mėnuo</text:p>
          </table:table-cell>
          <table:covered-table-cell/>
          <table:table-cell table:style-name="TableCell597" table:number-columns-spanned="2" table:number-rows-spanned="2">
            <text:p text:style-name="P598">Darbovietė ir pareigos arba kita veikla</text:p>
          </table:table-cell>
          <table:covered-table-cell/>
          <table:table-cell table:style-name="TableCell599" table:number-rows-spanned="2">
            <text:p text:style-name="P600">Darbovietės adresas</text:p>
            <text:p text:style-name="P601"/>
          </table:table-cell>
        </table:table-row>
        <table:table-row table:style-name="TableRow602">
          <table:table-cell table:style-name="TableCell603">
            <text:p text:style-name="P604">Darbo pradžia</text:p>
          </table:table-cell>
          <table:table-cell table:style-name="TableCell605">
            <text:p text:style-name="P606">Darbo pabaiga</text:p>
          </table:table-cell>
          <table:covered-table-cell>
            <text:p text:style-name="P607"/>
          </table:covered-table-cell>
          <table:covered-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able:number-columns-spanned="5">
            <text:p text:style-name="P647"/>
            <text:p text:style-name="P648">Esu susipažinęs (-usi) su Darbų saugos ekspertų atestavimo nuostatais.</text:p>
            <text:p text:style-name="P649"/>
            <text:p text:style-name="P650">Su prašymu pateikiu šių dokumentų kopijas:</text:p>
            <text:p text:style-name="P651">1<text:tab/></text:p>
            <text:p text:style-name="P652">2<text:tab/></text:p>
            <text:p text:style-name="P653">3<text:tab/></text:p>
            <text:p text:style-name="P654">4<text:tab/></text:p>
            <text:p text:style-name="P655">5<text:tab/></text:p>
            <text:p text:style-name="P656"/>
            <text:p text:style-name="P657"><text:tab/>.....................<text:tab/>...............</text:p>
            <text:p text:style-name="P658"><text:tab/>(parašas)<text:s/><text:tab/>(vardo raidė, pavardė)</text:p>
            <text:p text:style-name="P659"><text:tab/></text:p>
            <text:p text:style-name="P660">(Užpildoma po atestavimo)</text:p>
            <text:p text:style-name="P661"/>
          </table:table-cell>
          <table:covered-table-cell/>
          <table:covered-table-cell/>
          <table:covered-table-cell/>
          <table:covered-table-cell/>
        </table:table-row>
        <table:table-row table:style-name="TableRow662">
          <table:table-cell table:style-name="TableCell663" table:number-columns-spanned="3">
            <text:p text:style-name="P664">Darbų saugos eksperto kvalifikacijos<text:s/></text:p>
            <text:p text:style-name="P665">liudijimo Nr............</text:p>
          </table:table-cell>
          <table:covered-table-cell/>
          <table:covered-table-cell/>
          <table:table-cell table:style-name="TableCell666" table:number-columns-spanned="2">
            <text:p text:style-name="P667"><text:tab/>Išduota.............</text:p>
            <text:p text:style-name="P668"><text:tab/>(parašas)</text:p>
          </table:table-cell>
          <table:covered-table-cell/>
        </table:table-row>
        <table:table-row table:style-name="TableRow669">
          <table:table-cell table:style-name="TableCell670" table:number-columns-spanned="3">
            <text:p text:style-name="P671">Atestavimo komisijos protokolo Nr..............</text:p>
          </table:table-cell>
          <table:covered-table-cell/>
          <table:covered-table-cell/>
          <table:table-cell table:style-name="TableCell672" table:number-columns-spanned="2">
            <text:p text:style-name="P673"><text:tab/>Gavau.............</text:p>
            <text:p text:style-name="P674"><text:tab/>(parašas)</text:p>
          </table:table-cell>
          <table:covered-table-cell/>
        </table:table-row>
      </table:table>
      <text:p text:style-name="P675">______________</text:p>
      <text:p text:style-name="P676"/>
      <text:p text:style-name="P677">Darbų saugos ekspertų atestavimo nuostatų</text:p>
      <text:p text:style-name="P678">6<text:s/>priedas</text:p>
      <text:p text:style-name="P679"/>
      <text:p text:style-name="P680"><text:span text:style-name="T681">Darbų saugos srityje atliktų darbų</text:span></text:p>
      <text:p text:style-name="P682">(mokslo tiriamųjų, mokslo taikomųjų, parengtų projektų ir t. t.)</text:p>
      <text:p text:style-name="P683"><text:span text:style-name="T684">sąraša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Pavadinimas</text:p>
          </table:table-cell>
          <table:table-cell table:style-name="TableCell695">
            <text:p text:style-name="P696">Metai</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199.. m......... d.<text:s/><text:tab/><text:tab/><text:tab/><text:tab/></text:p>
      <text:p text:style-name="P707"><text:tab/>(asmens, pateikusio prašymą,<text:s/><text:tab/>(parašas)</text:p>
      <text:p text:style-name="P708"><text:tab/>v., pavardė ir pareigos)</text:p>
      <text:p text:style-name="P709">______________</text:p>
      <text:p text:style-name="P710"/>
      <text:p text:style-name="P711"><text:span text:style-name="T712">Darbų saugos ekspertų atestavimo nuostatų</text:span></text:p>
      <text:p text:style-name="P713"><text:span text:style-name="T714">7</text:span><text:span text:style-name="T715"><text:s/>priedas</text:span></text:p>
      <text:p text:style-name="P716"/>
      <text:p text:style-name="P717"><text:span text:style-name="T718">DARBŲ SAUGOS EKSPERTŲ TEORINIO PASIRENGIMO IR PRAKTIKOS VERTINIMO KRITERIJAI</text:span></text:p>
      <text:p text:style-name="P719"/>
      <text:p text:style-name="P720"><text:span text:style-name="T721">Profesinė kvalifikacija</text:span></text:p>
      <text:p text:style-name="P722"/>
      <text:p text:style-name="P723"><text:span text:style-name="T724">1</text:span><text:span text:style-name="T725">. Darbų saugos norminių aktų ir jų reikalavimų, ekspertizių atlikimo tvarkos, eksperto teisių ir pareigų žinojimas.</text:span></text:p>
      <text:p text:style-name="P726"><text:span text:style-name="T727">2</text:span><text:span text:style-name="T728">. Tarptautinių darbų saugos normų, standartų žinojimas ir taikymas.</text:span></text:p>
      <text:p text:style-name="P729"><text:span text:style-name="T730">3</text:span><text:span text:style-name="T731">. Dokumentų, reglamentuojančių profesinės kvalifikacijos įvertinimą, pateikimas.</text:span></text:p>
      <text:p text:style-name="P732"><text:span text:style-name="T733">4</text:span><text:span text:style-name="T734">. Kvalifikacijos kėlimo kursai, stažuotės.</text:span><text:span text:style-name="T735"><text:note text:note-class="footnote" text:id="_ftn0"><text:note-citation text:label=""></text:note-citation><text:note-body><text:p text:style-name="Normal"><text:span text:style-name="T736"><text:s/></text:span><text:span text:style-name="T737">Vertinama, jeigu atestuojamasis juos baigęs.</text:span></text:p></text:note-body></text:note></text:span></text:p>
      <text:p text:style-name="P738"><text:span text:style-name="T739">5</text:span><text:span text:style-name="T740">. Išsamios žinios apie atitinkamas ekspertizių metodikas ir dokumentus.</text:span></text:p>
      <text:p text:style-name="P741"><text:span text:style-name="T742">6</text:span><text:span text:style-name="T743">. Sugebėjimas sklandžiai reikšti mintis žodžiu ir raštu valstybine kalba.</text:span></text:p>
      <text:p text:style-name="P744"><text:span text:style-name="T745">7</text:span><text:span text:style-name="T746">. Darbo ir civilinės teisės įstatymų žinojimas.</text:span></text:p>
      <text:p text:style-name="P747"/>
      <text:p text:style-name="P748"><text:span text:style-name="T749">Praktinis darbas</text:span></text:p>
      <text:p text:style-name="P750"/>
      <text:p text:style-name="P751"><text:span text:style-name="T752">8</text:span><text:span text:style-name="T753">. Praktinio darbo patirtis darbų saugos srityje.</text:span><text:span text:style-name="T754"><text:note text:note-class="footnote" text:id="_ftn1"><text:note-citation text:label=""></text:note-citation><text:note-body><text:p text:style-name="Normal"><text:span text:style-name="T755"></text:span><text:span text:style-name="T756"><text:s/></text:span><text:span text:style-name="T757">Vertinama pagal pateiktą atliktų darbų sąrašą (6 priedas).</text:span></text:p></text:note-body></text:note></text:span><text:span text:style-name="T758"></text:span></text:p>
      <text:p text:style-name="P759"/>
      <text:p text:style-name="P760"><text:span text:style-name="T761">Darbinės veiklos organizavimas</text:span></text:p>
      <text:p text:style-name="P762"/>
      <text:p text:style-name="P763"><text:span text:style-name="T764">9</text:span><text:span text:style-name="T765">. Sugebėjimas atlikti didelės apimties darbus.</text:span></text:p>
      <text:p text:style-name="P766"><text:span text:style-name="T767">10</text:span><text:span text:style-name="T768">. Vadybos įgūdžiai.</text:span></text:p>
      <text:p text:style-name="P769"><text:span text:style-name="T770">11</text:span><text:span text:style-name="T771">. Sugebėjimas pritaikyti teorines žinias ir praktinį patyrimą vykdant darbų saugos ekspertizes, mokėjimas pagrįsti išvadas normatyviniais dokumentais.</text:span></text:p>
      <text:p text:style-name="P772"><text:span text:style-name="T773">12</text:span><text:span text:style-name="T774">. Vykdomų darbų perspektyvos įvertinimas.</text:span></text:p>
      <text:p text:style-name="P775"><text:span text:style-name="T776">13</text:span><text:span text:style-name="T777">. Kokybiškai ir laiku atliktos užduotys, sugebėjimas surinkti ir įvertinti informaciją.</text:span></text:p>
      <text:p text:style-name="P778"/>
      <text:p text:style-name="P779"><text:span text:style-name="T780">____________________</text:span></text:p>
      <text:p text:style-name="P781"/>
      <text:p text:style-name="P782"><text:span text:style-name="T783">PATVIRTINTA</text:span></text:p>
      <text:p text:style-name="P784">Lietuvos Respublikos<text:s/></text:p>
      <text:p text:style-name="P785">socialinės apsaugos ir darbo ministerijos<text:s/></text:p>
      <text:p text:style-name="P786">1998 m. rugpjūčio 26 d. įsakymu Nr. 131</text:p>
      <text:p text:style-name="P787"/>
      <text:p text:style-name="P788"><text:span text:style-name="T789">BENDROSIOS DARBŲ SAUGOS EKSPERTIZIŲ ATLIKIMO<text:s/></text:span></text:p>
      <text:p text:style-name="P790"><text:span text:style-name="T791">TAISYKLĖS</text:span></text:p>
      <text:p text:style-name="P792"/>
      <text:p text:style-name="P793"><text:span text:style-name="T794">Bendroji dalis</text:span></text:p>
      <text:p text:style-name="P795"/>
      <text:p text:style-name="P796"><text:span text:style-name="T797">1</text:span><text:span text:style-name="T798">. Bendrosios darbų saugos ekspertizių atlikimo taisyklės (toliau – taisyklės) nustato darbų saugos ekspertizių organizavimo, darbų saugos ekspertizių ekspertų komisijos sudarymo ir jos pirmininko skyrimo tvarką, tiriamojo objekto bandinių ėmimo ir pateikimo akredituotoms laboratorijoms, išvadų apie bandymus arba laboratorinių tyrimų rezultatus pateikimo ekspertams tvarką, ekspertizės išvadų bei aktų pateikimo ekspertizės užsakovui ar Darbų saugos centrui formą ir klausimus.</text:span></text:p>
      <text:p text:style-name="P799"><text:span text:style-name="T800">2</text:span><text:span text:style-name="T801">. Darbų saugos ekspertai, atlikdami ekspertizes, vadovaujasi šiomis taisyklėmis, darbų saugos ekspertizių nuostatais, kitais saugos ir sveikatos darbe teisės aktais, o skiriant ir atliekant ekspertizes nelaimingų atsitikimų darbe ar profesinių ligų atvejais (nustatant priežastis ir aplinkybes) vadovaujasi nelaimingų atsitikimų darbe, profesinių ligų tyrimą reglamentuojančiais teisės aktais.</text:span></text:p>
      <text:p text:style-name="P802"><text:span text:style-name="T803">3</text:span><text:span text:style-name="T804">. Taisyklės parengtos vadovaujantis Darbų saugos ekspertizių nuostatais, patvirtintais Socialinės apsaugos ir darbo, Sveikatos apsaugos ministerijų 1996 m. vasario 13 d. įsakymu Nr. 30/102 (Žin., 1996, Nr.<text:s/></text:span><text:a xlink:href="https://www.e-tar.lt/portal/lt/legalAct/TAR.604A5E5EDB00" office:target-frame-name="_blank" xlink:show="new"><text:span text:style-name="T805">16-427</text:span></text:a><text:span text:style-name="T806">).</text:span></text:p>
      <text:p text:style-name="P807"><text:span text:style-name="T808">4</text:span><text:span text:style-name="T809">. Taisyklėse vartojamos sąvokos ir apibrėžimai atitinka Darbų saugos ekspertizių nuostatuose vartojamas sąvokas ir apibrėžimus.</text:span></text:p>
      <text:p text:style-name="P810"/>
      <text:p text:style-name="P811"><text:span text:style-name="T812">Darbų saugos ekspertizių organizavimas</text:span></text:p>
      <text:p text:style-name="P813"/>
      <text:p text:style-name="P814"><text:span text:style-name="T815">5</text:span><text:span text:style-name="T816">. Kompleksines valstybines darbų saugos ekspertizes organizuoja Darbų saugos centras. Ši institucija skiria vykdytoją kompleksinei valstybinei ekspertizei atlikti.</text:span></text:p>
      <text:p text:style-name="P817"><text:span text:style-name="T818">5.1</text:span><text:span text:style-name="T819">. Vykdytoju gali būti:</text:span></text:p>
      <text:p text:style-name="P820"><text:span text:style-name="T821">5.1.1</text:span><text:span text:style-name="T822">. Darbų saugos centras (Socialinės apsaugos ir darbo ministerijos ar kitos, Lietuvos Respublikos Vyriausybės įgaliotos institucijos pavedimu);</text:span></text:p>
      <text:p text:style-name="P823"><text:span text:style-name="T824">5.1.2</text:span><text:span text:style-name="T825">. valstybinė institucija, kurioje dirba kelių darbų saugos ekspertizių rūšių atestuoti ekspertai;</text:span></text:p>
      <text:p text:style-name="P826"><text:span text:style-name="T827">5.1.3</text:span><text:span text:style-name="T828">. atestuotas darbų saugos ekspertas (ekspertų komisijos narys) arba ekspertų komisija.</text:span></text:p>
      <text:p text:style-name="P829"><text:span text:style-name="T830">5.2</text:span><text:span text:style-name="T831">. Kompleksinei valstybinei darbų saugos ekspertizei atlikti užsakovas Darbų saugos centrui pateikia paraišką (1 priedas).</text:span></text:p>
      <text:p text:style-name="P832"><text:span text:style-name="T833">5.3</text:span><text:span text:style-name="T834">. Darbų saugos centras išnagrinėja gautą paraišką ir per 10 kalendorinių dienų paruošia:</text:span></text:p>
      <text:p text:style-name="P835"><text:span text:style-name="T836">5.3.1</text:span><text:span text:style-name="T837">. įsakymą apie vykdytojo paskyrimą;</text:span></text:p>
      <text:p text:style-name="P838"><text:span text:style-name="T839">5.3.2</text:span><text:span text:style-name="T840">. darbų saugos ekspertizės atlikimo programą (2 priedas);</text:span></text:p>
      <text:p text:style-name="P841"><text:span text:style-name="T842">5.3.3</text:span><text:span text:style-name="T843">. darbų atlikimo sąmatą (3 priedas).</text:span></text:p>
      <text:p text:style-name="P844"><text:span text:style-name="T845">5.4</text:span><text:span text:style-name="T846">. Užsakovui per 5 kalendorines dienas sutikus su darbų saugos ekspertizės programa (2 priedas) ir darbų atlikimo sąmata (3 priedas), tarp užsakovo ir vykdytojo pasirašoma sutartis darbų saugos ekspertizei atlikti.</text:span></text:p>
      <text:p text:style-name="P847"><text:span text:style-name="T848">6</text:span><text:span text:style-name="T849">. Specialiajai valstybinei darbų saugos ekspertizei atlikti užsakovas pateikia paraišką vykdytojui – atitinkamas ekspertizes vykdančiai institucijai, jeigu kitaip nenurodo institucijos, išvardytos Darbų saugos ekspertizių nuostatų 8 punkte (1 priedas).</text:span></text:p>
      <text:p text:style-name="P850"><text:span text:style-name="T851">6.1</text:span><text:span text:style-name="T852">. Vykdytojas per 10 kalendorinių dienų išnagrinėja gautą paraišką ir paruošia:</text:span></text:p>
      <text:p text:style-name="P853"><text:span text:style-name="T854">6.1.1</text:span><text:span text:style-name="T855">. įsakymą apie eksperto arba ekspertų komisijos ir jos pirmininko paskyrimą specialiajai valstybinei ekspertizei atlikti;</text:span></text:p>
      <text:p text:style-name="P856"><text:span text:style-name="T857">6.1.2</text:span><text:span text:style-name="T858">. darbų saugos ekspertizės atlikimo programą (2 priedas);</text:span></text:p>
      <text:p text:style-name="P859"><text:span text:style-name="T860">6.1.3</text:span><text:span text:style-name="T861">. darbų atlikimo sąmatą (3 priedas).</text:span></text:p>
      <text:p text:style-name="P862"><text:span text:style-name="T863">6.2</text:span><text:span text:style-name="T864">. Užsakovui per 5 kalendorines dienas sutikus su ekspertizės atlikimo programa (2 priedas) ir darbų atlikimo sąmata (3 priedas), tarp užsakovo ir vykdytojo pasirašoma sutartis specialiajai valstybinei ekspertizei atlikti.</text:span></text:p>
      <text:p text:style-name="P865"><text:span text:style-name="T866">6.3</text:span><text:span text:style-name="T867">. Organizuojant specialiąsias ar kompleksines valstybines ekspertizes, kurios skiriamos tiriant nelaimingų atsitikimų ar profesinių ligų priežastis ir aplinkybes, įsakymas dėl eksperto arba ekspertų komisijos ir jos pirmininko ar vykdytojo paskyrimo (šių taisyklių 5.3.1 ir 6.1.1 punktai) bei darbų saugos ekspertizės atlikimo programa (šių taisyklių 5.3.2 ir 6.1.2 punktai) suderinami su Valstybine darbo inspekcija ar Valstybiniu visuomenės sveikatos centru.</text:span></text:p>
      <text:p text:style-name="P868"><text:span text:style-name="T869">7</text:span><text:span text:style-name="T870">. Savivaldybių darbų saugos ekspertizei atlikti užsakovas pateikia paraišką savivaldybei (1 priedas).</text:span></text:p>
      <text:p text:style-name="P871"><text:span text:style-name="T872">7.1</text:span><text:span text:style-name="T873">. Ekspertizės vykdytojas – savivaldybė ar kita institucija, atliekanti ekspertizę, išnagrinėja gautą paraišką ir per 10 kalendorinių dienų paruošia:</text:span></text:p>
      <text:p text:style-name="P874"><text:span text:style-name="T875">7.1.1</text:span><text:span text:style-name="T876">. įsakymą apie eksperto arba ekspertų komisijos ir jos pirmininko paskyrimą savivaldybės darbų saugos ekspertizei atlikti;</text:span></text:p>
      <text:p text:style-name="P877"><text:span text:style-name="T878">7.1.2</text:span><text:span text:style-name="T879">. darbų saugos ekspertizės atlikimo programą (2 priedas);</text:span></text:p>
      <text:p text:style-name="P880"><text:span text:style-name="T881">7.1.3</text:span><text:span text:style-name="T882">. darbų atlikimo sąmatą (3 priedas).</text:span></text:p>
      <text:p text:style-name="P883"><text:span text:style-name="T884">7.2</text:span><text:span text:style-name="T885">. Užsakovui per 5 kalendorines dienas sutikus su ekspertizės atlikimo programa ir darbų atlikimo sąmata, tarp užsakovo ir vykdytojo (savivaldybės ar kitos institucijos, atliekančios ekspertizę) pasirašoma sutartis savivaldybių darbų saugos ekspertizei atlikti.</text:span></text:p>
      <text:p text:style-name="P886"><text:span text:style-name="T887">8</text:span><text:span text:style-name="T888">. Privačią darbų saugos ekspertizę užsakovo pageidavimu gali atlikti juridinis asmuo, kuriame dirba atestuoti ekspertai, arba fizinis asmuo, atestuotas kaip darbų saugos ekspertas, vadovaudamiesi tarpusavio susitarimu.</text:span></text:p>
      <text:p text:style-name="P889"><text:span text:style-name="T890">9</text:span><text:span text:style-name="T891">. Užsakovas, prieš pasirašydamas ekspertizės sutartį, turi teisę pareikšti motyvuotus pageidavimus nušalinti arba pakeisti pavienius ekspertus. Sprendimus priima ekspertus skiriančių valstybinių institucijų, savivaldybių vadovai.</text:span></text:p>
      <text:p text:style-name="P892"><text:span text:style-name="T893">9.1</text:span><text:span text:style-name="T894">. Ginčų dėl ekspertizių sprendimo būdai:</text:span></text:p>
      <text:p text:style-name="P895"><text:span text:style-name="T896">9.1.1</text:span><text:span text:style-name="T897">. ginčus dėl eksperto ar ekspertų parinkimo ar dėl ekspertizės išvadų pripažinimo sprendžia Darbų saugos centras arba institucija, paskyrusi ekspertą ar ekspertų komisiją, teismas;</text:span></text:p>
      <text:p text:style-name="P898"><text:span text:style-name="T899">9.1.2</text:span><text:span text:style-name="T900">. jeigu užsakovo nepatenkina ekspertizę paskyrusios įstaigos sprendimas dėl eksperto ar ekspertų parinkimo, tai jis gali kreiptis į Darbų saugos ekspertizių nuostatuose 8 punkte nurodytas valstybines institucijas arba į teismą dėl nušalinimo. Teismo sprendimas yra galutinis.</text:span></text:p>
      <text:p text:style-name="P901"/>
      <text:p text:style-name="P902"><text:span text:style-name="T903">Ekspertų komisijos ir jos pirmininko skyrimo tvarka</text:span></text:p>
      <text:p text:style-name="P904"/>
      <text:p text:style-name="P905"><text:span text:style-name="T906">10</text:span><text:span text:style-name="T907">. Visų rūšių darbų saugos ekspertizėms atlikti ekspertai skiriami, atsižvelgiant į jų specializaciją darbų saugos klausimais.</text:span></text:p>
      <text:p text:style-name="P908"><text:span text:style-name="T909">11</text:span><text:span text:style-name="T910">. Ekspertų komisija sudaroma:</text:span></text:p>
      <text:p text:style-name="P911"><text:span text:style-name="T912">11.1</text:span><text:span text:style-name="T913">. kompleksinėms darbų saugos ekspertizėms atlikti;</text:span></text:p>
      <text:p text:style-name="P914"><text:span text:style-name="T915">11.2</text:span><text:span text:style-name="T916">. tuo atveju, kai yra didelė darbų saugos ekspertizės apimtis arba keli ekspertizės objektai.</text:span></text:p>
      <text:p text:style-name="P917"><text:span text:style-name="T918">12</text:span><text:span text:style-name="T919">. Ekspertų komisijos pirmininku skiriamas darbų saugos ekspertizės vykdytojo atstovas (ekspertas).</text:span></text:p>
      <text:p text:style-name="P920"><text:span text:style-name="T921">13</text:span><text:span text:style-name="T922">. Ekspertų komisijos pirmininkas atsako už visą ekspertų komisijos darbą, koordinuoja ekspertų darbą, vadovauja ekspertų pasitarimams, kontroliuoja, kaip laikomasi darbų saugos ekspertizės atlikimo programos ir suderintos sąmatos.</text:span></text:p>
      <text:p text:style-name="P923"><text:span text:style-name="T924">14</text:span><text:span text:style-name="T925">. Esant būtinybei (kai nėra atitinkamos ekspertizių rūšies eksperto), atlikti darbų saugos ekspertizę pakviečiami mokslininkai, kiti specifinių dalykų žinovai. Darbų saugos ekspertizės vykdytojai (jei tai valstybinės institucijos) sudaro su mokslininkais, specialiųjų dalykų žinovais, Nacionaliniame akreditacijos biure akredituotomis laboratorijomis (jeigu jų nėra, – su kitomis laboratorijomis) sutartis konkretiems darbų saugos ekspertizės darbams atlikti.</text:span></text:p>
      <text:p text:style-name="P926"><text:span text:style-name="T927">15</text:span><text:span text:style-name="T928">. Darbų saugos ekspertizių išlaidas apmoka užsakovas pagal ekspertizės atlikimo sutartinę kainą, nurodytą darbų atlikimo sąmatoje (3 priedas).</text:span></text:p>
      <text:p text:style-name="P929"><text:span text:style-name="T930">16</text:span><text:span text:style-name="T931">. Jeigu darbų saugos ekspertizę vykdo valstybinės institucijos, išvardytos Darbų saugos ekspertizių nuostatų 8 punkte, apmokėjimas atliekamas pagal Lietuvos Respublikos socialinės apsaugos ir darbo bei Sveikatos apsaugos ministerijų patvirtintus įkainius.</text:span></text:p>
      <text:p text:style-name="P932"/>
      <text:p text:style-name="P933"><text:span text:style-name="T934">Darbų saugos ekspertizės objektų pateikimo ekspertizei tvarka</text:span></text:p>
      <text:p text:style-name="P935"/>
      <text:p text:style-name="P936"><text:span text:style-name="T937">17</text:span><text:span text:style-name="T938">. Užsakovas ekspertizei atlikti pateikia vykdytojui darbų saugos ekspertizės objektą, bandinį su lydraščiu. Užsakovas paraiškoje nurodo prašymo priežastis, dėl ko reikalinga atlikti darbų saugos ekspertizę.</text:span></text:p>
      <text:p text:style-name="P939"><text:span text:style-name="T940">18</text:span><text:span text:style-name="T941">. Ekspertas ekspertizei atlikti turi teisę sutartyje su užsakovu nustatyta tvarka paimti iš objekto savininko darbų saugos ekspertizės objektą, bandinį, surašydamas darbų saugos objekto, bandinio ėmimo aktą (4 priedas).</text:span></text:p>
      <text:p text:style-name="P942"><text:span text:style-name="T943">19</text:span><text:span text:style-name="T944">. Darbų saugos objektai, bandiniai turi būti tinkamai supakuoti, o ant pakuotės uždėtas darbų saugos eksperto spaudas.</text:span></text:p>
      <text:p text:style-name="P945"><text:span text:style-name="T946">20</text:span><text:span text:style-name="T947">. Ant ekspertizės objekto, bandinio pakuotės nurodoma:</text:span></text:p>
      <text:p text:style-name="P948"><text:span text:style-name="T949">20.1</text:span><text:span text:style-name="T950">. jame esančio objekto, bandinio pavadinimas;</text:span></text:p>
      <text:p text:style-name="P951"><text:span text:style-name="T952">20.2</text:span><text:span text:style-name="T953">. kur, iš ko, kieno ir kada jis paimtas.</text:span></text:p>
      <text:p text:style-name="P954"/>
      <text:p text:style-name="P955"><text:span text:style-name="T956">Darbų saugos ekspertizių atlikimas</text:span></text:p>
      <text:p text:style-name="P957"/>
      <text:p text:style-name="P958"><text:span text:style-name="T959">21</text:span><text:span text:style-name="T960">. Ekspertas arba ekspertų komisija pradeda darbų saugos ekspertizę turėdami:</text:span></text:p>
      <text:p text:style-name="P961"><text:span text:style-name="T962">21.1</text:span><text:span text:style-name="T963">. sutartį, sudarytą tarp užsakovo ir vykdytojo;</text:span></text:p>
      <text:p text:style-name="P964"><text:span text:style-name="T965">21.2</text:span><text:span text:style-name="T966">. darbų saugos ekspertizės atlikimo programą.</text:span></text:p>
      <text:p text:style-name="P967"><text:span text:style-name="T968">22</text:span><text:span text:style-name="T969">. Ekspertas ar ekspertų komisija susipažįsta su:</text:span></text:p>
      <text:p text:style-name="P970"><text:span text:style-name="T971">22.1</text:span><text:span text:style-name="T972">. norminiais aktais bei reikiama specialiąja literatūra;</text:span></text:p>
      <text:p text:style-name="P973"><text:span text:style-name="T974">22.2</text:span><text:span text:style-name="T975">. ekspertizės objektu;</text:span></text:p>
      <text:p text:style-name="P976"><text:span text:style-name="T977">22.3</text:span><text:span text:style-name="T978">. darbų saugos objektu ar bandiniu, jeigu jis pateiktas ekspertizei;</text:span></text:p>
      <text:p text:style-name="P979"><text:span text:style-name="T980">22.4</text:span><text:span text:style-name="T981">. bandymų, laboratorinių tyrimų metodikomis ir rekomendacijomis.</text:span></text:p>
      <text:p text:style-name="P982"><text:span text:style-name="T983">23</text:span><text:span text:style-name="T984">. Teisiškai priimtinomis formomis ekspertizės vykdytojas turi teisę reikalauti iš ekspertizės užsakovo (ar objekto savininko) nemokamai gauti visą iš užsakovo (ar objekto savininko) informaciją (normatyvinius dokumentus ir kt.), turinčią ką nors bendra su ekspertizės objektu ar terminais, kurie leistų atlikti šią ekspertizę sutartimi nustatytu laiku.</text:span></text:p>
      <text:p text:style-name="P985"><text:span text:style-name="T986">23.1</text:span><text:span text:style-name="T987">. Ekspertizės vykdytojas turi teisę reikalauti iš užsakovo (ar objekto savininko) nemokamai aprūpinti jį įranga, darbo priemonėmis, darbo jėga, kuomet tai aptarta tarpusavio sutartyje.</text:span></text:p>
      <text:p text:style-name="P988"><text:span text:style-name="T989">23.2</text:span><text:span text:style-name="T990">. Ekspertizės vykdytojas turi teisę reikalauti iš užsakovo (ar objekto savininko) sudaryti reikiamas sąlygas būtiniems tyrimams atlikti.</text:span></text:p>
      <text:p text:style-name="P991"><text:span text:style-name="T992">23.3</text:span><text:span text:style-name="T993">. Ekspertizės vykdytojas turi teisę reikalauti iš užsakovo (ar objekto savininko) paskirti įgaliotą asmenį operatyviai bendradarbiauti atliekant ekspertizę.</text:span></text:p>
      <text:p text:style-name="P994"><text:span text:style-name="T995">24</text:span><text:span text:style-name="T996">. Jeigu nustatoma, kad ekspertizei pateikta ne visa ekspertinio tyrimo objekto medžiaga arba reikalinga medžiaga, turinti reikšmės ekspertizei atlikti, ekspertas privalo raštiškai reikalauti užsakovo pateikti trūkstamą reikalingą medžiagą (5 priedas).</text:span></text:p>
      <text:p text:style-name="P997"><text:span text:style-name="T998">25</text:span><text:span text:style-name="T999">. Negavęs trūkstamos reikalingos medžiagos, ekspertas, kai tai jam trukdo atlikti ekspertizę, nedelsdamas (per 5 kalendorines dienas) apie tai praneša ekspertizę paskyrusiai institucijai, kuri įstatymų nustatyta tvarka apskundžia su ekspertize susijusių pareigūnų veiksmus.</text:span></text:p>
      <text:p text:style-name="P1000"><text:span text:style-name="T1001">26</text:span><text:span text:style-name="T1002">. Jeigu darbų saugos ekspertizės metu tiriamųjų objektų negalima sugadinti ar sunaikinti, užsakovas sutartyje privalo tai nurodyti, kad ekspertas arba ekspertų komisija galėtų parinkti tinkamus bandymų ar laboratorinių tyrimų metodus.</text:span></text:p>
      <text:p text:style-name="P1003"><text:span text:style-name="T1004">27</text:span><text:span text:style-name="T1005">. Ekspertas arba ekspertų komisija reikalingus darbų saugos objekto tyrimus atlieka patys arba kreipiasi į Nacionaliniame akreditacijos biure akredituotas laboratorijas, jeigu jų nėra, – į kitas (įgaliotas) laboratorijas.</text:span></text:p>
      <text:p text:style-name="P1006"><text:span text:style-name="T1007">28</text:span><text:span text:style-name="T1008">. Ekspertas, ekspertų komisija arba laboratorija tyrimų rezultatus pateikia ekspertizės vykdytojui bandymų ir laboratorinių tyrimų protokole (6 priedas) trimis egzemplioriais.</text:span></text:p>
      <text:p text:style-name="P1009"><text:span text:style-name="T1010">29</text:span><text:span text:style-name="T1011">. Ekspertizės rezultatai pateikiami užsakovui ir ekspertizę paskyrusiai institucijai ekspertizės aktu (7 priedas), jei kitaip nenumatyta darbų saugos ekspertizės atlikimo sutartyje.</text:span></text:p>
      <text:p text:style-name="P1012"><text:span text:style-name="T1013">30</text:span><text:span text:style-name="T1014">. Jei komisijos ir atskiro jos nario (eksperto) išvados skirtingos, turi būti nurodoma ir kitokia nuomonė bei motyvai (8 priedas).</text:span></text:p>
      <text:p text:style-name="P1015"><text:span text:style-name="T1016">31</text:span><text:span text:style-name="T1017">. Darbų saugos ekspertizės akto ir priedų surašomi trys egzemplioriai, kurių vienas siunčiamas institucijai, paskyrusiai ekspertizę, antras – vykdytojui, o trečias – užsakovui.</text:span></text:p>
      <text:p text:style-name="P1018"><text:span text:style-name="T1019">32</text:span><text:span text:style-name="T1020">. Visi darbų saugos ekspertizei pateikti tyrimo objektai, jų bandiniai, kuriuos sutartyje buvo numatyta nesunaikinti, surašius grąžinimo aktą (9 priedas), grąžinami objekto savininkui, jeigu kitaip nenurodyta darbų saugos ekspertizės atlikimo sutartyje.</text:span></text:p>
      <text:p text:style-name="P1021"><text:span text:style-name="T1022">33</text:span><text:span text:style-name="T1023">. Darbų saugos centras aprūpina valstybinę darbų saugos ekspertizę atliekančius ekspertus arba ekspertų komisiją darbų saugą reglamentuojančiais norminiais aktais, normatyviniais dokumentais.</text:span></text:p>
      <text:p text:style-name="P1024"><text:span text:style-name="T1025">34</text:span><text:span text:style-name="T1026">. Savivaldybių ir privačią darbų saugos ekspertizę atliekančius ekspertus arba ekspertų komisiją normatyviniais dokumentais aprūpina Darbų saugos centras už mokestį pagal nustatytus įkainius.</text:span></text:p>
      <text:p text:style-name="P1027"/>
      <text:p text:style-name="P1028"><text:span text:style-name="T1029">Baigiamoji dalis</text:span></text:p>
      <text:p text:style-name="P1030"/>
      <text:p text:style-name="P1031"><text:span text:style-name="T1032">35</text:span><text:span text:style-name="T1033">. Darbų saugos ekspertizė užbaigiama tą dieną, kai pasirašomas darbų saugos ekspertizės aktas.</text:span></text:p>
      <text:p text:style-name="P1034"><text:span text:style-name="T1035">36</text:span><text:span text:style-name="T1036">. Ekspertas arba ekspertų komisija privalo pateikti užsakovui darbų saugos ekspertizės aktą ne vėliau kaip per 5 kalendorines dienas nuo darbų saugos ekspertizės akto pasirašymo datos.</text:span></text:p>
      <text:p text:style-name="P1037"/>
      <text:p text:style-name="P1038">_____________________</text:p>
      <text:p text:style-name="P1039"/>
      <text:p text:style-name="P1040">Bendrųjų darbų saugos</text:p>
      <text:p text:style-name="P1041">ekspertizių atlikimo taisyklių</text:p>
      <text:p text:style-name="P1042">1<text:s/>priedas</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text:p>
            <text:p text:style-name="P1050">(užsakovo vardas, pavardė)</text:p>
            <text:p text:style-name="P1051">.........................</text:p>
            <text:p text:style-name="P1052">(pareigos)</text:p>
            <text:p text:style-name="P1053"/>
          </table:table-cell>
          <table:table-cell table:style-name="TableCell1054">
            <text:p text:style-name="P1055">PARAIŠKA</text:p>
            <text:p text:style-name="P1056">Data.....................</text:p>
            <text:p text:style-name="P1057">..........................</text:p>
            <text:p text:style-name="P1058">(dokumento sudarymo vieta)</text:p>
            <text:p text:style-name="P1059"/>
          </table:table-cell>
        </table:table-row>
        <table:table-row table:style-name="TableRow1060">
          <table:table-cell table:style-name="TableCell1061" table:number-columns-spanned="2">
            <text:p text:style-name="P1062">Prašau atlikti<text:tab/><text:s/>(objekto ir ekspertizės pavadinimas)<text:s/></text:p>
            <text:p text:style-name="P1063">ekspertizę. Priedai:</text:p>
            <text:p text:style-name="P1064">1. Direktyvinio dokumento ekspertizei atlikti (jeigu toks yra) kopija.</text:p>
            <text:p text:style-name="P1065">2. Darbų saugos objektas, bandinys su lydraščiu (jeigu tai būtina).</text:p>
            <text:p text:style-name="P1066">3. Papildomi dokumentai:<text:s/><text:tab/></text:p>
            <text:p text:style-name="P1067"><text:tab/></text:p>
            <text:p text:style-name="P1068"/>
          </table:table-cell>
          <table:covered-table-cell/>
        </table:table-row>
        <table:table-row table:style-name="TableRow1069">
          <table:table-cell table:style-name="TableCell1070">
            <text:p text:style-name="P1071">A. V</text:p>
            <text:p text:style-name="P1072"/>
          </table:table-cell>
          <table:table-cell table:style-name="TableCell1073">
            <text:p text:style-name="P1074">...................</text:p>
            <text:p text:style-name="P1075">(parašas)</text:p>
          </table:table-cell>
        </table:table-row>
        <table:table-row table:style-name="TableRow1076">
          <table:table-cell table:style-name="TableCell1077" table:number-columns-spanned="2">
            <text:p text:style-name="P1078">PASTABA. Ši paraiška spausdinama ant juridinio asmens firminio blanko.</text:p>
          </table:table-cell>
          <table:covered-table-cell/>
        </table:table-row>
      </table:table>
      <text:p text:style-name="P1079">______________</text:p>
      <text:p text:style-name="P1080"/>
      <text:p text:style-name="P1081">Bendrųjų darbų saugos</text:p>
      <text:p text:style-name="P1082">ekspertizių atlikimo taisyklių</text:p>
      <text:p text:style-name="P1083">2 priedas</text:p>
      <text:p text:style-name="P1084"/>
      <text:p text:style-name="P1085"><text:tab/>Priedas</text:p>
      <text:p text:style-name="P1086"><text:tab/>prie 199............</text:p>
      <text:p text:style-name="P1087"><text:tab/>sutarties Nr........</text:p>
      <text:p text:style-name="P1088">.................................... ekspertizės</text:p>
      <text:p text:style-name="P1089">(objekto ir ekspertizės pavadinimas)</text:p>
      <text:p text:style-name="P1090"/>
      <text:p text:style-name="P1091"><text:span text:style-name="T1092">ATLIKIMO PROGRAMA</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Eilės Nr.</text:p>
          </table:table-cell>
          <table:table-cell table:style-name="TableCell1105" table:number-rows-spanned="2">
            <text:p text:style-name="P1106">Darbo ir<text:s/></text:p>
            <text:p text:style-name="P1107">darbo etatų pavadinimas<text:s/></text:p>
            <text:p text:style-name="P1108"/>
          </table:table-cell>
          <table:table-cell table:style-name="TableCell1109" table:number-rows-spanned="2">
            <text:p text:style-name="P1110">Tyrimo metodai, reikalavimai,</text:p>
            <text:p text:style-name="P1111">charakteristikos,<text:s/></text:p>
            <text:p text:style-name="P1112">parametrai</text:p>
          </table:table-cell>
          <table:table-cell table:style-name="TableCell1113" table:number-rows-spanned="2">
            <text:p text:style-name="P1114">Vykdytojai</text:p>
          </table:table-cell>
          <table:table-cell table:style-name="TableCell1115" table:number-columns-spanned="2">
            <text:p text:style-name="P1116">Darbo terminai</text:p>
          </table:table-cell>
          <table:covered-table-cell/>
          <table:table-cell table:style-name="TableCell1117" table:number-rows-spanned="2">
            <text:p text:style-name="P1118">Pastabo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Pradžia</text:p>
          </table:table-cell>
          <table:table-cell table:style-name="TableCell1126">
            <text:p text:style-name="P1127">Pabaiga</text:p>
          </table: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
      <text:p text:style-name="P1142"/>
      <text:p text:style-name="P1143"><text:tab/>A. V.<text:s/><text:tab/>A. V.</text:p>
      <text:p text:style-name="P1144"/>
      <text:p text:style-name="P1145"><text:tab/>UŽSAKOVAS<text:s/><text:tab/>VYKDYTOJAS</text:p>
      <text:p text:style-name="P1146"><text:tab/><text:tab/><text:tab/></text:p>
      <text:p text:style-name="P1147"><text:span text:style-name="T1148"><text:tab/>(parašas, vardas, pavardė)</text:span><text:span text:style-name="T1149"><text:tab/><text:s/>(parašas, vardas, pavardė)</text:span></text:p>
      <text:p text:style-name="P1150">______________</text:p>
      <text:p text:style-name="P1151"/>
      <text:p text:style-name="P1152">Bendrųjų darbų saugos</text:p>
      <text:p text:style-name="P1153">ekspertizių atlikimo taisyklių</text:p>
      <text:p text:style-name="P1154">3 priedas</text:p>
      <text:p text:style-name="P1155"/>
      <text:p text:style-name="P1156">Priedas</text:p>
      <text:p text:style-name="P1157">prie 199............</text:p>
      <text:p text:style-name="P1158">sutarties Nr........</text:p>
      <text:p text:style-name="P1159"/>
      <text:p text:style-name="P1160">.................................... ekspertizės</text:p>
      <text:p text:style-name="P1161">(objekto ir ekspertizės pavadinimas)</text:p>
      <text:p text:style-name="P1162"/>
      <text:p text:style-name="P1163"><text:span text:style-name="T1164">DARBŲ ATLIKIMO SĄMATA</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Normal"><text:span text:style-name="T1174">Eilės Nr.</text:span></text:p>
          </table:table-cell>
          <table:table-cell table:style-name="TableCell1175">
            <text:p text:style-name="P1176">Darbo ir<text:s/></text:p>
            <text:p text:style-name="P1177">darbo etatų<text:s/></text:p>
            <text:p text:style-name="P1178">pavadinimas<text:s/></text:p>
          </table:table-cell>
          <table:table-cell table:style-name="TableCell1179">
            <text:p text:style-name="Normal"><text:span text:style-name="T1180">Vykdytojai</text:span></text:p>
          </table:table-cell>
          <table:table-cell table:style-name="TableCell1181">
            <text:p text:style-name="Normal"><text:span text:style-name="T1182">Kaina, Lt</text:span></text:p>
          </table:table-cell>
          <table:table-cell table:style-name="TableCell1183">
            <text:p text:style-name="Normal"><text:span text:style-name="T1184">Pastabos</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text:tab/>A. V.<text:s/><text:tab/>A. V.</text:p>
      <text:p text:style-name="P1198"/>
      <text:p text:style-name="P1199"><text:tab/>UŽSAKOVAS<text:s/><text:tab/>VYKDYTOJAS</text:p>
      <text:p text:style-name="P1200"><text:tab/><text:tab/><text:tab/></text:p>
      <text:p text:style-name="P1201"><text:span text:style-name="T1202"><text:tab/>(parašas, vardas, pavardė)</text:span><text:span text:style-name="T1203"><text:tab/><text:s/>(parašas, vardas, pavardė)</text:span></text:p>
      <text:p text:style-name="P1204">______________</text:p>
      <text:p text:style-name="P1205"/>
      <text:p text:style-name="P1206">Bendrųjų darbų saugos</text:p>
      <text:p text:style-name="P1207">ekspertizių atlikimo taisyklių</text:p>
      <text:p text:style-name="P1208">4<text:s/>priedas</text:p>
      <text:p text:style-name="P1209"/>
      <table:table table:style-name="Table1210">
        <table:table-columns>
          <table:table-column table:style-name="TableColumn1211"/>
        </table:table-columns>
        <table:table-row table:style-name="TableRow1212">
          <table:table-cell table:style-name="TableCell1213">
            <text:p text:style-name="P1214">Data.....................</text:p>
            <text:p text:style-name="P1215">..........................</text:p>
            <text:p text:style-name="P1216">(dokumento sudarymo<text:s/><text:tab/>vieta)</text:p>
            <text:p text:style-name="P1217"/>
            <text:p text:style-name="P1218">DARBŲ SAUGOS EKSPERTIZĖS OBJEKTO, BANDINIO</text:p>
            <text:p text:style-name="P1219"><text:span text:style-name="T1220">ĖMIMO AKTAS</text:span></text:p>
            <text:p text:style-name="P1221"/>
            <text:p text:style-name="P1222">..................................................................</text:p>
            <text:p text:style-name="P1223">(objekto ir ekspertizės pavadinimas)</text:p>
            <text:p text:style-name="P1224">Aš,<text:tab/>, paimu</text:p>
            <text:p text:style-name="P1225"><text:tab/>(vykdytojo atstovo vardas, pavardė, pareigos)</text:p>
            <text:p text:style-name="P1226"><text:tab/>...............</text:p>
            <text:p text:style-name="P1227"><text:tab/>(objekto, bandinio pavadinimas, kiekis)</text:p>
            <text:p text:style-name="P1228"><text:tab/><text:s/>ekspertizei atlikti.</text:p>
            <text:p text:style-name="P1229"><text:tab/>(ekspertizės rūšis)</text:p>
            <text:p text:style-name="P1230">Aš,<text:tab/>, patvirtinu,</text:p>
            <text:p text:style-name="P1231"><text:tab/>(objekto savininko vardas, pavardė, pareigos)</text:p>
            <text:p text:style-name="P1232">kad nurodytas (-i) objektas (-ai), bandinys (-iai)<text:tab/></text:p>
            <text:p text:style-name="P1233">paimtas (-i)<text:tab/><text:s/>ekspertizei atlikti.</text:p>
            <text:p text:style-name="P1234"/>
            <text:p text:style-name="P1235"/>
            <text:p text:style-name="P1236"><text:tab/>A. V.<text:s/><text:tab/>A. V.</text:p>
            <text:p text:style-name="P1237"/>
            <text:p text:style-name="P1238"><text:tab/>OBJEKTO SAVININKAS<text:s/><text:tab/>EKSPERTAS</text:p>
            <text:p text:style-name="P1239"><text:tab/>(JO ĮGALIOTAS ASMUO)</text:p>
            <text:p text:style-name="P1240"/>
            <text:p text:style-name="P1241"><text:tab/>..........................<text:s/><text:tab/>..........................</text:p>
            <text:p text:style-name="P1242"><text:tab/>(parašas, vardas, pavardė)<text:s/><text:tab/>(parašas, vardas, pavardė)</text:p>
            <text:p text:style-name="P1243"/>
          </table:table-cell>
        </table:table-row>
      </table:table>
      <text:p text:style-name="P1244">______________</text:p>
      <text:p text:style-name="P1245"/>
      <text:p text:style-name="P1246">Bendrųjų darbų saugos</text:p>
      <text:p text:style-name="P1247">ekspertizių atlikimo taisyklių</text:p>
      <text:p text:style-name="P1248">5<text:s/>priedas</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text:p>
            <text:p text:style-name="P1256">(eksperto v., pavardė, pareigos)</text:p>
            <text:p text:style-name="P1257"/>
            <text:p text:style-name="P1258"/>
            <text:p text:style-name="P1259">................................<text:s/></text:p>
            <text:p text:style-name="P1260">(užsakovo v., pavardė, pareigos)</text:p>
          </table:table-cell>
          <table:table-cell table:style-name="TableCell1261">
            <text:p text:style-name="P1262">PRAŠYMAS<text:s/></text:p>
            <text:p text:style-name="P1263"/>
            <text:p text:style-name="P1264">dėl trūkstamos medžiagos,</text:p>
            <text:p text:style-name="P1265">reikalingos ekspertiniam</text:p>
            <text:p text:style-name="P1266">tyrimui, papildymo</text:p>
            <text:p text:style-name="P1267"/>
            <text:p text:style-name="P1268"><text:span text:style-name="T1269">Data.....................</text:span></text:p>
            <text:p text:style-name="P1270">..........................</text:p>
            <text:p text:style-name="P1271">(dokumento sudarymo<text:s/><text:tab/>vieta)</text:p>
            <text:p text:style-name="P1272"/>
          </table:table-cell>
        </table:table-row>
        <table:table-row table:style-name="TableRow1273">
          <table:table-cell table:style-name="TableCell1274" table:number-columns-spanned="2">
            <text:p text:style-name="P1275">Darbų saugos ekspertizės vykdymo pagrindas<text:tab/></text:p>
            <text:p text:style-name="P1276"><text:tab/>.......................................................</text:p>
            <text:p text:style-name="P1277">Prašymo motyvai<text:tab/>...........................</text:p>
            <text:p text:style-name="P1278"><text:tab/>........................................................</text:p>
            <text:p text:style-name="P1279"><text:tab/>........................................................</text:p>
            <text:p text:style-name="P1280">Prašoma medžiaga<text:tab/>........................</text:p>
            <text:p text:style-name="P1281"><text:tab/>.........................................................</text:p>
            <text:p text:style-name="P1282"><text:tab/>.........................................................</text:p>
            <text:p text:style-name="P1283"><text:tab/>.........................................................</text:p>
            <text:p text:style-name="P1284"><text:tab/>..........................................................</text:p>
            <text:p text:style-name="P1285"><text:tab/>...........................................................</text:p>
            <text:p text:style-name="P1286"><text:tab/>...........................................................</text:p>
            <text:p text:style-name="P1287"/>
            <text:p text:style-name="P1288">Parašas.................</text:p>
          </table:table-cell>
          <table:covered-table-cell/>
        </table:table-row>
      </table:table>
      <text:p text:style-name="P1289">______________</text:p>
      <text:p text:style-name="P1290"/>
      <text:p text:style-name="P1291">Bendrųjų darbų saugos</text:p>
      <text:p text:style-name="P1292">ekspertizių atlikimo taisyklių</text:p>
      <text:p text:style-name="P1293">6<text:s/>priedas</text:p>
      <text:p text:style-name="P1294"/>
      <text:p text:style-name="P1295">Tvirtinu</text:p>
      <text:p text:style-name="P1296">Įstaigos vadovas</text:p>
      <text:p text:style-name="P1297">......................</text:p>
      <text:p text:style-name="P1298">(vardas, pavardė)</text:p>
      <text:p text:style-name="P1299">......................</text:p>
      <text:p text:style-name="P1300">(parašas)</text:p>
      <text:p text:style-name="P1301">199.................</text:p>
      <text:p text:style-name="P1302"/>
      <text:p text:style-name="P1303">.................................... ekspertizės</text:p>
      <text:p text:style-name="P1304">(objekto ir ekspertizės pavadinimas)</text:p>
      <text:p text:style-name="P1305"/>
      <text:p text:style-name="P1306"><text:span text:style-name="T1307">BANDYMŲ IR LABORATORINIŲ TYRIMŲ</text:span></text:p>
      <text:p text:style-name="P1308"><text:span text:style-name="T1309">PROTOKOLAS</text:span></text:p>
      <text:p text:style-name="P1310"/>
      <text:p text:style-name="P1311">Data..................</text:p>
      <text:p text:style-name="P1312"/>
      <text:p text:style-name="P1313">Laboratorijos pavadinimas, adresas<text:tab/></text:p>
      <text:p text:style-name="P1314"><text:tab/></text:p>
      <text:p text:style-name="P1315">Institucijos, kurioje atliekama ekspertizė, pavadinimas, adresas</text:p>
      <text:p text:style-name="P1316"><text:tab/>................................</text:p>
      <text:p text:style-name="P1317"><text:tab/>................................</text:p>
      <text:p text:style-name="P1318">Ekspertizės vykdymo pagrindas<text:tab/>..</text:p>
      <text:p text:style-name="P1319"><text:tab/>................................</text:p>
      <text:p text:style-name="P1320">Bandymų ir laboratorinių tyrimų užsakovo vardas, pavardė, pareigos<text:tab/></text:p>
      <text:p text:style-name="P1321"><text:tab/>................................</text:p>
      <text:p text:style-name="P1322">Bandomojo ar tiriamojo objekto charakteristika<text:tab/></text:p>
      <text:p text:style-name="P1323"><text:tab/>................................</text:p>
      <text:p text:style-name="P1324">Bandinių atrinkimo metodai (prireikus)<text:tab/></text:p>
      <text:p text:style-name="P1325"><text:tab/>................................</text:p>
      <text:p text:style-name="P1326">Bandymų ir laboratorinių tyrimų pradžia:<text:tab/></text:p>
      <text:p text:style-name="P1327">pabaiga:<text:tab/></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Bandymo ar laboratorinio tyrimo pavadinimas</text:p>
          </table:table-cell>
          <table:table-cell table:style-name="TableCell1339">
            <text:p text:style-name="P1340">Tyrimo metodai</text:p>
          </table:table-cell>
          <table:table-cell table:style-name="TableCell1341">
            <text:p text:style-name="P1342">Naudoti prietaisai, įrenginiai</text:p>
          </table:table-cell>
          <table:table-cell table:style-name="TableCell1343">
            <text:p text:style-name="P1344">Bandymo rezultatai</text:p>
          </table:table-cell>
          <table:table-cell table:style-name="TableCell1345">
            <text:p text:style-name="P1346">Bandymo išvados</text:p>
            <text:p text:style-name="P1347"/>
          </table:table-cell>
          <table:table-cell table:style-name="TableCell1348">
            <text:p text:style-name="P1349">Pastabo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
      <text:p text:style-name="P1365">Bandymo ar laboratorinio tyrimo vykdytojas<text:s/><text:tab/><text:tab/><text:tab/><text:tab/></text:p>
      <text:p text:style-name="P1366"><text:tab/>(parašas)<text:s/><text:tab/>(vardas, pavardė)</text:p>
      <text:p text:style-name="P1367">______________</text:p>
      <text:p text:style-name="P1368"/>
      <text:p text:style-name="P1369">Bendrųjų darbų saugos</text:p>
      <text:p text:style-name="P1370">ekspertizių atlikimo taisyklių</text:p>
      <text:p text:style-name="P1371">7<text:s/>priedas</text:p>
      <text:p text:style-name="P1372"/>
      <text:p text:style-name="P1373">.................................... ekspertizės</text:p>
      <text:p text:style-name="P1374">(objekto ir ekspertizės pavadinimas)</text:p>
      <text:p text:style-name="P1375"/>
      <text:p text:style-name="P1376"><text:span text:style-name="T1377">AKTAS Nr.</text:span></text:p>
      <text:p text:style-name="P1378"/>
      <text:p text:style-name="P1379">Data.....................</text:p>
      <text:p text:style-name="P1380">Ekspertizės atlikimo pagrindas<text:tab/>..................</text:p>
      <text:p text:style-name="P1381"><text:tab/>...................................................................</text:p>
      <text:p text:style-name="P1382">Institucija, paskyrusi ekspertizę<text:tab/>.................</text:p>
      <text:p text:style-name="P1383"><text:tab/>....................................................................</text:p>
      <text:p text:style-name="P1384">Ekspertizės užsakovas<text:tab/>...............................</text:p>
      <text:p text:style-name="P1385"><text:tab/>....................................................................</text:p>
      <text:p text:style-name="P1386">Ekspertizės vykdytojas<text:tab/>................................</text:p>
      <text:p text:style-name="P1387"><text:tab/>.....................................................................</text:p>
      <text:p text:style-name="P1388">Ekspertizės atlikimo data<text:tab/>............................</text:p>
      <text:p text:style-name="P1389">Pateikti ekspertizei dokumentai, gaminiai, bandiniai, jų būklė<text:tab/></text:p>
      <text:p text:style-name="P1390"><text:tab/>...................................................................</text:p>
      <text:p text:style-name="P1391"><text:tab/>....................................................................</text:p>
      <text:p text:style-name="P1392">Pateikti ekspertizei klausimai<text:tab/>.......................</text:p>
      <text:p text:style-name="P1393"><text:tab/>...................................................................</text:p>
      <text:p text:style-name="P1394">Papildomos medžiagos ekspertizei atlikti pareikalavimo data:<text:tab/></text:p>
      <text:p text:style-name="P1395"><text:tab/>gavimo data:<text:tab/>..............................................</text:p>
      <text:p text:style-name="P1396">Bandymų ir laboratorinių tyrimų išvados<text:tab/>.......</text:p>
      <text:p text:style-name="P1397"><text:tab/>....................................................................</text:p>
      <text:p text:style-name="P1398"><text:tab/>.......................................................................</text:p>
      <text:p text:style-name="P1399"><text:tab/>.......................................................................</text:p>
      <text:p text:style-name="P1400"><text:tab/>.......................................................................</text:p>
      <text:p text:style-name="P1401"><text:tab/></text:p>
      <text:p text:style-name="P1402">Ekspertų komisijos išvados<text:tab/>...........................</text:p>
      <text:p text:style-name="P1403"><text:tab/>.......................................................................</text:p>
      <text:p text:style-name="P1404"><text:tab/>.......................................................................</text:p>
      <text:p text:style-name="P1405"><text:tab/>.......................................................................</text:p>
      <text:p text:style-name="P1406"><text:tab/>.......................................................................</text:p>
      <text:p text:style-name="P1407"><text:tab/>.......................................................................</text:p>
      <text:p text:style-name="Normal">PRIEDAI:</text:p>
      <text:p text:style-name="P1408">Eksperto (-ų) išvados (8 priedas)<text:tab/>..................</text:p>
      <text:p text:style-name="P1409"><text:tab/>.......................................................................</text:p>
      <text:p text:style-name="P1410"><text:tab/>.......................................................................</text:p>
      <text:p text:style-name="P1411"><text:tab/>.......................................................................</text:p>
      <text:p text:style-name="P1412"><text:tab/>.......................................................................</text:p>
      <text:p text:style-name="P1413"><text:tab/>.......................................................................</text:p>
      <text:p text:style-name="P1414">Ekspertų komisijos pirmininkas (ekspertas):<text:s/><text:tab/><text:tab/><text:tab/><text:tab/></text:p>
      <text:p text:style-name="P1415"><text:tab/>(parašas)<text:s/><text:tab/>(vardas, pavardė)</text:p>
      <text:p text:style-name="P1416"><text:tab/>Nariai:<text:s/><text:tab/><text:tab/><text:tab/><text:tab/></text:p>
      <text:p text:style-name="P1417"><text:tab/>(parašas)<text:s/><text:tab/>(vardas, pavardė)</text:p>
      <text:p text:style-name="P1418"><text:tab/><text:tab/><text:tab/><text:tab/></text:p>
      <text:p text:style-name="P1419"><text:tab/><text:tab/><text:tab/><text:tab/></text:p>
      <text:p text:style-name="P1420"><text:tab/><text:tab/><text:tab/><text:tab/></text:p>
      <text:p text:style-name="P1421">______________</text:p>
      <text:soft-page-break/>
      <text:p text:style-name="P1422"/>
      <text:p text:style-name="P1423">Bendrųjų darbų saugos</text:p>
      <text:p text:style-name="P1424">ekspertizių atlikimo taisyklių</text:p>
      <text:p text:style-name="P1425">8 priedas</text:p>
      <text:p text:style-name="P1426"/>
      <text:p text:style-name="P1427">Priedas prie 199<text:tab/></text:p>
      <text:p text:style-name="P1428"><text:tab/></text:p>
      <text:p text:style-name="P1429">(objekto ir ekspertizės pavadinimas)</text:p>
      <text:p text:style-name="P1430"><text:tab/><text:s/>ekspertizės</text:p>
      <text:p text:style-name="P1431">akto Nr<text:tab/></text:p>
      <text:p text:style-name="P1432"/>
      <text:p text:style-name="P1433"/>
      <text:p text:style-name="P1434"><text:span text:style-name="T1435">EKSPERTO IŠVADOS</text:span></text:p>
      <text:p text:style-name="P1436"/>
      <text:p text:style-name="P1437">dėl.................................................. ekspertizės</text:p>
      <text:p text:style-name="P1438">(ekspertizės pavadinimas ir rūšis)</text:p>
      <text:p text:style-name="Normal"/>
      <text:p text:style-name="P1439"><text:tab/>.......................................................................</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tab/>.......................................................................</text:p>
      <text:p text:style-name="P1449"/>
      <text:p text:style-name="P1450">Ekspertas<text:s/><text:tab/><text:tab/><text:tab/><text:tab/></text:p>
      <text:p text:style-name="P1451"><text:tab/>(parašas)<text:s/><text:tab/>(vardas, pavardė)</text:p>
      <text:p text:style-name="P1452">______________</text:p>
      <text:p text:style-name="P1453"/>
      <text:p text:style-name="P1454">Bendrųjų darbų saugos</text:p>
      <text:p text:style-name="P1455">ekspertizių atlikimo taisyklių</text:p>
      <text:p text:style-name="P1456">9<text:s/>priedas</text:p>
      <text:p text:style-name="P1457"/>
      <text:p text:style-name="P1458"/>
      <text:p text:style-name="P1459">Data<text:tab/></text:p>
      <text:p text:style-name="P1460"><text:tab/></text:p>
      <text:p text:style-name="P1461"><text:tab/>(dokumento sudarymo vieta)</text:p>
      <text:p text:style-name="P1462"/>
      <text:p text:style-name="P1463"><text:span text:style-name="T1464">DARBŲ SAUGOS EKSPERTIZĖS OBJEKTO, BANDINIO</text:span></text:p>
      <text:p text:style-name="P1465"><text:span text:style-name="T1466">GRĄŽINIMO AKTAS</text:span></text:p>
      <text:p text:style-name="P1467"/>
      <text:p text:style-name="P1468">..................................................................</text:p>
      <text:p text:style-name="P1469">(objekto ir ekspertizės pavadinimas)</text:p>
      <text:p text:style-name="P1470"/>
      <text:p text:style-name="P1471">Aš,<text:tab/>........................................., grąžinu</text:p>
      <text:p text:style-name="P1472"><text:tab/>(vykdytojo atstovo vardas, pavardė, pareigos)</text:p>
      <text:p text:style-name="P1473"><text:tab/>..................................................................</text:p>
      <text:p text:style-name="P1474">(objekto, bandinio pavadinimas, kiekis)</text:p>
      <text:p text:style-name="P1475">atlikus<text:tab/>..................................... ekspertizę.</text:p>
      <text:p text:style-name="P1476">(ekspertizės rūšis)</text:p>
      <text:p text:style-name="P1477">Objekto, bandinio būklė<text:tab/>...............................</text:p>
      <text:p text:style-name="P1478">Aš,<text:tab/>........................................., patvirtinu,</text:p>
      <text:p text:style-name="P1479">(objekto savininko vardas, pavardė, pareigos)</text:p>
      <text:p text:style-name="P1480">kad nurodytas (-i) objektas (-ai), bandinys (-iai)<text:tab/></text:p>
      <text:p text:style-name="P1481">grąžintas (-i) atlikus<text:tab/>.................... ekspertizę.</text:p>
      <text:p text:style-name="P1482"/>
      <text:p text:style-name="P1483"/>
      <text:p text:style-name="P1484"><text:tab/>A. V.<text:s/><text:tab/>A. V.</text:p>
      <text:p text:style-name="P1485"/>
      <text:p text:style-name="P1486"><text:span text:style-name="T1487"><text:tab/>OBJEKTO SAVININKAS<text:s/></text:span><text:span text:style-name="T1488"><text:tab/>EKSPERTAS</text:span></text:p>
      <text:p text:style-name="P1489"><text:span text:style-name="T1490"><text:tab/>(JO ĮGALIOTAS ASMUO)</text:span></text:p>
      <text:p text:style-name="P1491"/>
      <text:p text:style-name="P1492"><text:tab/><text:tab/><text:tab/></text:p>
      <text:p text:style-name="P1493"><text:tab/>(parašas, vardas, pavardė)<text:s/><text:tab/>(parašas, vardas, pavardė)</text:p>
      <text:p text:style-name="P1494">______________</text:p>
      <text:p text:style-name="P1495"/>
      <text:p text:style-name="P1496"><text:span text:style-name="T1497">PATVIRTINTA</text:span></text:p>
      <text:p text:style-name="P1498">Lietuvos Respublikos<text:s/></text:p>
      <text:p text:style-name="P1499">socialinės apsaugos ir darbo ministerijos<text:s/></text:p>
      <text:p text:style-name="P1500">1998 m. rugpjūčio 26 d. įsakymu Nr. 131</text:p>
      <text:p text:style-name="P1501"/>
      <text:p text:style-name="P1502"><text:span text:style-name="T1503">DARBŲ SAUGOS EKSPERTŲ ATESTAVIMO KOMISIJOS SUDĖTIS</text:span></text:p>
      <text:p text:style-name="P1504"/>
      <text:p text:style-name="P1505">Atestavimo komisijos sudėtį sudaro nariai iš šių organizacijų (po vieną atstovą):</text:p>
      <text:p text:style-name="P1506"><text:span text:style-name="T1507">1</text:span><text:span text:style-name="T1508">.</text:span><text:span text:style-name="T1509"><text:s/>Darbų saugos centro</text:span><text:span text:style-name="T1510"><text:s/>– direktorius<text:s/></text:span><text:span text:style-name="T1511">E. Jankauskas</text:span></text:p>
      <text:p text:style-name="P1512"><text:span text:style-name="T1513">2</text:span><text:span text:style-name="T1514">.<text:s/></text:span><text:span text:style-name="T1515">Valstybinės darbo inspekcijos</text:span><text:span text:style-name="T1516"><text:s/>– vyriausiojo valstybinio darbo inspektoriaus pavaduotojas<text:s/></text:span><text:span text:style-name="T1517">J. Naujalis</text:span></text:p>
      <text:p text:style-name="P1518"><text:span text:style-name="T1519">3</text:span><text:span text:style-name="T1520">.<text:s/></text:span><text:span text:style-name="T1521">Valstybinio visuomenės sveikatos centro –<text:s/></text:span><text:span text:style-name="T1522">Higieninės ekspertizės skyriaus viršininkas, dr.<text:s/></text:span><text:span text:style-name="T1523">D.</text:span><text:span text:style-name="T1524"><text:s/></text:span><text:span text:style-name="T1525">Ščiupakas</text:span></text:p>
      <text:p text:style-name="P1526"><text:span text:style-name="T1527">4</text:span><text:span text:style-name="T1528">.</text:span><text:span text:style-name="T1529"><text:s/>Vilniaus universiteto</text:span><text:span text:style-name="T1530"><text:s/>– Medicinos fakulteto Higienos katedros docentas, dr.<text:s/></text:span><text:span text:style-name="T1531">A. Urbelis</text:span></text:p>
      <text:p text:style-name="P1532"><text:span text:style-name="T1533">5</text:span><text:span text:style-name="T1534">.<text:s/></text:span><text:span text:style-name="T1535">Vilniaus Gedimino technikos universiteto</text:span><text:span text:style-name="T1536"><text:s/>– Teisės katedros vedėjas dr. doc.<text:s/></text:span><text:span text:style-name="T1537">J. Sideravičius</text:span></text:p>
      <text:p text:style-name="P1538"><text:span text:style-name="T1539">6</text:span><text:span text:style-name="T1540">.<text:s/></text:span><text:span text:style-name="T1541">Lietuvos teismo ekspertizės instituto</text:span><text:span text:style-name="T1542"><text:s/>– Techninių ekspertizių skyriaus vyr. mokslinis bendradarbis – vyr. ekspertas doc. dr.</text:span><text:span text:style-name="T1543"><text:s/>L. Radzevičius</text:span></text:p>
      <text:p text:style-name="P1544"><text:span text:style-name="T1545">7</text:span><text:span text:style-name="T1546">.<text:s/></text:span><text:span text:style-name="T1547">Lietuvos teisės akademijos</text:span><text:span text:style-name="T1548"><text:s/>– Personalo skyriaus juriskonsultas<text:s/></text:span><text:span text:style-name="T1549">S. Mulevičius</text:span></text:p>
      <text:p text:style-name="P1550"><text:span text:style-name="T1551">8</text:span><text:span text:style-name="T1552">.<text:s/></text:span><text:span text:style-name="T1553">Ekonomikos instituto</text:span><text:span text:style-name="T1554"><text:s/>– vyriausiasis mokslinis bendradarbis prof.</text:span><text:span text:style-name="T1555"><text:s/>E. Smilga</text:span></text:p>
      <text:p text:style-name="P1556"><text:span text:style-name="T1557">9</text:span><text:span text:style-name="T1558">.</text:span><text:span text:style-name="T1559"><text:s/>Kauno medicinos akademijos</text:span><text:span text:style-name="T1560"><text:s/>– Aplinkos ir darbo medicinos katedros vedėjas prof., hab. dr.<text:s/></text:span><text:span text:style-name="T1561">V. Obelenis</text:span></text:p>
      <text:p text:style-name="P1562"><text:span text:style-name="T1563">10</text:span><text:span text:style-name="T1564">.<text:s/></text:span><text:span text:style-name="T1565">Kauno technologijos universiteto</text:span><text:span text:style-name="T1566"><text:s/>– Darbo apsaugos katedros vedėjas, prof., hab. dr.<text:s/></text:span><text:span text:style-name="T1567">R. Kurila</text:span></text:p>
      <text:p text:style-name="P1568"><text:span text:style-name="T1569">11</text:span><text:span text:style-name="T1570">.<text:s/></text:span><text:span text:style-name="T1571">Lietuvos žemės ūkio universiteto</text:span><text:span text:style-name="T1572"><text:s/>– prof., habil. dr.<text:s/></text:span><text:span text:style-name="T1573">P. Ilgakojis</text:span></text:p>
      <text:p text:style-name="P1574"><text:span text:style-name="T1575">12</text:span><text:span text:style-name="T1576">.<text:s/></text:span><text:span text:style-name="T1577">Lietuvos darbdavius atstovaujančių organizacijų (turinčių atstovus Lietuvos Respublikos saugos darbe komisijoje)</text:span><text:span text:style-name="T1578"><text:s/>– Lietuvos verslininkų darbdavių konfederacijos saugos darbe ekspertas<text:s/></text:span><text:span text:style-name="T1579">V. Žaltauskas</text:span></text:p>
      <text:p text:style-name="P1580"><text:span text:style-name="T1581">13</text:span><text:span text:style-name="T1582">.<text:s/></text:span><text:span text:style-name="T1583">Lietuvos profesinių sąjungų respublikinių susivienijimų (turinčių atstovus Lietuvos Respublikos saugos darbe komisijoje)</text:span><text:span text:style-name="T1584"><text:s/>– Lietuvos profesinių sąjungų federacijos saugos darbe inspektorius<text:s/></text:span><text:span text:style-name="T1585">A. Čeponis</text:span></text:p>
      <text:p text:style-name="P1586"/>
      <text:p text:style-name="P1587"><text:span text:style-name="T158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9:34:00Z</meta:creation-date>
    <dc:date>2017-09-07T09:34:00Z</dc:date>
    <meta:template xlink:href="Normal.dotm" xlink:type="simple"/>
    <meta:editing-cycles>2</meta:editing-cycles>
    <meta:editing-duration>PT0S</meta:editing-duration>
    <meta:document-statistic meta:page-count="28" meta:paragraph-count="492" meta:word-count="5925" meta:character-count="45314" meta:row-count="1286" meta:non-whitespace-character-count="39881"/>
  </office:meta>
</office:document-meta>
</file>