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LAPKRIČIO 11 D. ĮSAKYMO NR. 1B-1014 „DĖL INTRASTATO ATASKAITŲ ELEKTRONINIŲ DUOMENŲ FORMAVIMO PROGRAMINĖS ĮRANGOS IR JOS ATITIKTIES VERTINIMO REIKALAVIMŲ PATVIRTINIMO“ PAKEITIMO</text:p>
      <text:p text:style-name="P11"/>
      <text:p text:style-name="P12">2005 m. lapkričio 29 d. Nr. 1B-763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departamento generalinio direktoriaus 2004 m. lapkričio 11 d. įsakymą Nr. 1B-1014 „Dėl Intrastato ataskaitų elektroninių duomenų formavimo programinės įrangos ir jos atitikties vertinimo reikalavimų patvirtinimo“ (Žin., 2004, Nr.<text:s/></text:span><text:a xlink:href="https://www.e-tar.lt/portal/lt/legalAct/TAR.9A38A5051942" office:target-frame-name="_blank" xlink:show="new"><text:span text:style-name="T19">166-6085</text:span></text:a><text:span text:style-name="T20">):</text:span></text:p>
      <text:p text:style-name="P21"><text:span text:style-name="T22">1</text:span><text:span text:style-name="T23">. Išdėstau 3.1 punktą taip:</text:span></text:p>
      <text:p text:style-name="P24"><text:span text:style-name="T25">„</text:span><text:span text:style-name="T26">3.1</text:span><text:span text:style-name="T27">. Muitinės informacinių sistemų centrui (P. Jakavonis) išduoti Intrastato ataskaitų elektroninių duomenų formavimo programinės įrangos atitikties sertifikatus ir pratęsti jų galiojimo terminą;“.</text:span></text:p>
      <text:p text:style-name="P28"><text:span text:style-name="T29">2</text:span><text:span text:style-name="T30">. Nurodytuoju įsakymu patvirtintų Intrastato ataskaitų elektroninių duomenų formavimo programinės įrangos ir jos atitikties vertinimo reikalavimų:</text:span></text:p>
      <text:p text:style-name="P31"><text:span text:style-name="T32">2.1</text:span><text:span text:style-name="T33">. išdėstau 20 punktą taip:</text:span></text:p>
      <text:p text:style-name="P34"><text:span text:style-name="T35">„</text:span><text:span text:style-name="T36">20</text:span><text:span text:style-name="T37">. Sertifikatas galioja iki jame nurodytos datos. Pasibaigus sertifikato galiojimo laikui, sertifikato galiojimo terminas gali būti pratęstas.“;</text:span></text:p>
      <text:p text:style-name="P38"><text:span text:style-name="T39">2.2</text:span><text:span text:style-name="T40">. papildau 21 punktu:</text:span></text:p>
      <text:p text:style-name="P41"><text:span text:style-name="T42">„</text:span><text:span text:style-name="T43">21</text:span><text:span text:style-name="T44">. Kartotinis programinės įrangos atitikties vertinimas atliekamas MISC direktoriaus nurodymu, kai Muitinės departamento generalinio direktoriaus įsakymu pakeičiamas PVM mokėtojų pateikiamų Intrastato ataskaitų duomenų struktūros aprašymas“.</text:span></text:p>
      <text:p text:style-name="P45"/>
      <text:p text:style-name="P46"/>
      <text:p text:style-name="P47"/>
      <text:p text:style-name="P48"><text:span text:style-name="T49">GENERALINIS DIREKTORIUS</text:span><text:span text:style-name="T5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5T10:19:00Z</meta:creation-date>
    <dc:date>2017-11-15T10:19:00Z</dc:date>
    <meta:template xlink:href="Normal.dotm" xlink:type="simple"/>
    <meta:editing-cycles>2</meta:editing-cycles>
    <meta:editing-duration>PT0S</meta:editing-duration>
    <meta:document-statistic meta:page-count="1" meta:paragraph-count="36" meta:word-count="227" meta:character-count="1606" meta:row-count="70" meta:non-whitespace-character-count="1415"/>
  </office:meta>
</office:document-meta>
</file>