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IRŽELIO 9 D. NUTARIMO NR. 753 „DĖL KLAIPĖDOS LAISVOSIOS EKONOMINĖS ZONOS STATUTO PATVIRTINIMO IR VEIKLOS PRADŽIOS“ DALINIO PAKEITIMO</text:p>
      <text:p text:style-name="P12"/>
      <text:p text:style-name="P13">2000 m. kovo 13 d. Nr. 29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9 m. birželio 9 d. nutarimą Nr. 753 „Dėl Klaipėdos laisvosios ekonominės zonos statuto patvirtinimo ir veiklos pradžios“ (Žin., 1999, Nr. 52-1688):</text:span></text:p>
      <text:p text:style-name="P23"><text:span text:style-name="T24">1</text:span><text:span text:style-name="T25">. Išdėstyti 2 punktą taip:</text:span></text:p>
      <text:p text:style-name="P26"><text:span text:style-name="T27">„</text:span><text:span text:style-name="T28">2</text:span><text:span text:style-name="T29">. Nustatyti, kad Klaipėdos laisvosios ekonominės zonos įsisavinimo pirmojo etapo teritorijoje (toliau vadinama – zona) veikla pradedama praėjus 7 kalendorinėms dienoms po to, kai bus įvykdytos šios sąlygos:</text:span></text:p>
      <text:p text:style-name="P30"><text:span text:style-name="T31">2.1</text:span><text:span text:style-name="T32">. zonos valdymo bendrovė užtikrins zonos fizinę apsaugą ir pasirašys su zonos statute nurodytomis prekių įvežimą į zoną ir išvežimą iš jos tikrinančiomis (kontroliuojančiomis) valstybės institucijomis įvažiavimo (išvažiavimo) punktų priėmimo aktą;</text:span></text:p>
      <text:p text:style-name="P33"><text:span text:style-name="T34">2.2</text:span><text:span text:style-name="T35">. bus nustatyta zonos vidaus tvarka“.</text:span></text:p>
      <text:p text:style-name="P36"><text:span text:style-name="T37">2</text:span><text:span text:style-name="T38">. Papildyti nurodytąjį nutarimą šiuo 3 punktu:</text:span></text:p>
      <text:p text:style-name="P39"><text:span text:style-name="T40">„</text:span><text:span text:style-name="T41">3</text:span><text:span text:style-name="T42">. Įpareigoti Muitinės departamentą prie Finansų ministerijos ir kitas Klaipėdos laisvosios ekonominės zonos statute nurodytas prekių įvežimą į zoną ir išvežimą iš jos tikrinančias (kontroliuojančias) valstybės institucijas per 30 dienų nuo šio nutarimo įsigaliojimo parengti ir pateikti Klaipėdos laisvosios ekonominės zonos valdymo bendrovei nurodymus dėl zonos įsisavinimo pirmojo etapo teritorijos fizinės apsaugos ir darbo sąlygų šioms institucijoms sudarymo zonos įvažiavimo (išvažiavimo) punktuose“.</text:span></text:p>
      <text:p text:style-name="P43"/>
      <text:p text:style-name="P44"/>
      <text:p text:style-name="P45"/>
      <text:p text:style-name="P46">MINISTRAS PIRMININKAS<text:tab/>ANDRIUS KUBILIUS</text:p>
      <text:p text:style-name="P47"/>
      <text:p text:style-name="P48"/>
      <text:p text:style-name="P49"/>
      <text:p text:style-name="P50">ŪKIO MINISTRAS<text:tab/>VALENTINAS MILAK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10-09T11:23:00Z</meta:creation-date>
    <dc:date>2014-10-09T11:23:00Z</dc:date>
    <meta:template xlink:href="Normal" xlink:type="simple"/>
    <meta:editing-cycles>2</meta:editing-cycles>
    <meta:editing-duration>PT0S</meta:editing-duration>
    <meta:document-statistic meta:page-count="1" meta:paragraph-count="14" meta:word-count="220" meta:character-count="1699" meta:row-count="29" meta:non-whitespace-character-count="1493"/>
  </office:meta>
</office:document-meta>
</file>