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ŠILUMOS IR KARŠTO VANDENS KAINŲ VIENAŠALIŠKO NUSTATYMO UŽDARAJAI AKCINEI BENDROVEI „ANYKŠČIŲ ŠILUMA“</text:p>
      <text:p text:style-name="P7"/>
      <text:p text:style-name="P8">2008 m. rugsėjo 30 d. Nr. O3-136<text:s/></text:p>
      <text:p text:style-name="P9">Vilnius</text:p>
      <text:p text:style-name="P10"/>
      <text:p text:style-name="P11"><text:span text:style-name="T12">Valstybinė kainų ir energetikos kontrolės komisija (toliau – Komisija), vadovaudamasi Lietuvos Respublikos šilumos ūkio įstatymo 32 straipsnio 7 dalimi (Žin., 2003, Nr.<text:s/></text:span><text:a xlink:href="https://www.e-tar.lt/portal/lt/legalAct/TAR.F62AD965997D" office:target-frame-name="_blank" xlink:show="new"><text:span text:style-name="T13">51-2254</text:span></text:a><text:span text:style-name="T14">; 2007, Nr.<text:s/></text:span><text:a xlink:href="https://www.e-tar.lt/portal/lt/legalAct/TAR.A601A252F765" office:target-frame-name="_blank" xlink:show="new"><text:span text:style-name="T15">130-5259</text:span></text:a><text:span text:style-name="T16">) ir atsižvelgdama į tai, kad Anykščių rajono savivaldybės taryba pažeidė Šilumos ūkio įstatymo 32 straipsnio 6 dalies nuostatas,<text:s/></text:span><text:span text:style-name="T17">nutaria</text:span><text:span text:style-name="T18"><text:s/>uždarajai akcinei bendrovei „Anykščių šiluma“ nuo 2008 m. lapkričio 1 d. iki Komisijos nurodytų pažeidimų pašalinimo vienašališkai nustatyti laikinas šilumos ir karšto vandens kainas:</text:span></text:p>
      <text:p text:style-name="P19"><text:span text:style-name="T20">1</text:span><text:span text:style-name="T21">. šilumos iš nuosavų šaltinių gamybos kainas (be PVM):</text:span></text:p>
      <text:p text:style-name="P22"><text:span text:style-name="T23">1.1</text:span><text:span text:style-name="T24">. vienanarę – 18,92 ct/kWh;</text:span></text:p>
      <text:p text:style-name="P25"><text:span text:style-name="T26">1.2</text:span><text:span text:style-name="T27">. dvinarę:</text:span></text:p>
      <text:p text:style-name="P28"><text:span text:style-name="T29">1.2.1</text:span><text:span text:style-name="T30">. pastovioji dalis (už patiektą į tinklą šilumos srauto galią) – 44,19 Lt/kW per mėnesį;</text:span></text:p>
      <text:p text:style-name="P31"><text:span text:style-name="T32">1.2.2</text:span><text:span text:style-name="T33">. kintamoji dalis (už patiektą į tinklą šilumos kiekį) – 12,87 ct/kWh;</text:span></text:p>
      <text:p text:style-name="P34"><text:span text:style-name="T35">2</text:span><text:span text:style-name="T36">. šilumos perdavimo kainą už suvartotą šilumos kiekį – 8,99 ct/kWh (be PVM) arba už vidutinę vartojimo galią – 65,59 Lt/kW per mėnesį (be PVM) ;</text:span></text:p>
      <text:p text:style-name="P37"><text:span text:style-name="T38">3</text:span><text:span text:style-name="T39">. šilumos, patiektos iki gyvenamųjų namų ir kitų pastatų šilumos įvadų (punktų), kainas (be PVM):<text:s/></text:span></text:p>
      <text:p text:style-name="P40"><text:span text:style-name="T41">3.1</text:span><text:span text:style-name="T42">. vienanarę – 31,36 ct/kWh;</text:span></text:p>
      <text:p text:style-name="P43"><text:span text:style-name="T44">3.2</text:span><text:span text:style-name="T45">. dvinarę:</text:span></text:p>
      <text:p text:style-name="P46"><text:span text:style-name="T47">3.2.1</text:span><text:span text:style-name="T48">. pastovioji dalis (už vidutinę vartojimo galią) – 65,59 Lt/kW per mėnesį;</text:span></text:p>
      <text:p text:style-name="P49"><text:span text:style-name="T50">3.2.2</text:span><text:span text:style-name="T51">. kintamoji dalis (už suvartotą šilumos kiekį) – 22,37 ct/kWh;</text:span></text:p>
      <text:p text:style-name="P52"><text:span text:style-name="T53">4</text:span><text:span text:style-name="T54">. šilumos pardavimo vartotojams kainą (be PVM) – 1,65 Lt per mėnesį vienam vartotojui arba daugiabučių namų gyventojams pasirinktinai 1,65 Lt per mėnesį vienam vartotojui arba 0,23 ct/kWh;</text:span></text:p>
      <text:p text:style-name="P55"><text:span text:style-name="T56">5</text:span><text:span text:style-name="T57">. vienanarę šilumos kainą, taikomą daugiabučių namų gyventojams – 33,17 ct/kWh (su 5 proc. PVM) ;</text:span></text:p>
      <text:p text:style-name="P58"><text:span text:style-name="T59">6</text:span><text:span text:style-name="T60">. šilumos, patiektos iki gyvenamųjų namų ir kitų pastatų šilumos įvadų (punktų), kainą, taikomą kitiems vartotojams – 37,0 ct/kWh (su 18 proc. PVM), šilumos pardavimo kainą – 1,95 Lt per mėnesį vienam vartotojui (su 18 proc. PVM) ;</text:span></text:p>
      <text:p text:style-name="P61"><text:span text:style-name="T62">7</text:span><text:span text:style-name="T63">. karšto vandens kainą – 22,70 Lt/m</text:span><text:span text:style-name="T64">3</text:span><text:span text:style-name="T65"><text:s/></text:span><text:span text:style-name="T66">(be PVM), karšto vandens kainą, taikomą daugiabučių namų gyventojams – 23,84 Lt/m</text:span><text:span text:style-name="T67">3</text:span><text:span text:style-name="T68"><text:s/></text:span><text:span text:style-name="T69">(su 5 proc. PVM), karšto vandens kainą, taikomą kitiems vartotojams – 26,79 Lt/m</text:span><text:span text:style-name="T70">3</text:span><text:span text:style-name="T71"><text:s/></text:span><text:span text:style-name="T72">(su 18 proc. PVM).</text:span></text:p>
      <text:p text:style-name="P73"/>
      <text:p text:style-name="P74"/>
      <text:p text:style-name="P75"><text:span text:style-name="T76">KOMISIJOS PIRMININKAS</text:span><text:span text:style-name="T77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1:44:00Z</meta:creation-date>
    <dc:date>2016-05-04T11:44:00Z</dc:date>
    <meta:template xlink:href="Normal" xlink:type="simple"/>
    <meta:editing-cycles>2</meta:editing-cycles>
    <meta:editing-duration>PT0S</meta:editing-duration>
    <meta:document-statistic meta:page-count="1" meta:paragraph-count="28" meta:word-count="353" meta:character-count="2437" meta:row-count="88" meta:non-whitespace-character-count="2112"/>
  </office:meta>
</office:document-meta>
</file>