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master-page-name="MPF1" style:family="paragraph">
      <style:paragraph-properties fo:break-before="page" fo:text-indent="3.543in" style:page-number="1"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P51" style:parent-style-name="Normal" style:family="paragraph">
      <style:paragraph-properties fo:keep-with-next="always" fo:text-align="center"/>
    </style:style>
    <style:style style:name="T52" style:parent-style-name="DefaultParagraphFont" style:family="text">
      <style:text-properties fo:font-weight="bold" style:font-weight-asian="bold" fo:color="#000000" style:letter-kerning="true"/>
    </style:style>
    <style:style style:name="T53" style:parent-style-name="DefaultParagraphFont" style:family="text">
      <style:text-properties fo:font-weight="bold" style:font-weight-asian="bold" fo:color="#000000" style:letter-kerning="true"/>
    </style:style>
    <style:style style:name="T54" style:parent-style-name="DefaultParagraphFont" style:family="text">
      <style:text-properties fo:font-weight="bold" style:font-weight-asian="bold" fo:color="#000000" style:letter-kerning="true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keep-with-next="always" fo:text-align="center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P693" style:parent-style-name="Normal" style:family="paragraph">
      <style:paragraph-properties fo:keep-with-next="always" fo:text-align="center"/>
    </style:style>
    <style:style style:name="T694" style:parent-style-name="DefaultParagraphFont" style:family="text">
      <style:text-properties fo:font-weight="bold" style:font-weight-asian="bold" fo:text-transform="uppercase" fo:color="#000000"/>
    </style:style>
    <style:style style:name="T695" style:parent-style-name="DefaultParagraphFont" style:family="text">
      <style:text-properties fo:font-weight="bold" style:font-weight-asian="bold" fo:text-transform="uppercase" fo:color="#000000"/>
    </style:style>
    <style:style style:name="T696" style:parent-style-name="DefaultParagraphFont" style:family="text">
      <style:text-properties fo:font-weight="bold" style:font-weight-asian="bold" fo:text-transform="uppercase" fo:color="#000000"/>
    </style:style>
    <style:style style:name="P697" style:parent-style-name="Normal" style:family="paragraph">
      <style:paragraph-properties fo:text-align="justify" fo:text-indent="0.4923in"/>
      <style:text-properties fo:color="#000000"/>
    </style:style>
    <style:style style:name="P69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88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9" style:parent-style-name="DefaultParagraphFont" style:family="text">
      <style:text-properties fo:font-weight="bold" style:font-weight-asian="bold" fo:text-transform="uppercase" fo:color="#000000"/>
    </style:style>
    <style:style style:name="T890" style:parent-style-name="DefaultParagraphFont" style:family="text">
      <style:text-properties fo:font-weight="bold" style:font-weight-asian="bold" fo:text-transform="uppercase" fo:color="#000000"/>
    </style:style>
    <style:style style:name="T891" style:parent-style-name="DefaultParagraphFont" style:family="text">
      <style:text-properties fo:font-weight="bold" style:font-weight-asian="bold" fo:text-transform="uppercase" fo:color="#000000"/>
    </style:style>
    <style:style style:name="P89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/>
    </style:style>
    <style:style style:name="P8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ŽYDŲ RELIGINĖMS BENDRUOMENĖMS AR BENDRIJOMS PERDUOTINŲ TORŲ SĄRAŠO PATVIRTINIMO</text:p>
      <text:p text:style-name="P15"/>
      <text:p text:style-name="P16">2001 m. rugsėjo 3 d. Nr. 1055</text:p>
      <text:p text:style-name="P17">Vilnius</text:p>
      <text:p text:style-name="P18"/>
      <text:p text:style-name="P19"><text:span text:style-name="T20">Vadovaudamasi Lietuvos Respublikos įstatymo dėl religinių rankraščių tekstų (torų), perrašinėtų išimtinai apeigų paskirčiai, perdavimo žydų religinėms bendruomenėms ar bendrijoms (Žin., 2000, Nr.<text:s/></text:span><text:a xlink:href="https://www.e-tar.lt/portal/lt/legalAct/TAR.ABAEE4D58609" office:target-frame-name="_blank" xlink:show="new"><text:span text:style-name="T21">87-2656</text:span></text:a><text:span text:style-name="T22">) 2 straipsnio 3 dalimi, Lietuvos Respublikos Vyriausybė</text:span><text:span text:style-name="T23"><text:s/></text:span><text:span text:style-name="T24">nutari</text:span><text:span text:style-name="T25">a:</text:span></text:p>
      <text:p text:style-name="P26"><text:span text:style-name="T27">Patvirtinti žydų religinėms bendruomenėms ar bendrijoms perduotinų torų sąrašą (pridedama).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Kultūros ministrė<text:tab/>Roma Dovydėnienė</text:p>
      <text:p text:style-name="P36"/>
      <text:soft-page-break/>
      <text:p text:style-name="P37">Patvirtinta</text:p>
      <text:p text:style-name="P45">Lietuvos Respublikos Vyriausybės</text:p>
      <text:p text:style-name="P46">2001 m. rugsėjo 3 d. nutarimu Nr. 1055</text:p>
      <text:p text:style-name="P47"/>
      <text:p text:style-name="P48"><text:span text:style-name="T49">ŽYDŲ RELIGINĖMS BENDRUOMENĖMS AR BENDRIJOMS PERDUOTINOS TOROS</text:span></text:p>
      <text:p text:style-name="P50"/>
      <text:p text:style-name="P51"><text:span text:style-name="T52">I</text:span><text:span text:style-name="T53">.<text:s/></text:span><text:span text:style-name="T54">PILNOS SEFER TOROS</text:span></text:p>
      <text:p text:style-name="P55"/>
      <text:p text:style-name="P56"><text:span text:style-name="T57">1</text:span><text:span text:style-name="T58">. F186–3. Sefer Tora. Penkiaknygė. B. m. /XIX a./. Ilgis 32,47 m – hebr. k. Pergamentas. Rankr. nuorašas. Defekt.: be laikiklių, 32–32,12 m ištrupėjęs rašalas.</text:span></text:p>
      <text:p text:style-name="P59"><text:span text:style-name="T60">2</text:span><text:span text:style-name="T61">. F186–4. Sefer Tora. Penkiaknygė. B. m. /XIX a./. Ilgis 42,49 m – hebr. k. Pergamentas. Rankr. nuorašas. Du laikikliai. Defekt.: perplėšta, dalies teksto nėra. D. l.7 metre pergamentas sulietas, ryškios dėmės, rašalas vietomis nusitrynęs, galas apspuręs, apiplyšęs. D.2.41 m pergamentas iširęs, rašalas vietomis nusitrynęs.</text:span></text:p>
      <text:p text:style-name="P62"><text:span text:style-name="T63">3</text:span><text:span text:style-name="T64">. F186–5. Sefer Tora. Penkiaknygė. B. m. /XIX a./. Ilgis 42,37 m – hebr. k. Pergamentas. Rankr. nuorašas. Du laikikliai, vienas nuskilęs. Defekt.: 9,35–9,60 m rausva dėmė, 11,18–11,29 m ruda dėmė, 31,17–31,43 m ištrupėjęs rašalas.</text:span></text:p>
      <text:p text:style-name="P65"><text:span text:style-name="T66">4</text:span><text:span text:style-name="T67">. F186–8. Sefer Tora. Penkiaknygė. B. m. /XIX a./. Ilgis 36,85 m – hebr. k. Pergamentas. Rankr. nuorašas. Laikiklis vienas, nulūžusiu galu. Defekt.: 16,58–16,70 m ruda dėmė, 21,17 m iširęs, 23,21–23,35 m, 26,39–26,52 m, 27,15–27,58 m ištrupėjęs rašalas, 24,43–24,53 m trys juodos dėmės.<text:s/></text:span></text:p>
      <text:p text:style-name="P68"><text:span text:style-name="T69">5</text:span><text:span text:style-name="T70">. F186–10. Sefer Tora. Penkiaknygė. B. m. /XIX a./. Ilgis 37,62 m – hebr. k. Pergamentas. Rankr. nuorašas. Du laikikliai nulūžusiais galais. Defekt.: vienas laikiklis atplyšęs, įplyšęs, 10,85 m iširęs, 15,30 m, 29 m įplėštas.</text:span></text:p>
      <text:p text:style-name="P71"><text:span text:style-name="T72">6</text:span><text:span text:style-name="T73">. F186–12. Sefer Tora. Penkiaknygė. B. m. /XIX a./. Ilgis 48,93 m – hebr. k. Pergamentas. Rankr. nuorašas. Du laikikliai nulūžusiais galais. Lab. defekt.: 11,73–22 m išplėšta, dėmės su dideliais teksto pažeidimais.<text:s/></text:span></text:p>
      <text:p text:style-name="P74"><text:span text:style-name="T75">7</text:span><text:span text:style-name="T76">. F186–13. Sefer Tora. Penkiaknygė. B. m. /XIX a./. Ilgis 39,75 m – hebr. k. Pergamentas. Rankr. nuorašas. Du laikikliai nulūžusiais galais. Lab. defekt.: ties 33,75 m suplyšęs, 34,50 m iširęs.</text:span></text:p>
      <text:p text:style-name="P77"><text:span text:style-name="T78">8</text:span><text:span text:style-name="T79">. F186–14. Sefer Tora. Penkiaknygė. B. m. /XIX a./. Ilgis 39,62 m – hebr. k. Pergamentas. Rankr. nuorašas. Du laikikliai, aplūžę. Lab. defekt. 16,11–16,43 m, 16,72–17,07 m, 17,36–17,39 m, 17,67–17,61 m, 17,98–18,04 m, 18,33–18,38 m, 18,66–18,72 m, 18,99–19,04 m, 19,34–19,40 m, 19,61–19,73 m, 20,03–20,10 m, 20,37–20,44 m, 20,71–20,78 m, 21,08–21,15 m, 21,44–21,50 m, 21,77–21,85 m, 22,16–222,24 m, 22,53–22,61 m skylės, 23,26–23,93 m išgraužimai iš abiejų pusių.</text:span></text:p>
      <text:p text:style-name="P80"><text:span text:style-name="T81">9</text:span><text:span text:style-name="T82">. F186–17. Sefer Tora. Penkiaknygė. B. m. /XIX a./. Ilgis 39,53 m – hebr. k. Pergamentas. Rankr. nuorašas. Du laikikliai, vienas atiręs, kitas nulūžusiu galu. Defekt.: tarp 1 ir 3 m pelėsių žymės, 9,4 m ir 24,72 m iširęs.</text:span></text:p>
      <text:p text:style-name="P83"><text:span text:style-name="T84">10</text:span><text:span text:style-name="T85">. F186–18. Sefer Tora. Penkiaknygė. B. m. /XIX a./. Ilgis 38,63 m – hebr. k. Pergamentas. Rankr. nuorašas. Vienas laikiklis nulūžusiais galais. Defekt.: nuplėštas viršutinis pradžios kampas (9 cm), 38,63 m iširęs, 42–42,28 m išplėšta 33 cm teksto.</text:span></text:p>
      <text:p text:style-name="P86"><text:span text:style-name="T87">11</text:span><text:span text:style-name="T88">. F186–19. Sefer Tora. Penkiaknygė. B. m. /XIX a./. Ilgis 43,70 m – hebr. k. Pergamentas. Rankr. nuorašas. Du laikikliai. Defekt.: 17,53 m iširęs, 17,78–18,08 m tekstas vietomis ištrupėjęs, suglamžytas.</text:span></text:p>
      <text:p text:style-name="P89"><text:span text:style-name="T90">12</text:span><text:span text:style-name="T91">. F186–21. Sefer Tora. Penkiaknygė. B. m. /XIX a./. Ilgis 39,76 m – hebr. k. Pergamentas. Rankr. nuorašas. Du laikikliai nulūžusiais galais. Lab. defekt.: 21,24–21,66 m vietomis ištrupėjęs rašalas, 29,87–29,9 m, 30,24–30,27 m, 30,62–30,67 m, 31,02–31,06 m, 31,39–31,44 m, 31,78–31,83 m, 32,17–32,22 m, 32,57–32,62 m, 32,97–33,03 m skylės tekste.<text:s/></text:span></text:p>
      <text:p text:style-name="P92"><text:span text:style-name="T93">13</text:span><text:span text:style-name="T94">. F186–23. Sefer Tora. Penkiaknygė. B. m. /XIX a./. Ilgis 40,62 m – hebr. k. Pergamentas. Rankr. nuorašas. Du laikikliai nuskilusiais galais. Lab. defekt.: 13–14,25 m, 16,72–17,16 m, 29–34 m, 36–40,62 m, drėgmės dėmės, 34,64–34,76 m, 35,08–35,38 m, 35,51–35,62 m, 35,74–35,82 m, 35,94–40,62 m skylės tekste.</text:span></text:p>
      <text:p text:style-name="P95"><text:span text:style-name="T96">14</text:span><text:span text:style-name="T97">. F186–25. Sefer Tora. Penkiaknygė. B. m. /XIX a./. Ilgis 38,7 m – hebr. k. Pergamentas. Rankr. nuorašas. Du laikikliai nulūžusiais galais. Lab. defekt.: 1,69 m iširęs, 34,74–34,89 m, 35,11–35,38 m, 35,63–35,96 m išgraužta iki 17 cm, nuo 36 m iki 38 m išgraužta iš abiejų pusių.<text:s/></text:span></text:p>
      <text:p text:style-name="P98"><text:span text:style-name="T99">15</text:span><text:span text:style-name="T100">. F186–26. Sefer Tora. Penkiaknygė. B. m. /XIX a./. Ilgis 40,24 m – hebr. k. Pergamentas. Rankr. nuorašas. Du laikikliai. Defekt.: 26,86 m įplėšta 15 cm.</text:span></text:p>
      <text:p text:style-name="P101"><text:span text:style-name="T102">16</text:span><text:span text:style-name="T103">. F186–28. Sefer Tora. Penkiaknygė. B. m./XIX a./. Ilgis 28,23 m – hebr. k. Pergamentas. Rankr. nuorašas. Du laikikliai. Lab. defekt.: 10,87 m, 12,69 m, 15,26 m, 18,17 m, 21,13 m iširęs, 18,17–18,33 m tekstas įplėštas, suglamżytas, 18,90–19 m dėmė, 19,41–19,52 m skylė.</text:span></text:p>
      <text:p text:style-name="P104"><text:span text:style-name="T105">17</text:span><text:span text:style-name="T106">. F186–29. Sefer Tora. Penkiaknygė. B. m. /XIX a./. Ilgis 40,62 m – hebr. k. Pergamentas. Rankr. nuorašas. Du laikikliai nulūžusiais galais. Lab. defekt.: 6,93 m, 19,25–19,70 m drėgmės sugadintas tekstas, skylė, 27,42–28,53 m sulietas tekstas.</text:span></text:p>
      <text:p text:style-name="P107"><text:span text:style-name="T108">18</text:span><text:span text:style-name="T109">. F186–32. Sefer Tora. Penkiaknygė. B. m. /XIX a./. Ilgis 42,28 m – hebr. k. Pergamentas. Rankr. nuorašas. Vienas laikiklis nulaužtu galu. Lab. defekt.: 12,72–17 m išgraužtas, ištrupėjęs rašalas.</text:span></text:p>
      <text:p text:style-name="P110"><text:span text:style-name="T111">19</text:span><text:span text:style-name="T112">. F186–33. Sefer Tora. Penkiaknygė. B. m. /XIX a./. Ilgis 38,58 m – hebr. k. Pergamentas. Rankr. nuorašas. Du laikikliai nulūżusiais galais. Defekt.: 19,87 m iširęs, 16,44–16,25 m, 18,89–19,87 m tekstas sulietas, rašalas ištrupėjęs.</text:span></text:p>
      <text:p text:style-name="P113"><text:span text:style-name="T114">20</text:span><text:span text:style-name="T115">. F186–34. Sefer Tora. Penkiaknygė. B. m. /XIX a./. Ilgis 41,15 m – hebr. k. Pergamentas. Rankr. nuorašas. Du laikikliai nulūžusiais galais. Defekt.: 19,87 m iširęs, 16,44–16,25 m, 18,89–19,87 m tekstas sulietas, rašalas ištrupėjęs.</text:span></text:p>
      <text:p text:style-name="P116"><text:span text:style-name="T117">21</text:span><text:span text:style-name="T118">. F186–35. Sefer Tora. Penkiaknygė. B. m. /XIX a./. Ilgis 44,26 m – hebr. k. Pergamentas. Rankr. nuorašas. Defekt.: 15,20–34 m ruda dėmė.</text:span></text:p>
      <text:p text:style-name="P119"><text:span text:style-name="T120">22</text:span><text:span text:style-name="T121">. F186–36. Sefer Tora. Penkiaknygė. B. m. /XIX a./. Ilgis 28,91 m – hebr. k. Pergamentas. Rankr. nuorašas. Du laikikliai nulūžusiais galais. Defekt.: 28,82–28,91 m išplėšta dalis teksto.</text:span></text:p>
      <text:p text:style-name="P122"><text:span text:style-name="T123">23</text:span><text:span text:style-name="T124">. F186–38. Sefer Tora. Penkiaknygė. B. m. /XIX a./. Ilgis 24,8 m – hebr. k. Pergamentas. Rankr. nuorašas. Du laikikliai nulūžusiais galais. Lab. defekt.: 1,23 m, 10,57 m, 13,36 m, 13,84 m, 19,69 m iširęs, 10,45–10,57 m, 12,31–12,35 m, 13,20–13,36 m, 13,68–13,83 m ištrupėjęs rašalas, 15–18 m suglamžyta, vietomis ištrupėjęs rašalas, 19–21 m rašalas ištrupėjęs, suglamžytas.<text:s/></text:span></text:p>
      <text:p text:style-name="P125"><text:span text:style-name="T126">24</text:span><text:span text:style-name="T127">. F186–39. Sefer Tora. Penkiaknygė. B. m. /XIX a./. Ilgis 46,1 m – hebr. k. Pergamentas. Rankr. nuorašas. Laikikliai nulūžusiais galais. Lab. defekt.: 37,35 m, 42,90 m, 43,47 m iširęs, 43–33–43,61 m sulietas tekstas, suglamžytas.<text:s/></text:span></text:p>
      <text:p text:style-name="P128"><text:span text:style-name="T129">25</text:span><text:span text:style-name="T130">. F186–40. Sefer Tora. Penkiaknygė. B. m. /XIX a./. Ilgis 41,68 m – hebr. k. Pergamentas. Rankr. nuorašas. Du laikikliai, vienas nulūžusiais galais. Defekt.: 13,25 m, 14,44 m iširęs, 40–41,68 m dėmės tekste, pabaiga apiplyšusi.</text:span></text:p>
      <text:p text:style-name="P131"><text:span text:style-name="T132">26</text:span><text:span text:style-name="T133">. F186–42. Sefer Tora. Penkiaknygė. B. m. /XIX a./. Ilgis 24,18 m – hebr. k. Pergamentas. Rankr. nuorašas. Defekt.: 17,11 m įplyšęs kraštas, 23,7–23,74 m riebalinė dėmė, 24–24,18 m tekstas išteptas.</text:span></text:p>
      <text:p text:style-name="P134"><text:span text:style-name="T135">27</text:span><text:span text:style-name="T136">. F186–43. Sefer Tora. Penkiaknygė. B. m. /XIX a./. Ilgis 34,32 m – hebr. k. Pergamentas. Rankr. nuorašas. Defekt.: 32–32,44 m suglamžytas.</text:span></text:p>
      <text:p text:style-name="P137"><text:span text:style-name="T138">28</text:span><text:span text:style-name="T139">. F186–44. Sefer Tora. Penkiaknygė. B. m. /XIX a./. Ilgis 38,64 m – hebr. k. Pergamentas. Rankr. nuorašas. Lab. defekt.: 4,67–5,35 m tekstas pablukęs, 21,16 m iširęs, 19,87–19,92 m, 21,5–21,7 m, 22,05–22,16 m, 22,52–22,56 m tekstas drėgmės apgadintas.</text:span></text:p>
      <text:p text:style-name="P140"><text:span text:style-name="T141">29</text:span><text:span text:style-name="T142">. F186–45. Sefer Tora. Penkiaknygė. B. m. /XIX a./. Ilgis 32,37 m – hebr. k. Pergamentas. Rankr. nuorašas. Lab. defekt.: 6,92 m iširęs, 31,52–31,55 m tekste skylė.</text:span></text:p>
      <text:p text:style-name="P143"><text:span text:style-name="T144">30</text:span><text:span text:style-name="T145">. F186–46. Sefer Tora. Penkiaknygė. B. m. /XIX a./. Ilgis 41,34 m – hebr. k. Pergamentas. Rankr. nuorašas. Lab. defekt.: 27,14–27,23 m, 27,53–27,63 m, 27,94–28,05 m išplėžta iki 15 m.</text:span></text:p>
      <text:p text:style-name="P146"><text:span text:style-name="T147">31</text:span><text:span text:style-name="T148">. F186–47. Sefer Tora. Penkiaknygė. – B. m. /XIX a./. Ilgis 28,37 m – hebr. k. Pergamentas. Rankr. nuorašas. Lab. defekt.: pergamento pradžioje įplėšimai, 4,62–4,81 m, 15,59–16,5 m, 18–23 m, 27–28,37 m tekste dėmės, suglamžytas, 21,39 m iširęs.</text:span></text:p>
      <text:p text:style-name="P149"/>
      <text:p text:style-name="P150"><text:span text:style-name="T151">II</text:span><text:span text:style-name="T152">.<text:s/></text:span><text:span text:style-name="T153">Sefer Toros (pilnos), deponuotos Lietuvos sinagogoms</text:span></text:p>
      <text:p text:style-name="P154"/>
      <text:p text:style-name="P155"><text:span text:style-name="T156">1</text:span><text:span text:style-name="T157">. F186–9. Sefer Tora. Penkiaknygė. B. m. /XIX a./. Ilgis 35,20 m – hebr. k. Pergamentas. Rankr. nuorašas. Deponuota Kauno sinagogai.</text:span></text:p>
      <text:p text:style-name="P158"><text:span text:style-name="T159">2</text:span><text:span text:style-name="T160">. F186–16. Sefer Tora. Penkiaknygė. B. m. /XIX a./. Ilgis 31,62 m – hebr. k. Pergamentas. Rankr. nuorašas. Deponuota Klaipėdos sinagogai.</text:span></text:p>
      <text:p text:style-name="P161"><text:span text:style-name="T162">3</text:span><text:span text:style-name="T163">. F186–41. Sefer Tora. Penkiaknygė. B. m. /XIX a./. Ilgis 30,85 m – hebr. k. Pergamentas. Rankr. nuorašas. Deponuota Vilniaus sinagogai.</text:span></text:p>
      <text:p text:style-name="P164"><text:span text:style-name="T165">4</text:span><text:span text:style-name="T166">. F186–317. Sefer Tora. Penkiaknygė. B. m. /XIX a./. Ilgis 30,33 m – hebr. k. Pergamentas. Rankr. nuorašas. Deponuota Kauno sinagogai.</text:span></text:p>
      <text:p text:style-name="P167"/>
      <text:p text:style-name="P168"><text:span text:style-name="T169">III</text:span><text:span text:style-name="T170">.<text:s/></text:span><text:span text:style-name="T171">Sefer Toros (nepilnos)</text:span></text:p>
      <text:p text:style-name="P172"/>
      <text:p text:style-name="P173"><text:span text:style-name="T174">1</text:span><text:span text:style-name="T175">. F186–48. Sefer Tora. Penkiaknygės fragmentas. B. m. /XIX a./. Ilgis 37 m – hebr. k. Pergamentas. Rankr. nuorašas be pabaigos. Defekt.: 12,47 m, 36,34 m iširęs, paskutinis pergamento gabalas dėmėtas, vietomis ištrupėjęs rašalas.</text:span></text:p>
      <text:p text:style-name="P176"><text:span text:style-name="T177">2</text:span><text:span text:style-name="T178">. F186–49. Sefer Tora. Penkiaknygės fragmentas. B. m. /XIX a./. Ilgis 35,19 m – hebr. k. Pergamentas. Rankr. nuorašas be pabaigos. Defekt.: 0–1,7 m viršuje tekstas apgadintas, 23,69 m iširęs.</text:span></text:p>
      <text:p text:style-name="P179"><text:span text:style-name="T180">3</text:span><text:span text:style-name="T181">. F186–50. Sefer Tora. Penkiaknygės fragmentas. B. m. /XIX a./. Ilgis 33,68 m – hebr. k. Pergamentas. Rankr. nuorašas be pabaigos. Vienas laikiklis su perlamutro inkrustacijomis, nuskilusiu galu. Defekt.: 33,09–33,19 m įplėšta, 21 cm ištrupėjęs rašalas.</text:span></text:p>
      <text:p text:style-name="P182"><text:span text:style-name="T183">4</text:span><text:span text:style-name="T184">. F186–52. Sefer Tora. Penkiaknygės fragmentas. B. m. /XIX a./. Ilgis 31,19 m – hebr. k. Pergamentas. Rankr. nuorašas be pabaigos. Vienas laikiklis nulaužtu galu. Defekt.: 29,77–30,7 m drėgmės sugadintas tekstas, dideli teksto pažeidimai.</text:span></text:p>
      <text:p text:style-name="P185"><text:span text:style-name="T186">5</text:span><text:span text:style-name="T187">. F186–53. Sefer Tora. Penkiaknygės fragmentas. B. m. /XIX a./. Ilgis 30,28 m – hebr. k. Pergamentas. Rankr. nuorašas be pabaigos. Vienas laikiklis nulūžusiu galu. Defekt.: 28,95–29,14 m ruda dėmė.<text:s/></text:span></text:p>
      <text:p text:style-name="P188"><text:span text:style-name="T189">6</text:span><text:span text:style-name="T190">. F186–55. Sefer Tora. Penkiaknygės fragmentas. B. m. /XIX a./. Ilgis 20,15 m – hebr. k. Pergamentas. Rankr. nuorašas be pabaigos. Vienas laikiklis. Defekt.: 14,66 m iširęs, pergamento pabaiga sukietėjusi.</text:span></text:p>
      <text:p text:style-name="P191"><text:span text:style-name="T192">7</text:span><text:span text:style-name="T193">. F186–56. Sefer Tora. Penkiaknygės fragmentas. B. m. /XIX a./. Ilgis 27 m – hebr. k. Pergamentas. Rankr. nuorašas be pabaigos. Defekt.: pergamento pabaiga suglamžyta.</text:span></text:p>
      <text:p text:style-name="P194"><text:span text:style-name="T195">8</text:span><text:span text:style-name="T196">. F186–57. Sefer Tora. Penkiaknygės fragmentas. B. m. /XIX a./. Ilgis 22,39 m – hebr. k. Pergamentas. Rankr. nuorašas be pabaigos. Defekt.: vienas laikiklis nulaužtu galu.</text:span></text:p>
      <text:p text:style-name="P197"><text:span text:style-name="T198">9</text:span><text:span text:style-name="T199">. F186–59. Sefer Tora. Penkiaknygės fragmentas. B. m. /XIX a./. Ilgis 8,86 m – hebr. k. Pergamentas. Rankr. nuorašas be pabaigos. Defekt.: 1,18–2,21 m tekstas sulietas, 5–8 m labai sulietas ir išdegintas.</text:span></text:p>
      <text:p text:style-name="P200"><text:span text:style-name="T201">10</text:span><text:span text:style-name="T202">. F186–62. Sefer Tora. Penkiaknygės fragmentas. B. m. /XIX a./. Ilgis 7,16 m – hebr. k. Pergamentas. Rankr. nuorašas be pabaigos. Laikiklis vienas, nulūžusiais galais. Defekt.: 1–2 m tekstas ištrupėjęs, 7,08–7,16 m įplėštas, suglamžytas, sulietas.<text:s/></text:span></text:p>
      <text:p text:style-name="P203"><text:span text:style-name="T204">11</text:span><text:span text:style-name="T205">. F186–63. Sefer Tora. Penkiaknygės fragmentas. B. m. /XIX a./. Ilgis 4,22 m – hebr. k. Pergamentas. Rankr. nuorašas be pabaigos. Defekt.: 0,15–0,6 m tekstas vietomis ištrupėjęs, 2,14–2,39 m tekstas išgraužtas.</text:span></text:p>
      <text:p text:style-name="P206"><text:span text:style-name="T207">12</text:span><text:span text:style-name="T208">. F186–64. Sefer Tora. Penkiaknygės fragmentas. B. m. /XIX a./. Ilgis 3,30 m – hebr. k. Pergamentas. Rankr. nuorašas be pabaigos. Defekt.: 0,57 m, 1,96 m iširęs, suglamžytas, dėmėtas.</text:span></text:p>
      <text:p text:style-name="P209"><text:span text:style-name="T210">13</text:span><text:span text:style-name="T211">. F186–65. Sefer Tora. Penkiaknygės fragmentas. B. m. /XIX a./. Ilgis 2,85 m – hebr. k. Pergamentas. Rankr. nuorašas be pabaigos.<text:s/></text:span></text:p>
      <text:p text:style-name="P212"><text:span text:style-name="T213">14</text:span><text:span text:style-name="T214">. F186–66. Sefer Tora. Penkiaknygės fragmentas. B. m. /XIX a./. Ilgis 2,08 m – hebr. k. Pergamentas. Rankr. nuorašas be pabaigos. Defekt.: 1–2,08 m rašalas ištrupėjęs, suglamžytas.</text:span></text:p>
      <text:p text:style-name="P215"><text:span text:style-name="T216">15</text:span><text:span text:style-name="T217">. F186–67. Sefer Tora. Penkiaknygės fragmentas. B. m. /XIX a./. Ilgis 1,36 m – hebr. k. Pergamentas. Rankr. nuorašas be pabaigos.<text:s/></text:span></text:p>
      <text:p text:style-name="P218"><text:span text:style-name="T219">16</text:span><text:span text:style-name="T220">. F186–68. Sefer Tora. Penkiaknygės fragmentas. B. m. /XIX a./. Ilgis 0,56 m – hebr. k. Pergamentas. Rankr. nuorašas be pabaigos. Defekt.: rašalas ištrupėjęs, suglamžytas.</text:span></text:p>
      <text:p text:style-name="P221"><text:span text:style-name="T222">17</text:span><text:span text:style-name="T223">. F186–69. Sefer Tora. Penkiaknygės fragmentas. B. m. /XIX a./. Ilgis 37,68 m – hebr. k. Pergamentas. Rankr. nuorašas be pradžios. Defekt.: 33,11 m iširęs.</text:span></text:p>
      <text:p text:style-name="P224"><text:span text:style-name="T225">18</text:span><text:span text:style-name="T226">. F186–70. Sefer Tora. Penkiaknygės fragmentas. B. m. /XIX a./. Ilgis 34,62 m – hebr. k. Pergamentas. Rankr. nuorašas be pradžios. Defekt.: 12,51 m iširęs, 34,47–34,62 m tekstas įplėštas.</text:span></text:p>
      <text:p text:style-name="P227"><text:span text:style-name="T228">19</text:span><text:span text:style-name="T229">. F186–71. Sefer Tora. Penkiaknygės fragmentas. B. m. /XIX a./. Ilgis 33,66 m – hebr. k. Pergamentas. Rankr. nuorašas be pradžios. Defekt.: 18,19 m, 32,57 m iširęs, 18,94–19,1 m tekstas įplėštas.<text:s/></text:span></text:p>
      <text:p text:style-name="P230"><text:span text:style-name="T231">20</text:span><text:span text:style-name="T232">. F186–72. Sefer Tora. Penkiaknygės fragmentas. B. m. /XIX a./. Ilgis 32,42 m – hebr. k. Pergamentas. Rankr. nuorašas be pradžios. Vienas laikiklis nulūžusiu galu. Defekt.: 31,61 m iširęs, pabaiga suglamžyta, rašalas ištrupėjęs.<text:s/></text:span></text:p>
      <text:p text:style-name="P233"><text:span text:style-name="T234">21</text:span><text:span text:style-name="T235">. F186–73. Sefer Tora. Penkiaknygės fragmentas. B. m. /XIX a./. Ilgis 18,88 m – hebr. k. Pergamentas. Rankr. nuorašas be pradžios. Vienas laikiklis nulūžusiu galu. Defekt.: 17,81–18,88 m tekstas sulietas, dėmės.<text:s/></text:span></text:p>
      <text:p text:style-name="P236"><text:span text:style-name="T237">22</text:span><text:span text:style-name="T238">. F186–74. Sefer Tora. Penkiaknygės fragmentas. B. m. /XIX a./. Ilgis 16,37 m – hebr. k. Pergamentas. Rankr. nuorašas be pradžios. 12,34–12,44 m, 12,71–12,83 m, 13,12–13,24 m, 13,52–13,65 m, 13,96–14,07 m, 14,37–14,49 m, 14,82–14,91 m, 15,25–15,35 m, 15,7–15,9 m, 16,17–16,37 m drėgmės dėmės, rašalas ištrupėjęs.</text:span></text:p>
      <text:p text:style-name="P239"><text:span text:style-name="T240">23</text:span><text:span text:style-name="T241">. F186–75. Sefer Tora. Penkiaknygės fragmentas. B. m. /XIX a./. Ilgis 13,6 m – hebr. k. Pergamentas. Rankr. nuorašas be pradžios. Vienas laikiklis nulūžusiu galu. Defekt.: 11,01 m iširęs.</text:span></text:p>
      <text:p text:style-name="P242"><text:span text:style-name="T243">24</text:span><text:span text:style-name="T244">. F186–76. Sefer Tora. Penkiaknygės fragmentas. B. m. /XIX a./. Ilgis 13,43 m – hebr. k. Pergamentas. Rankr. nuorašas be pradžios. Laikiklis vienas. Defekt.: pabaiga suglamžyta.</text:span></text:p>
      <text:p text:style-name="P245"><text:span text:style-name="T246">25</text:span><text:span text:style-name="T247">. F186–77. Sefer Tora. Penkiaknygės fragmentas. B. m. /XIX a./. Ilgis 13,31 m – hebr. k. Pergamentas. Rankr. nuorašas be pradžios. Vienas laikiklis nulūžusiais galais. Defekt.: 5 m įplėštas, per vidurį tekstas sulietas, vietomis ištrupėjęs rašalas, išgraužtas.</text:span></text:p>
      <text:p text:style-name="P248"><text:span text:style-name="T249">26</text:span><text:span text:style-name="T250">. F186–78. Sefer Tora. Penkiaknygės fragmentas. B. m. /XIX a./. Ilgis 13,3 m – hebr. k. Pergamentas. Rankr. nuorašas be pradžios. Vienas laikiklis nulūžusiu galu.</text:span></text:p>
      <text:p text:style-name="P251"><text:span text:style-name="T252">27</text:span><text:span text:style-name="T253">. F186–80. Sefer Tora. Penkiaknygės fragmentas. B. m. /XIX a./. Ilgis 16,37 m – hebr. k. Pergamentas. Rankr. nuorašas be pradžios. Defekt.: 10 – 10,22 m išteptas, 10,72–11,39 m suglamžytas, išteptas.</text:span></text:p>
      <text:p text:style-name="P254"><text:span text:style-name="T255">28</text:span><text:span text:style-name="T256">. F186–83. Sefer Tora. Penkiaknygės fragmentas. B. m. /XIX a./. Ilgis 10,11 m – hebr. k. Pergamentas. Rankr. nuorašas be pradžios. Defekt.: 6,51 m įplėšta, pabaigos pakraščiai apiplyšę, 8,36–8,42 m.</text:span></text:p>
      <text:p text:style-name="P257"><text:span text:style-name="T258">29</text:span><text:span text:style-name="T259">. F186–84. Sefer Tora. Penkiaknygės fragmentas. B. m. /XIX a./. Ilgis 16,37 m – hebr. k. Pergamentas. Rankr. nuorašas be pradžios. Defekt.: 9,71 m iširęs, 13–13,7 m pablukęs, 13,7–14,11 m viršutinė lapo dalis nuplėšta.</text:span></text:p>
      <text:p text:style-name="P260"><text:span text:style-name="T261">30</text:span><text:span text:style-name="T262">. F186–85. Sefer Tora. Penkiaknygės fragmentas. B. m. /XIX a./. Ilgis 16,37 m – hebr. k. Pergamentas. Rankr. nuorašas be pradžios. Vienas laikiklis nulūžusiu galu. Defekt.: 6,2–9,21 m 25 cm dėmės, išgraužos.</text:span></text:p>
      <text:p text:style-name="P263"><text:span text:style-name="T264">31</text:span><text:span text:style-name="T265">. F186–86. Sefer Tora. Penkiaknygės fragmentas. B. m. /XIX a./. Ilgis 8,83 m – hebr. k. Pergamentas. Rankr. nuorašas be pradžios. Vienas laikiklis. Defekt.: 3,14 m įplėšta, 6,58 m, 7,76 m iširęs.</text:span></text:p>
      <text:p text:style-name="P266"><text:span text:style-name="T267">32</text:span><text:span text:style-name="T268">. F186–87. Sefer Tora. Penkiaknygės fragmentas. B. m. /XIX a./. Ilgis 6,69 m – hebr. k. Pergamentas. Rankr. nuorašas be pradžios. Defekt.: 0,31 m, 1,44 m, 2,7 m iširę.</text:span></text:p>
      <text:p text:style-name="P269"><text:span text:style-name="T270">33</text:span><text:span text:style-name="T271">. F186–88. Sefer Tora. Penkiaknygės fragmentas. B. m. /XIX a./. Ilgis 6,59 m – hebr. k. Pergamentas. Rankr. nuorašas be pradžios.</text:span></text:p>
      <text:p text:style-name="P272"><text:span text:style-name="T273">34</text:span><text:span text:style-name="T274">. F186–90. Sefer Tora. Penkiaknygės fragmentas. B. m. /XIX a./. Ilgis 1,84 m – hebr. k. Pergamentas. Rankr. nuorašas be pradžios. Vienas laikiklis aplūžęs.</text:span></text:p>
      <text:p text:style-name="P275"><text:span text:style-name="T276">35</text:span><text:span text:style-name="T277">. F186–91. Sefer Tora. Penkiaknygės fragmentas. B. m. /XIX a./. Ilgis 1,39 m – hebr. k. Pergamentas. Rankr. nuorašas be pradžios.</text:span></text:p>
      <text:p text:style-name="P278"><text:span text:style-name="T279">36</text:span><text:span text:style-name="T280">. F186–92. Sefer Tora. Penkiaknygės fragmentas. B. m. /XIX a./. Ilgis 28,59 m – hebr. k. Pergamentas. Rankr. nuorašas be pabaigos. Defekt.: 2,18 m, 15,14 m iširęs, 19,81–21,1 m, 26,6–26,9 m ištrupėjęs rašalas.</text:span></text:p>
      <text:p text:style-name="P281"><text:span text:style-name="T282">37</text:span><text:span text:style-name="T283">. F186–93. Sefer Tora. Penkiaknygės fragmentas. B. m. /XIX a./. Ilgis 26,32 m – hebr. k. Pergamentas. Rankr. nuorašas be pabaigos. Lab. defekt.: 0,31–0,36 m, 21,94–22,27 m tekste dėmė, 1,34–1,42 m išgraužos, 3,62 m įplėšta 13 cm, 8,21–8,35 m įplėšta, 12,95–13,95 m ištrupėjęs rašalas, 18,74 m įplėšta 15 cm, 18,93 m įplėšta 14 cm, 19,2–19,32 m įplėštas, 23–26,32 labai dėmėtas, sulietas, suglamžytas.</text:span></text:p>
      <text:p text:style-name="P284"><text:span text:style-name="T285">38</text:span><text:span text:style-name="T286">. F186–94. Sefer Tora. Penkiaknygės fragmentas. B. m. /XIX a./. Ilgis 25,89 m – hebr. k. Pergamentas. Rankr. nuorašas be pabaigos. Defekt.: iki 0,14 m viršutinė dalis nuplėšta.</text:span></text:p>
      <text:p text:style-name="P287"><text:span text:style-name="T288">39</text:span><text:span text:style-name="T289">. F186–96. Sefer Tora. Penkiaknygės fragmentas. B. m. /XIX a./. Ilgis 18,13 m – hebr. k. Pergamentas. Rankr. nuorašas be pabaigos. Lab. defekt.: 0–0,5 m nuplėštas kampas, 2–2,52 m, 4–6 m, 7,43–18,13 m labai dėmėtas, išteptas tekstas, 13,08 m įplėšta, 14,4 m iširę.</text:span></text:p>
      <text:p text:style-name="P290"><text:span text:style-name="T291">40</text:span><text:span text:style-name="T292">. F186–97. Sefer Tora. Penkiaknygės fragmentas. B. m. /XIX a./. Ilgis 11,67 m – hebr. k. Pergamentas. Rankr. nuorašas be pabaigos. Defekt.: 1–2 m suglamžyta, 5,8–11, 67 m labai purvina, suglamžyta, 3,9 m iširęs, 7 m išplėšta.</text:span></text:p>
      <text:p text:style-name="P293"><text:span text:style-name="T294">41</text:span><text:span text:style-name="T295">. F186–98. Sefer Tora. Penkiaknygės fragmentas. B. m. /XIX a./. Ilgis 11,39 m – hebr. k. Pergamentas. Rankr. nuorašas be pabaigos.</text:span></text:p>
      <text:p text:style-name="P296"><text:span text:style-name="T297">42</text:span><text:span text:style-name="T298">. F186–99. Sefer Tora. Penkiaknygės fragmentas. B. m. /XIX a./. Ilgis 10,46 m – hebr. k. Pergamentas. Rankr. nuorašas be pabaigos. Lab. defekt.: 0–0,28 m, 3–4 m, 6–6,82 m, 9–10 m tekstas išteptas.</text:span></text:p>
      <text:p text:style-name="P299"><text:span text:style-name="T300">43</text:span><text:span text:style-name="T301">. F186–100. Sefer Tora. Penkiaknygės fragmentas. B. m. /XIX a./. Ilgis 9,22 m – hebr. k. Pergamentas. Rankr. nuorašas be pabaigos. Defekt.: 4,31 m, 7,43 m iširęs.</text:span></text:p>
      <text:p text:style-name="P302"><text:span text:style-name="T303">44</text:span><text:span text:style-name="T304">. F186–101. Sefer Tora. Penkiaknygės fragmentas. B. m. /XIX a./. Ilgis 9,20 m – hebr. k. Pergamentas. Rankr. nuorašas be pabaigos. Defekt.: 0–1 m išteptas, rašalas ištrupėjęs, 1,1 m, 2,47 m iširęs.</text:span></text:p>
      <text:p text:style-name="P305"><text:span text:style-name="T306">45</text:span><text:span text:style-name="T307">. F186–102. Sefer Tora. Penkiaknygės fragmentas. B. m. /XIX a./. Ilgis 7,93 m – hebr. k. Pergamentas. Rankr. nuorašas be pabaigos. Lab. defekt.: 2,07 m iširęs, 3,56–3,76 m labai suglamžytas, 5,85 m įplyšęs, 7,47–7.85 m nuplėštas viršus ir raudona dėmė.</text:span></text:p>
      <text:p text:style-name="P308"><text:span text:style-name="T309">46</text:span><text:span text:style-name="T310">. F186–103. Sefer Tora. Penkiaknygės fragmentas. B. m. /XIX a./. Ilgis 7,75 m – hebr. k. Pergamentas. Rankr. nuorašas be pabaigos.</text:span></text:p>
      <text:p text:style-name="P311"><text:span text:style-name="T312">47</text:span><text:span text:style-name="T313">. F186–104. Sefer Tora. Penkiaknygės fragmentas. B. m. /XIX a./. Ilgis 6,3 m – hebr. k. Pergamentas. Rankr. nuorašas be pabaigos. Lab. defekt.: 1,16–1,76 m, 2,77–2,84 m, 3,40–3,45 m, 3,57–3,65 m dėmės tekste, 5–6,30 m dėmės, išgraužos tekste.</text:span></text:p>
      <text:p text:style-name="P314"><text:span text:style-name="T315">48</text:span><text:span text:style-name="T316">. F186–105. Sefer Tora. Penkiaknygės fragmentas. B. m. /XIX a./. Ilgis 5,5 m – hebr. k. Pergamentas. Rankr. nuorašas be pabaigos. Defekt.: 0–0,21 m nuplėštas kampas, 1–2 m dėmėtas, ištrupėjęs rašalas.</text:span></text:p>
      <text:p text:style-name="P317"><text:span text:style-name="T318">49</text:span><text:span text:style-name="T319">. F186–106. Sefer Tora. Penkiaknygės fragmentas. B. m. /XIX a./. Ilgis 4,89 m – hebr. k. Pergamentas. Rankr. nuorašas be pabaigos. Defekt.: nuo 1,34 m suglamžytas, 4,4 m iširęs.</text:span></text:p>
      <text:p text:style-name="P320"><text:span text:style-name="T321">50</text:span><text:span text:style-name="T322">. F186–107. Sefer Tora. Penkiaknygės fragmentas. B. m. /XIX a./. Ilgis 3,12 m – hebr. k. Pergamentas. Rankr. nuorašas be pabaigos. Defekt.: 0–1,20 m įplėštas.<text:s/></text:span></text:p>
      <text:p text:style-name="P323"><text:span text:style-name="T324">51</text:span><text:span text:style-name="T325">. F186–108. Sefer Tora. Penkiaknygės fragmentas. B. m. /XIX a./. Ilgis 1,76 m – hebr. k. Pergamentas. Rankr. nuorašas be pabaigos. Vienas laikiklis nulūžusiais galais. Defekt.: 0,42 m, 1,01 m iširęs.</text:span></text:p>
      <text:p text:style-name="P326"><text:span text:style-name="T327">52</text:span><text:span text:style-name="T328">. F186–109. Sefer Tora. Penkiaknygės fragmentas. B. m. /XIX a./. Ilgis 1,73 m – hebr. k. Pergamentas. Rankr. nuorašas be pabaigos. Defekt.: 0–0,31 m nuplėštas kampas.</text:span></text:p>
      <text:p text:style-name="P329"><text:span text:style-name="T330">53</text:span><text:span text:style-name="T331">. F186–110. Sefer Tora. Penkiaknygės fragmentas. B. m. /XIX a./. Ilgis 0,65 m – hebr. k. Pergamentas. Rankr. nuorašas be pabaigos.<text:s/></text:span></text:p>
      <text:p text:style-name="P332"><text:span text:style-name="T333">54</text:span><text:span text:style-name="T334">. F186–111. Sefer Tora. Penkiaknygės fragmentas. B. m. /XIX a./. Ilgis 34,52 m – hebr. k. Pergamentas. Rankr. nuorašas be pradžios. Defekt.: 2,53 m, 6,14 m, 23,86 m, 25 m, 25,5 m iširęs.</text:span></text:p>
      <text:p text:style-name="P335"><text:span text:style-name="T336">55</text:span><text:span text:style-name="T337">. F186–112. Sefer Tora. Penkiaknygės fragmentas. B. m. /XIX a./. Ilgis 24,35 m – hebr. k. Pergamentas. Rankr. nuorašas be pradžios. Defekt.: 5,59–5,69 m įplėštas, 23 m iširęs.</text:span></text:p>
      <text:p text:style-name="P338"><text:span text:style-name="T339">56</text:span><text:span text:style-name="T340">. F186–113. Sefer Tora. Penkiaknygės fragmentas. B. m. /XIX a./. Ilgis 19,27 m – hebr. k. Pergamentas. Rankr. nuorašas be pradžios. Defekt.: 7,11 m, 9,67 m, 12,39 m iširęs, 19,13–19,27 m nuplėštas kampas.</text:span></text:p>
      <text:p text:style-name="P341"><text:span text:style-name="T342">57</text:span><text:span text:style-name="T343">. F186–114. Sefer Tora. Penkiaknygės fragmentas. B. m. /XIX a./. Ilgis 17,75 m – hebr. k. Pergamentas. Rankr. nuorašas be pradžios. Lab. defekt.: nuo 17,4 m iki pabaigos tekstas sulietas, suglamžytas, ištrupėjęs rašalas.</text:span></text:p>
      <text:p text:style-name="P344"><text:span text:style-name="T345">58</text:span><text:span text:style-name="T346">. F186–115. Sefer Tora. Penkiaknygės fragmentas. B. m. /XIX a./. Ilgis 17,59 m – hebr. k. Pergamentas. Rankr. nuorašas be pradžios. Lab. defekt.: 0,75 m iširęs, 0,75–3 m, 13,58–14,08 m, 16–16,79 m dėmės tekste, 6,6 m įplėštas pakraštys.</text:span></text:p>
      <text:p text:style-name="P347"><text:span text:style-name="T348">59</text:span><text:span text:style-name="T349">. F186–116. Sefer Tora. Penkiaknygės fragmentas. B. m. /XIX a./. Ilgis 9,67 m – hebr. k. Pergamentas. Rankr. nuorašas be pradžios. Defekt.: 6,12–6,17 m tekste skylė.<text:s/></text:span></text:p>
      <text:p text:style-name="P350"><text:span text:style-name="T351">60</text:span><text:span text:style-name="T352">. F186–117. Sefer Tora. Penkiaknygės fragmentas. B. m. /XIX a./. Ilgis 9,13 m – hebr. k. Pergamentas. Rankr. nuorašas be pradžios. Defekt.: 0–0,2 m kampas nuplėštas, 0,83–1,02 m viršutinė dalis nuplėšta.</text:span></text:p>
      <text:p text:style-name="P353"><text:span text:style-name="T354">61</text:span><text:span text:style-name="T355">. F186–118. Sefer Tora. Penkiaknygės fragmentas. B. m. /XIX a./. Ilgis 9,11 m – hebr. k. Pergamentas. Rankr. nuorašas be pradžios. Defekt.: 8,47 m iširę.</text:span></text:p>
      <text:p text:style-name="P356"><text:span text:style-name="T357">62</text:span><text:span text:style-name="T358">. F186–119. Sefer Tora. Penkiaknygės fragmentas. B. m. /XIX a./. Ilgis 6,5 m – hebr. k. Pergamentas. Rankr. nuorašas be pradžios. Defekt.: 0–0,18 m nuplėštas kampas, nuo 2,9 m drėgmės žymės, nuo 4 m išgraužos.</text:span></text:p>
      <text:p text:style-name="P359"><text:span text:style-name="T360">63</text:span><text:span text:style-name="T361">. F186–120. Sefer Tora. Penkiaknygės fragmentas. B. m. /XIX a./. Ilgis 5,47 m – hebr. k. Pergamentas. Rankr. nuorašas be pradžios.<text:s/></text:span></text:p>
      <text:p text:style-name="P362"><text:span text:style-name="T363">64</text:span><text:span text:style-name="T364">. F186–121. Sefer Tora. Penkiaknygės fragmentas. B. m. /XIX a./. Ilgis 1,68 m – hebr. k. Pergamentas. Rankr. nuorašas be pradžios. Defekt.: suglamžytas.</text:span></text:p>
      <text:p text:style-name="P365"><text:span text:style-name="T366">65</text:span><text:span text:style-name="T367">. F186–122. Sefer Tora. Penkiaknygės fragmentas. B. m. /XIX a./. Ilgis 19,27 m – hebr. k. Pergamentas. Rankr. nuorašas be pradžios. Defekt.: 0,57 m iširęs, 1,16–1,33 m įplėštas.</text:span></text:p>
      <text:p text:style-name="P368"><text:span text:style-name="T369">66</text:span><text:span text:style-name="T370">. F186–123. Sefer Tora. Penkiaknygės fragmentas. B. m. /XIX a./. Ilgis 1,16 m – hebr. k. Pergamentas. Rankr. nuorašas be pradžios.</text:span></text:p>
      <text:p text:style-name="P371"><text:span text:style-name="T372">67</text:span><text:span text:style-name="T373">. F186–124. Sefer Tora. Penkiaknygės fragmentas. B. m. /XIX a./. Ilgis 0,98 m – hebr. k. Pergamentas. Rankr. nuorašas be pradžios. Defekt.: 0–0,55 m dėmės tekste.</text:span></text:p>
      <text:p text:style-name="P374"><text:span text:style-name="T375">68</text:span><text:span text:style-name="T376">. F186–125. Sefer Tora. Penkiaknygės fragmentas. B. m. /XIX a./. Ilgis 0,82 m – hebr. k. Pergamentas. Rankr. nuorašas be pradžios. Defekt.: dėmėtas, apsvilęs, suglamžytas.</text:span></text:p>
      <text:p text:style-name="P377"><text:span text:style-name="T378">69</text:span><text:span text:style-name="T379">. F186–126. Sefer Tora. Penkiaknygės fragmentas. B. m. /XIX a./. Ilgis 0,74 m – hebr. k. Pergamentas. Rankr. nuorašas be pradžios.<text:s/></text:span></text:p>
      <text:p text:style-name="P380"><text:span text:style-name="T381">70</text:span><text:span text:style-name="T382">. F186–127. Sefer Tora. Penkiaknygės fragmentas. B. m. /XIX a./. Ilgis 23,88 m – hebr. k. Pergamentas. Rankr. nuorašas be pradžios ir pabaigos (2 gabalai). Defekt.: 9,5–13 m, 16–16,20 m tekstas išteptas, 17,93–18,33 m nuplėštas kampas, 22,68–22,77 m išplėštas tekstas.</text:span></text:p>
      <text:p text:style-name="P383"><text:span text:style-name="T384">71</text:span><text:span text:style-name="T385">. F186–128. Sefer Tora. Penkiaknygės fragmentas. B. m. /XIX a./. Ilgis 17,34 m – hebr. k. Pergamentas. Rankr. nuorašas be pradžios ir pabaigos. Defekt.: 0–11 m tekstas ištrupėjęs.</text:span></text:p>
      <text:p text:style-name="P386"><text:span text:style-name="T387">72</text:span><text:span text:style-name="T388">. F186–129. Sefer Tora. Penkiaknygės fragmentas. B. m. /XIX a./. Ilgis 23,88 m – hebr. k. Pergamentas. Rankr. nuorašas be pradžios ir pabaigos. Defekt.: 0,51 m iširęs, 0,51–2,3 m ištepta, suglamžyta, 14,38–15,08 m vietomis rašalas ištrupėjęs.</text:span></text:p>
      <text:p text:style-name="P389"><text:span text:style-name="T390">73</text:span><text:span text:style-name="T391">. F186–130. Sefer Tora. Penkiaknygės fragmentas. B. m. /XIX a./. Ilgis 14 m – hebr. k. Pergamentas. Rankr. nuorašas be pradžios ir pabaigos. Lab. defekt.: 0,67 m iširęs, 0–3 m, 4–14 m tekstas dėmėtas, 4,29 m plyšęs pusiau.</text:span></text:p>
      <text:p text:style-name="P392"><text:span text:style-name="T393">74</text:span><text:span text:style-name="T394">. F186–131. Sefer Tora. Penkiaknygės fragmentas. B. m. /XIX a./. Ilgis 11,82 m – hebr. k. Pergamentas. Rankr. nuorašas be pradžios ir pabaigos. Defekt.: 10–11,82 m suglamžytas.</text:span></text:p>
      <text:p text:style-name="P395"><text:span text:style-name="T396">75</text:span><text:span text:style-name="T397">. F186–132. Sefer Tora. Penkiaknygės fragmentas. B. m. /XIX a./. Ilgis 11,28 m – hebr. k. Pergamentas. Rankr. nuorašas be pradžios ir pabaigos.</text:span></text:p>
      <text:p text:style-name="P398"><text:span text:style-name="T399">76</text:span><text:span text:style-name="T400">. F186–133. Sefer Tora. Penkiaknygės fragmentas. B. m. /XIX a./. Ilgis 10,63 m – hebr. k. Pergamentas. Rankr. nuorašas be pradžios ir pabaigos.</text:span></text:p>
      <text:p text:style-name="P401"><text:span text:style-name="T402">77</text:span><text:span text:style-name="T403">. F186–134. Sefer Tora. Penkiaknygės fragmentas. B. m. /XIX a./. Ilgis 10,3 m – hebr. k. Pergamentas. Rankr. nuorašas be pradžios ir pabaigos. Defekt.: 0–4 m tekste dėmės, 4,36–4,39 m, 10,22–10,30 m įplėštas.</text:span></text:p>
      <text:p text:style-name="P404"><text:span text:style-name="T405">78</text:span><text:span text:style-name="T406">. F186–135. Sefer Tora. Penkiaknygės fragmentas. B. m. /XIX a./. Ilgis 10,06 m – hebr. k. Pergamentas. Rankr. nuorašas be pradžios ir pabaigos. Defekt.: 4,14 m, 6,14 m, 6,64 m, 9,54 m iširęs, 7,48–7,53 m įplėštas, 9,93 m dalis teksto nuplėšta.</text:span></text:p>
      <text:p text:style-name="P407"><text:span text:style-name="T408">79</text:span><text:span text:style-name="T409">. F186–136. Sefer Tora. Penkiaknygės fragmentas. B. m. /XIX a./. Ilgis 9,53 m – hebr. k. Pergamentas. Rankr. nuorašas be pradžios ir pabaigos. Defekt.: 4,65 m iširęs, nuo 8,09 m viršutinis kraštas sulietas.</text:span></text:p>
      <text:p text:style-name="P410"><text:span text:style-name="T411">80</text:span><text:span text:style-name="T412">. F186–137. Sefer Tora. Penkiaknygės fragmentas. B. m. /XIX a./. Ilgis 7,26 m – hebr. k. Pergamentas. Rankr. nuorašas be pradžios ir pabaigos. Defekt.: 1,22 m, 4,11 m iširęs, nuo 1 m tekstas vietomis išpurvintas.</text:span></text:p>
      <text:p text:style-name="P413"><text:span text:style-name="T414">81</text:span><text:span text:style-name="T415">. F186–138. Sefer Tora. Penkiaknygės fragmentas. B. m. /XIX a./. Ilgis 7,11 m – hebr. k. Pergamentas. Rankr. nuorašas be pradžios ir pabaigos.</text:span></text:p>
      <text:p text:style-name="P416"><text:span text:style-name="T417">82</text:span><text:span text:style-name="T418">. F186–139. Sefer Tora. Penkiaknygės fragmentas. B. m. /XIX a./. Ilgis 6,73 m – hebr. k. Pergamentas. Rankr. nuorašas be pradžios ir pabaigos. Defekt.: 5,58–5,71 m ištrupėjęs rašalas.</text:span></text:p>
      <text:p text:style-name="P419"><text:span text:style-name="T420">83</text:span><text:span text:style-name="T421">. F186–140. Sefer Tora. Penkiaknygės fragmentas. B. m. /XIX a./. Ilgis 5,7 m – hebr. k. Pergamentas. Rankr. nuorašas be pradžios ir pabaigos. Defekt.: 5,34–5,38 m dėmė tekste.</text:span></text:p>
      <text:p text:style-name="P422"><text:span text:style-name="T423">84</text:span><text:span text:style-name="T424">. F186–141. Sefer Tora. Penkiaknygės fragmentas. B. m. /XIX a./. Ilgis 5,34 m – hebr. k. Pergamentas. Rankr. nuorašas be pradžios ir pabaigos. Lab. defekt: 1,28 m, 2,49 m, 3,05 m iširęs, 0,5–1,28 m, 1,43–1,81 m, 2,5–3 m, 4,47–5,34 m dėmės tekste.</text:span></text:p>
      <text:p text:style-name="P425"><text:span text:style-name="T426">85</text:span><text:span text:style-name="T427">. F186–142. Sefer Tora. Penkiaknygės fragmentas. B. m. /XIX a./. Ilgis 4,9 m – hebr. k. Pergamentas. Rankr. nuorašas be pradžios ir pabaigos. Defekt.: 1–2 m, 2,9–3,35 m, 4,74–4,9 m perpjautas tekstas.</text:span></text:p>
      <text:p text:style-name="P428"><text:span text:style-name="T429">86</text:span><text:span text:style-name="T430">. F186–143. Sefer Tora. Penkiaknygės fragmentas. B. m. /XIX a./. Ilgis 4,9 m – hebr. k. Pergamentas. Rankr. nuorašas be pradžios ir pabaigos. Defekt.: 3,1–3,22 m dėmės tekste, 3,34–4,9 m išgraužtas tekstas.</text:span></text:p>
      <text:p text:style-name="P431"><text:span text:style-name="T432">87</text:span><text:span text:style-name="T433">. F186–144. Sefer Tora. Penkiaknygės fragmentas. B. m. /XIX a./. Ilgis 4,87 m – hebr. k. Pergamentas. Rankr. nuorašas be pradžios ir pabaigos. Lab. defekt.: išpurvintas, suplyšęs, dėmėtas, rašalas ištrupėjęs, 4 atskiri gabalai.</text:span></text:p>
      <text:p text:style-name="P434"><text:span text:style-name="T435">88</text:span><text:span text:style-name="T436">. F186–145. Sefer Tora. Penkiaknygės fragmentas. B. m. /XIX a./. Ilgis 4,45 m – hebr. k. Pergamentas. Rankr. nuorašas be pradžios ir pabaigos. Defekt.: 0,85–2,25 m įplėštas tekstas, 2,5–4,45 m išteptas, 4,28 m iširęs.</text:span></text:p>
      <text:p text:style-name="P437"><text:span text:style-name="T438">89</text:span><text:span text:style-name="T439">. F186–146. Sefer Tora. Penkiaknygės fragmentas. B. m. /XIX a./. Ilgis 4,41 m – hebr. k. Pergamentas. Rankr. nuorašas be pradžios ir pabaigos. Defekt.: 1–1,06 m išgraužtas tekstas, 1,27 m iširęs, 4,27–4,41 m ištrupėjęs.</text:span></text:p>
      <text:p text:style-name="P440"><text:span text:style-name="T441">90</text:span><text:span text:style-name="T442">. F186–147. Sefer Tora. Penkiaknygės fragmentas. B. m. /XIX a./. Ilgis 4,33 m – hebr. k. Pergamentas. Rankr. nuorašas be pradžios ir pabaigos. Defekt.: 0,57 m, 1,31 m, 1,99 m, 2,69 m, 3,24 m, 3,79 m iširęs, pabaiga sulieta.</text:span></text:p>
      <text:p text:style-name="P443"><text:span text:style-name="T444">91</text:span><text:span text:style-name="T445">. F186–148. Sefer Tora. Penkiaknygės fragmentas. B. m. /XIX a./. Ilgis 4,28 m – hebr. k. Pergamentas. Rankr. nuorašas be pradžios ir pabaigos. Lab. defekt.: 3–4,28 m išgraužtas, rašalas ištrupėjęs.</text:span></text:p>
      <text:p text:style-name="P446"><text:span text:style-name="T447">92</text:span><text:span text:style-name="T448">. F186–149. Sefer Tora. Penkiaknygės fragmentas. B. m. /XIX a./. Ilgis 4,12 m – hebr. k. Pergamentas. Rankr. nuorašas be pradžios ir pabaigos. Defekt.: 1,31 m iširęs, 1,31–3,2 m dėmėtas, suglamžytas, vietomis ištrupėjęs rašalas.</text:span></text:p>
      <text:p text:style-name="P449"><text:span text:style-name="T450">93</text:span><text:span text:style-name="T451">. F186–150. Sefer Tora. Penkiaknygės fragmentas. B. m. /XIX a./. Ilgis 4 m – hebr. k. Pergamentas. Rankr. nuorašas be pradžios ir pabaigos. Defekt.: 2,09 m iširęs, 3,74–4 m nuplėštas kampas.</text:span></text:p>
      <text:p text:style-name="P452"><text:span text:style-name="T453">94</text:span><text:span text:style-name="T454">. F186–151. Sefer Tora. Penkiaknygės fragmentas. B. m. /XIX a./. Ilgis 3,99 m – hebr. k. Pergamentas. Rankr. nuorašas be pradžios ir pabaigos. Defekt.: 1,03 m, 2,12 m iširęs.</text:span></text:p>
      <text:p text:style-name="P455"><text:span text:style-name="T456">95</text:span><text:span text:style-name="T457">. F186–152. Sefer Tora. Penkiaknygės fragmentas. B. m. /XIX a./. Ilgis 3,89 m – hebr. k. Pergamentas. Rankr. nuorašas be pradžios ir pabaigos. Defekt.: 0–0,36 m nuplėštas kampas, 3,28–3,56 m įplėštas tekstas.</text:span></text:p>
      <text:p text:style-name="P458"><text:span text:style-name="T459">96</text:span><text:span text:style-name="T460">. F186–153. Sefer Tora. Penkiaknygės fragmentas. B. m. /XIX a./. Ilgis 3,86 m – hebr. k. Pergamentas. Rankr. nuorašas be pradžios ir pabaigos. Defekt.: dėmėtas, sulietas, suglamžytas.</text:span></text:p>
      <text:p text:style-name="P461"><text:span text:style-name="T462">97</text:span><text:span text:style-name="T463">. F186–154. Sefer Tora. Penkiaknygės fragmentas. B. m. /XIX a./. Ilgis 3,29 m – hebr. k. Pergamentas. Rankr. nuorašas be pradžios ir pabaigos. Defekt.: 0,42 m iširęs.</text:span></text:p>
      <text:p text:style-name="P464"><text:span text:style-name="T465">98</text:span><text:span text:style-name="T466">. F186–155. Sefer Tora. Penkiaknygės fragmentas. B. m. /XIX a./. Ilgis 3 m – hebr. k. Pergamentas. Rankr. nuorašas be pradžios ir pabaigos. Defekt.: 1 m iširęs, 0,35–0,45 m dėmė tekste.</text:span></text:p>
      <text:p text:style-name="P467"><text:span text:style-name="T468">99</text:span><text:span text:style-name="T469">. F186–156. Sefer Tora. Penkiaknygės fragmentas. B. m. /XIX a./. Ilgis 2,98 m – hebr. k. Pergamentas. Rankr. nuorašas be pradžios ir pabaigos. Defekt.: 2,83–2,98 m nuplėšti kampai.</text:span></text:p>
      <text:p text:style-name="P470"><text:span text:style-name="T471">100</text:span><text:span text:style-name="T472">. F186–157. Sefer Tora. Penkiaknygės fragmentas. B. m. /XIX a./. Ilgis 2,74 m – hebr. k. Pergamentas. Rankr. nuorašas be pradžios ir pabaigos. Lab. defekt.: 0,52 m iširęs, tekstas labai dėmėtas.</text:span></text:p>
      <text:p text:style-name="P473"><text:span text:style-name="T474">101</text:span><text:span text:style-name="T475">. F186–158. Sefer Tora. Penkiaknygės fragmentas. B. m. /XIX a./. Ilgis 2,62 m – hebr. k. Pergamentas. Rankr. nuorašas be pradžios ir pabaigos. Defekt.: 0,14–0,71 m įplėštas tekstas, 0,71 m iširęs.</text:span></text:p>
      <text:p text:style-name="P476"><text:span text:style-name="T477">102</text:span><text:span text:style-name="T478">. F186–159. Sefer Tora. Penkiaknygės fragmentas. B. m. /XIX a./. Ilgis 2,55 m – hebr. k. Pergamentas. Rankr. nuorašas be pradžios ir pabaigos. Defekt.: 0–0,23 m nuplėštas kampas, 1,37–2,55 m išteptas tekstas.</text:span></text:p>
      <text:p text:style-name="P479"><text:span text:style-name="T480">103</text:span><text:span text:style-name="T481">. F186–160. Sefer Tora. Penkiaknygės fragmentas. B. m. /XIX a./. Ilgis 2,43 m – hebr. k. Pergamentas. Rankr. nuorašas be pradžios ir pabaigos. Defekt.: 1,96 m iširęs.</text:span></text:p>
      <text:p text:style-name="P482"><text:span text:style-name="T483">104</text:span><text:span text:style-name="T484">. F186–161. Sefer Tora. Penkiaknygės fragmentas. B. m. /XIX a./. Ilgis 2,42 m – hebr. k. Pergamentas. Rankr. nuorašas be pradžios ir pabaigos. Defekt.: 1,22 m iširęs.</text:span></text:p>
      <text:p text:style-name="P485"><text:span text:style-name="T486">105</text:span><text:span text:style-name="T487">. F186–162. Sefer Tora. Penkiaknygės fragmentas. B. m. /XIX a./. Ilgis 2,42 m – hebr. k. Pergamentas. Rankr. nuorašas be pradžios ir pabaigos. Defekt.: teksto dalis iškirpta.</text:span></text:p>
      <text:p text:style-name="P488"><text:span text:style-name="T489">106</text:span><text:span text:style-name="T490">. F186–163. Sefer Tora. Penkiaknygės fragmentas. B. m. /XIX a./. Ilgis 2,4 m – hebr. k. Pergamentas. Rankr. nuorašas be pradžios ir pabaigos. Defekt.: 0–0,18 m tekstas įplėštas.</text:span></text:p>
      <text:p text:style-name="P491"><text:span text:style-name="T492">107</text:span><text:span text:style-name="T493">. F186–164. Sefer Tora. Penkiaknygės fragmentas. B. m. /XIX a./. Ilgis 2,38 m – hebr. k. Pergamentas. Rankr. nuorašas be pradžios ir pabaigos.</text:span></text:p>
      <text:p text:style-name="P494"><text:span text:style-name="T495">108</text:span><text:span text:style-name="T496">. F186–165. Sefer Tora. Penkiaknygės fragmentas. B. m. /XIX a./. Ilgis 2,23 m – hebr. k. Pergamentas. Rankr. nuorašas be pradžios ir pabaigos. Defekt.: dėmėtas, pakraščiuose išgraužtas.</text:span></text:p>
      <text:p text:style-name="P497"><text:span text:style-name="T498">109</text:span><text:span text:style-name="T499">. F186–166. Sefer Tora. Penkiaknygės fragmentas. B. m. /XIX a./. Ilgis 2,07 m – hebr. k. Pergamentas. Rankr. nuorašas be pradžios ir pabaigos. Dalis teksto išgraužta.</text:span></text:p>
      <text:p text:style-name="P500"><text:span text:style-name="T501">110</text:span><text:span text:style-name="T502">. F186–167. Sefer Tora. Penkiaknygės fragmentas. B. m. /XIX a./. Ilgis 2,03 m – hebr. k. Pergamentas. Rankr. nuorašas be pradžios ir pabaigos.</text:span></text:p>
      <text:p text:style-name="P503"><text:span text:style-name="T504">111</text:span><text:span text:style-name="T505">. F186–168. Sefer Tora. Penkiaknygės fragmentas. B. m. /XIX a./. Ilgis 1,97 m – hebr. k. Pergamentas. Rankr. nuorašas be pradžios ir pabaigos.</text:span></text:p>
      <text:p text:style-name="P506"><text:span text:style-name="T507">112</text:span><text:span text:style-name="T508">. F186–169. Sefer Tora. Penkiaknygės fragmentas. B. m. /XIX a./. Ilgis 1,93 m – hebr. k. Pergamentas. Rankr. nuorašas be pradžios ir pabaigos. Defekt.: 0,1–1,37 m išgraužos.</text:span></text:p>
      <text:p text:style-name="P509"><text:span text:style-name="T510">113</text:span><text:span text:style-name="T511">. F186–170. Sefer Tora. Penkiaknygės fragmentas. B. m. /XIX a./. Ilgis 1,82 m – hebr. k. Pergamentas. Rankr. nuorašas be pradžios ir pabaigos. Defekt.: 1,63–1,82 m įplyšęs, visame tekste išgraužos.</text:span></text:p>
      <text:p text:style-name="P512"><text:span text:style-name="T513">114</text:span><text:span text:style-name="T514">. F186–171. Sefer Tora. Penkiaknygės fragmentas. B. m. /XIX a./. Ilgis 1,82 m – hebr. k. Pergamentas. Rankr. nuorašas be pradžios ir pabaigos. Defekt.: 1,23 m iširęs.</text:span></text:p>
      <text:p text:style-name="P515"><text:span text:style-name="T516">115</text:span><text:span text:style-name="T517">. F186–172. Sefer Tora. Penkiaknygės fragmentas. B. m. /XIX a./. Ilgis 1,8 m – hebr. k. Pergamentas. Rankr. nuorašas be pradžios ir pabaigos. Defekt.: labai suglamžytas.</text:span></text:p>
      <text:p text:style-name="P518"><text:span text:style-name="T519">116</text:span><text:span text:style-name="T520">. F186–173. Sefer Tora. Penkiaknygės fragmentas. B. m. /XIX a./. Ilgis 1,71 m – hebr. k. Pergamentas. Rankr. nuorašas be pradžios ir pabaigos. Defekt.: 1,17 m iširęs.</text:span></text:p>
      <text:p text:style-name="P521"><text:span text:style-name="T522">117</text:span><text:span text:style-name="T523">. F186–174. Sefer Tora. Penkiaknygės fragmentas. B. m. /XIX a./. Ilgis 1,69 m – hebr. k. Pergamentas. Rankr. nuorašas be pradžios ir pabaigos. Defekt.: 0–0,16 m dalis teksto išplėšta, 1,13 m iširęs, visas pergamentas suglamžytas, labai dėmėtas.</text:span></text:p>
      <text:p text:style-name="P524"><text:span text:style-name="T525">118</text:span><text:span text:style-name="T526">. F186–175. Sefer Tora. Penkiaknygės fragmentas. B. m. /XIX a./. Ilgis 1,62 m – hebr. k. Pergamentas. Rankr. nuorašas be pradžios ir pabaigos. Defekt.: 1,12 m iširęs, visas pergamentas labai išteptas ir suglamžytas.</text:span></text:p>
      <text:p text:style-name="P527"><text:span text:style-name="T528">119</text:span><text:span text:style-name="T529">. F186–176. Sefer Tora. Penkiaknygės fragmentas. B. m. /XIX a./. Ilgis 1,57 m – hebr. k. Pergamentas. Rankr. nuorašas be pradžios ir pabaigos. Defekt.: dėmės.</text:span></text:p>
      <text:p text:style-name="P530"><text:span text:style-name="T531">120</text:span><text:span text:style-name="T532">. F186–177. Sefer Tora. Penkiaknygės fragmentas. B. m. /XIX a./. Ilgis 1,54 m – hebr. k. Pergamentas. Rankr. nuorašas be pradžios ir pabaigos.<text:s/></text:span></text:p>
      <text:p text:style-name="P533"><text:span text:style-name="T534">121</text:span><text:span text:style-name="T535">. F186–178. Sefer Tora. Penkiaknygės fragmentas. B. m. /XIX a./. Ilgis 1,53 m – hebr. k. Pergamentas. Rankr. nuorašas be pradžios ir pabaigos. Lab. defekt.: 0,58 m, 1,1 m iširęs, visas pergamentas suglamžytas, labai dėmėtas, 3 gabalai.</text:span></text:p>
      <text:p text:style-name="P536"><text:span text:style-name="T537">122</text:span><text:span text:style-name="T538">. F186–179. Sefer Tora. Penkiaknygės fragmentas. B. m. /XIX a./. Ilgis 1,53 m – hebr. k. Pergamentas. Rankr. nuorašas be pradžios ir pabaigos. Defekt.: 0–0,13 m, 1,4–1,53 m nuplėšti kampai, dėmėtas.</text:span></text:p>
      <text:p text:style-name="P539"><text:span text:style-name="T540">123</text:span><text:span text:style-name="T541">. F186–180. Sefer Tora. Penkiaknygės fragmentas. B. m. /XIX a./. Ilgis 1,39 m – hebr. k. Pergamentas. Rankr. nuorašas be pradžios ir pabaigos. Defekt.: 1,25–1,39 m nuplėštas kampas.</text:span></text:p>
      <text:p text:style-name="P542"><text:span text:style-name="T543">124</text:span><text:span text:style-name="T544">. F186–181. Sefer Tora. Penkiaknygės fragmentas. B. m. /XIX a./. Ilgis 1,38 m – hebr. k. Pergamentas. Rankr. nuorašas be pradžios ir pabaigos. Lab. defekt.: išteptas, dėmėtas, vietomis ištrupėjęs rašalas.</text:span></text:p>
      <text:p text:style-name="P545"><text:span text:style-name="T546">125</text:span><text:span text:style-name="T547">. F186–182. Sefer Tora. Penkiaknygės fragmentas. B. m. /XIX a./. Ilgis 1,32 m – hebr. k. Pergamentas. Rankr. nuorašas be pradžios ir pabaigos. Defekt.: suglamžytas.</text:span></text:p>
      <text:p text:style-name="P548"><text:span text:style-name="T549">126</text:span><text:span text:style-name="T550">. F186–183. Sefer Tora. Penkiaknygės fragmentas. B. m. /XIX a./. Ilgis 1,31 m – hebr. k. Pergamentas. Rankr. nuorašas be pradžios ir pabaigos. Defekt.: suglamžytas, sulietas.</text:span></text:p>
      <text:p text:style-name="P551"><text:span text:style-name="T552">127</text:span><text:span text:style-name="T553">. F186–184. Sefer Tora. Penkiaknygės fragmentas. B. m. /XIX a./. Ilgis 1,27 m – hebr. k. Pergamentas. Rankr. nuorašas be pradžios ir pabaigos. Defekt.: 0,67–0,93 m įplėštas tekstas.</text:span></text:p>
      <text:p text:style-name="P554"><text:span text:style-name="T555">128</text:span><text:span text:style-name="T556">. F186–185. Sefer Tora. Penkiaknygės fragmentas. B. m. /XIX a./. Ilgis 1,25 m – hebr. k. Pergamentas. Rankr. nuorašas be pradžios ir pabaigos. Defekt.: 0,74–0,79 m išgrauža tekste, 1,04–1,25 m nuplėštas kampas, dėmėtas, pakraščiai sulieti.</text:span></text:p>
      <text:p text:style-name="P557"><text:span text:style-name="T558">129</text:span><text:span text:style-name="T559">. F186–186. Sefer Tora. Penkiaknygės fragmentas. B. m. /XIX a./. Ilgis 1,19 m – hebr. k. Pergamentas. Rankr. nuorašas be pradžios ir pabaigos. Defekt.: 0,22–0,34 m dėmė tekste, 1,11–1,19 m nuplėštas kampas.</text:span></text:p>
      <text:p text:style-name="P560"><text:span text:style-name="T561">130</text:span><text:span text:style-name="T562">. F186–187. Sefer Tora. Penkiaknygės fragmentas. B. m. /XIX a./. Ilgis 1,16 m – hebr. k. Pergamentas. Rankr. nuorašas be pradžios ir pabaigos.<text:s/></text:span></text:p>
      <text:p text:style-name="P563"><text:span text:style-name="T564">131</text:span><text:span text:style-name="T565">. F186–188. Sefer Tora. Penkiaknygės fragmentas. B. m. /XIX a./. Ilgis 1,16 m – hebr. k. Pergamentas. Rankr. nuorašas be pradžios ir pabaigos. Defekt.: 1–1,16 m įplėšta.</text:span></text:p>
      <text:p text:style-name="P566"><text:span text:style-name="T567">132</text:span><text:span text:style-name="T568">. F186–189. Sefer Tora. Penkiaknygės fragmentas. B. m. /XIX a./. Ilgis 1,12 m – hebr. k. Pergamentas. Rankr. nuorašas be pradžios ir pabaigos. Defekt.: suglamžytas.</text:span></text:p>
      <text:p text:style-name="P569"><text:span text:style-name="T570">133</text:span><text:span text:style-name="T571">. F186–190. Sefer Tora. Penkiaknygės fragmentas. B. m. /XIX a./. Ilgis 1,1 m – hebr. k. Pergamentas. Rankr. nuorašas be pradžios ir pabaigos. Defekt.: 0–0,34 m, 0,55–1,10 m išgraužos, dėmėtas.</text:span></text:p>
      <text:p text:style-name="P572"><text:span text:style-name="T573">134</text:span><text:span text:style-name="T574">. F186–191. Sefer Tora. Penkiaknygės fragmentas. B. m. /XIX a./. Ilgis 0,69 m – hebr. k. Pergamentas. Rankr. nuorašas be pradžios ir pabaigos. Defekt.: įplėšta iš abiejų pusių.</text:span></text:p>
      <text:p text:style-name="P575"><text:span text:style-name="T576">135</text:span><text:span text:style-name="T577">. F186–192. Sefer Tora. Penkiaknygės fragmentas. B. m. /XIX a./. Ilgis 1,05 m – hebr. k. Pergamentas. Rankr. nuorašas be pradžios ir pabaigos. Defekt.: 0,55 m iširęs.</text:span></text:p>
      <text:p text:style-name="P578"><text:span text:style-name="T579">136</text:span><text:span text:style-name="T580">. F186–193. Sefer Tora. Penkiaknygės fragmentas. B. m. /XIX a./. Ilgis 1,02 m – hebr. k. Pergamentas. Rankr. nuorašas be pradžios ir pabaigos. Defekt.: 0,21–0,31 m sulietas tekstas, 0,49 m iširęs, pakraščiai įplėšti.</text:span></text:p>
      <text:p text:style-name="P581"><text:span text:style-name="T582">137</text:span><text:span text:style-name="T583">. F186–194. Sefer Tora. Penkiaknygės fragmentas. B. m. /XIX a./. Ilgis 1 m – hebr. k. Pergamentas. Rankr. nuorašas be pradžios ir pabaigos.</text:span></text:p>
      <text:p text:style-name="P584"><text:span text:style-name="T585">138</text:span><text:span text:style-name="T586">. F186–195. Sefer Tora. Penkiaknygės fragmentas. B. m. /XIX a./. Ilgis 0,96 m – hebr. k. Pergamentas. Rankr. nuorašas be pradžios ir pabaigos.</text:span></text:p>
      <text:p text:style-name="P587"><text:span text:style-name="T588">139</text:span><text:span text:style-name="T589">. F186–196. Sefer Tora. Penkiaknygės fragmentas. B. m. /XIX a./. Ilgis 0,91 m – hebr. k. Pergamentas. Rankr. nuorašas be pradžios ir pabaigos. Defekt.: 0,77–0,91 m įplėšta, visas pergamentas suglamžytas, dėmėtas.</text:span></text:p>
      <text:p text:style-name="P590"><text:span text:style-name="T591">140</text:span><text:span text:style-name="T592">. F186–197. Sefer Tora. Penkiaknygės fragmentas. B. m. /XIX a./. Ilgis 0,89 m – hebr. k. Pergamentas. Rankr. nuorašas be pradžios ir pabaigos. Defekt.: visas pergamentas suglamžytas, dėmėtas.</text:span></text:p>
      <text:p text:style-name="P593"><text:span text:style-name="T594">141</text:span><text:span text:style-name="T595">. F186–198. Sefer Tora. Penkiaknygės fragmentas. B. m. /XIX a./. Ilgis 0,86 m – hebr. k. Pergamentas. Rankr. nuorašas be pradžios ir pabaigos. Defekt.: 0–0,14 m, 0,7–0,86 m nuplėštas kampas.</text:span></text:p>
      <text:p text:style-name="P596"><text:span text:style-name="T597">142</text:span><text:span text:style-name="T598">. F186–199. Sefer Tora. Penkiaknygės fragmentas. B. m. /XIX a./. Ilgis 0,81 m – hebr. k. Pergamentas. Rankr. nuorašas be pradžios ir pabaigos. Defekt.: 0,42 m iširęs, ištrupėjęs rašalas.</text:span></text:p>
      <text:p text:style-name="P599"><text:span text:style-name="T600">143</text:span><text:span text:style-name="T601">. F186–200. Sefer Tora. Penkiaknygės fragmentas. B. m. /XIX a./. Atskiri torų gabalai susiųti į vieną didelį gabalą – hebr. k. Pergamentas. Rankr. nuorašas be pradžios ir pabaigos. Defekt.: dėmės.</text:span></text:p>
      <text:p text:style-name="P602"><text:span text:style-name="T603">144</text:span><text:span text:style-name="T604">. F186–201. Sefer Tora. Penkiaknygės fragmentas. B. m. /XIX a./. Ilgis 0,74 m – hebr. k. Pergamentas. Rankr. nuorašas be pradžios ir pabaigos. Defekt.: išteptas.</text:span></text:p>
      <text:p text:style-name="P605"><text:span text:style-name="T606">145</text:span><text:span text:style-name="T607">. F186–202. Sefer Tora. Penkiaknygės fragmentas. B. m. /XIX a./. Ilgis 0,73 m – hebr. k. Pergamentas. Rankr. nuorašas be pradžios ir pabaigos. Defekt.: 0–0,21 m įplėštas pakraštys.</text:span></text:p>
      <text:p text:style-name="P608"><text:span text:style-name="T609">146</text:span><text:span text:style-name="T610">. F186–203. Sefer Tora. Penkiaknygės fragmentas. B. m. /XIX a./. Ilgis 0,73 m – hebr. k. Pergamentas. Rankr. nuorašas be pradžios ir pabaigos. Defekt.: pakraščiai apiplyšę, dėmės.</text:span></text:p>
      <text:p text:style-name="P611"><text:span text:style-name="T612">147</text:span><text:span text:style-name="T613">. F186–204. Sefer Tora. Penkiaknygės fragmentas. B. m. /XIX a./. Ilgis 0,71 m – hebr. k. Pergamentas. Rankr. nuorašas be pradžios ir pabaigos.</text:span></text:p>
      <text:p text:style-name="P614"><text:span text:style-name="T615">148</text:span><text:span text:style-name="T616">. F186–205. Sefer Tora. Penkiaknygės fragmentas. B. m. /XIX a./. Ilgis 0,7 m – hebr. k. Pergamentas. Rankr. nuorašas be pradžios ir pabaigos. Lab. defekt.: suglamžytas, išteptas.</text:span></text:p>
      <text:p text:style-name="P617"><text:span text:style-name="T618">149</text:span><text:span text:style-name="T619">. F186–206. Sefer Tora. Penkiaknygės fragmentas. B. m. /XIX a./. Ilgis 0,7 m – hebr. k. Pergamentas. Rankr. nuorašas be pradžios ir pabaigos. Defekt.: 0–0,46 m įplėšta.</text:span></text:p>
      <text:p text:style-name="P620"><text:span text:style-name="T621">150</text:span><text:span text:style-name="T622">. F186–207. Sefer Tora. Penkiaknygės fragmentas. B. m. /XIX a./. Ilgis 0,67 m – hebr. k. Pergamentas. Rankr. nuorašas be pradžios ir pabaigos.</text:span></text:p>
      <text:p text:style-name="P623"><text:span text:style-name="T624">151</text:span><text:span text:style-name="T625">. F186–208. Sefer Tora. Penkiaknygės fragmentas. B. m. /XIX a./. Ilgis 0,66 m – hebr. k. Pergamentas. Rankr. nuorašas be pradžios ir pabaigos. Defekt.: išgraužos.</text:span></text:p>
      <text:p text:style-name="P626"><text:span text:style-name="T627">152</text:span><text:span text:style-name="T628">. F186–209. Sefer Tora. Penkiaknygės fragmentas. B. m. /XIX a./. Ilgis 0,65 m – hebr. k. Pergamentas. Rankr. nuorašas be pradžios ir pabaigos. Defekt.: dėmėtas, sulietas, vietomis ištrupėjęs rašalas.</text:span></text:p>
      <text:p text:style-name="P629"><text:span text:style-name="T630">153</text:span><text:span text:style-name="T631">. F186–210. Sefer Tora. Penkiaknygės fragmentas. B. m. /XIX a./. Ilgis 0,65 m – hebr. k. Pergamentas. Rankr. nuorašas be pradžios ir pabaigos.</text:span></text:p>
      <text:p text:style-name="P632"><text:span text:style-name="T633">154</text:span><text:span text:style-name="T634">. F186–211. Sefer Tora. Penkiaknygės fragmentas. B. m. /XIX a./. Ilgis 0,64 m – hebr. k. Pergamentas. Rankr. nuorašas be pradžios ir pabaigos. Defekt.: 0,58–0,64 m.</text:span></text:p>
      <text:p text:style-name="P635"><text:span text:style-name="T636">155</text:span><text:span text:style-name="T637">. F186–212. Sefer Tora. Penkiaknygės fragmentas. B. m. /XIX a./. Ilgis 0,62 m – hebr. k. Pergamentas. Rankr. nuorašas be pradžios ir pabaigos. Lab. defekt.: suglamžytas, rašalas vietomis ištrupėjęs.</text:span></text:p>
      <text:p text:style-name="P638"><text:span text:style-name="T639">156</text:span><text:span text:style-name="T640">. F186–213. Sefer Tora. Penkiaknygės fragmentas. B. m. /XIX a./. Ilgis 0,6 m – hebr. k. Pergamentas. Rankr. nuorašas be pradžios ir pabaigos. Defekt.: išgraužos, sulieta.</text:span></text:p>
      <text:p text:style-name="P641"><text:span text:style-name="T642">157</text:span><text:span text:style-name="T643">. F186–214. Sefer Tora. Penkiaknygės fragmentas. B. m. /XIX a./. Ilgis 0,6 m – hebr. k. Pergamentas. Rankr. nuorašas be pradžios ir pabaigos. Defekt.: suglamžytas.</text:span></text:p>
      <text:p text:style-name="P644"><text:span text:style-name="T645">158</text:span><text:span text:style-name="T646">. F186–215. Sefer Tora. Penkiaknygės fragmentas. B. m. /XIX a./. Ilgis 0,59 m – hebr. k. Pergamentas. Rankr. nuorašas be pradžios ir pabaigos.</text:span></text:p>
      <text:p text:style-name="P647"><text:span text:style-name="T648">159</text:span><text:span text:style-name="T649">. F186–216. Sefer Tora. Penkiaknygės fragmentas. B. m. /XIX a./. Ilgis 0,59 m – hebr. k. Pergamentas. Rankr. nuorašas be pradžios ir pabaigos. Defekt.: suglamžytas.</text:span></text:p>
      <text:p text:style-name="P650"><text:span text:style-name="T651">160</text:span><text:span text:style-name="T652">. F186–217. Sefer Tora. Penkiaknygės fragmentas. B. m. /XIX a./. Ilgis 0,58 m – hebr. k. Pergamentas. Rankr. nuorašas be pradžios ir pabaigos. Defekt.: suglamžytas, dėmėtas.</text:span></text:p>
      <text:p text:style-name="P653"><text:span text:style-name="T654">161</text:span><text:span text:style-name="T655">. F186–218. Sefer Tora. Penkiaknygės fragmentas. B. m. /XIX a./. Ilgis 0,57 m – hebr. k. Pergamentas. Rankr. nuorašas be pradžios ir pabaigos. Lab. defekt.: 0,51–0,57 m įplėštas, labai dėmėtas.</text:span></text:p>
      <text:p text:style-name="P656"><text:span text:style-name="T657">162</text:span><text:span text:style-name="T658">. F186–219. Sefer Tora. Penkiaknygės fragmentas. B. m. /XIX a./. Ilgis 0,56 m – hebr. k. Pergamentas. Rankr. nuorašas be pradžios ir pabaigos. Lab. defekt.: išgraužtas, sulietas.</text:span></text:p>
      <text:p text:style-name="P659"><text:span text:style-name="T660">163</text:span><text:span text:style-name="T661">. F186–220. Sefer Tora. Penkiaknygės fragmentas. B. m. /XIX a./. Ilgis 0,55 m – hebr. k. Pergamentas. Rankr. nuorašas be pradžios ir pabaigos. Defekt.: 0,46–0,55 m nuplėštas kampas.</text:span></text:p>
      <text:p text:style-name="P662"><text:span text:style-name="T663">164</text:span><text:span text:style-name="T664">. F186–221. Sefer Tora. Penkiaknygės fragmentas. B. m. /XIX a./. Ilgis 0,52 m – hebr. k. Pergamentas. Rankr. nuorašas be pradžios ir pabaigos. Defekt.: 0,45–0,52 m nuplėštas kampas.</text:span></text:p>
      <text:p text:style-name="P665"><text:span text:style-name="T666">165</text:span><text:span text:style-name="T667">. F186–222. Sefer Tora. Penkiaknygės fragmentas. B. m. /XIX a./. Ilgis 23,88 m – hebr. k. Pergamentas. Rankr. nuorašas be pradžios ir pabaigos. Defekt.: 0,39–0,5 m ištrupėjęs rašalas.</text:span></text:p>
      <text:p text:style-name="P668"><text:span text:style-name="T669">166</text:span><text:span text:style-name="T670">. F186–223. Sefer Tora. Penkiaknygės fragmentas. B. m. /XIX a./. Ilgis 0,47 m – hebr. k. Pergamentas. Rankr. nuorašas be pradžios ir pabaigos.</text:span></text:p>
      <text:p text:style-name="P671"><text:span text:style-name="T672">167</text:span><text:span text:style-name="T673">. F186–224. Sefer Tora. Penkiaknygės fragmentas. B. m. /XIX a./. Ilgis 0,47 m – hebr. k. Pergamentas. Rankr. nuorašas be pradžios ir pabaigos. Lab. defekt.: dėmėtas, vietomis ištrupėjęs rašalas.</text:span></text:p>
      <text:p text:style-name="P674"><text:span text:style-name="T675">168</text:span><text:span text:style-name="T676">. F186–225. Sefer Tora. Penkiaknygės fragmentas. B. m. /XIX a./. Ilgis 0,46 m – hebr. k. Pergamentas. Rankr. nuorašas be pradžios ir pabaigos. Defekt.: dėmėtas, suglamžytas.</text:span></text:p>
      <text:p text:style-name="P677"><text:span text:style-name="T678">169</text:span><text:span text:style-name="T679">. F186–226. Sefer Tora. Penkiaknygės fragmentas. B. m. /XIX a./. Ilgis 0,44 m – hebr. k. Pergamentas. Rankr. nuorašas be pradžios ir pabaigos.</text:span></text:p>
      <text:p text:style-name="P680"><text:span text:style-name="T681">170</text:span><text:span text:style-name="T682">. F186–227. Sefer Tora. Penkiaknygės fragmentas. B. m. /XIX a./. Ilgis 0,43 m – hebr. k. Pergamentas. Rankr. nuorašas be pradžios ir pabaigos. Lab. defekt.: dėmėtas.</text:span></text:p>
      <text:p text:style-name="P683"><text:span text:style-name="T684">171</text:span><text:span text:style-name="T685">. F186–228. Sefer Tora. Penkiaknygės fragmentas. B. m. /XIX a./. Ilgis 0,41 m – hebr. k. Pergamentas. Rankr. nuorašas be pradžios ir pabaigos. Lab. defekt.: dėmėtas, suglamžytas.</text:span></text:p>
      <text:p text:style-name="P686"><text:span text:style-name="T687">172</text:span><text:span text:style-name="T688">. F186–229. Sefer Tora. Penkiaknygės fragmentas. B. m. /XIX a./ – hebr. k. Pergamentas. Rankr. nuorašas be pradžios ir pabaigos.</text:span></text:p>
      <text:p text:style-name="P689"><text:span text:style-name="T690">173</text:span><text:span text:style-name="T691">. F186–230. Sefer Tora. Penkiaknygės fragmentas. B. m. /XIX a./. Ilgio dėl defektų negalima išmatuoti. Pergamentas. Rankr. nuorašas be pradžios ir pabaigos.</text:span></text:p>
      <text:p text:style-name="P692"/>
      <text:p text:style-name="P693"><text:span text:style-name="T694">IV</text:span><text:span text:style-name="T695">.<text:s/></text:span><text:span text:style-name="T696">Kitos Toros</text:span></text:p>
      <text:p text:style-name="P697"/>
      <text:p text:style-name="P698"><text:span text:style-name="T699">1</text:span><text:span text:style-name="T700">. F186–234. Mėgilat Ester. Esteros knyga. B. m. /XIX a./. Ilgis 2,07 m – hebr. k. Pergamentas. Rankr. nuorašas. Du laikikliai, vieno nulūžęs galas. Defekt.: 0,1–0,15 m, 0,8–1 m, 1,82–1,84 m ištrupėjęs rašalas.</text:span></text:p>
      <text:p text:style-name="P701"><text:span text:style-name="T702">2</text:span><text:span text:style-name="T703">. F186–235. Mėgilat Ester. Esteros knyga. B. m. /XIX a./. Ilgis 1,97 m – hebr. k. Pergamentas. Rankr. nuorašas. Defekt.: suglamžytas.</text:span></text:p>
      <text:p text:style-name="P704"><text:span text:style-name="T705">3</text:span><text:span text:style-name="T706">. F186–236. Mėgilat Ester. Esteros knyga. B. m. /XIX a./. Ilgis 1,91 m – hebr. k. Pergamentas. Rankr. nuorašas.</text:span></text:p>
      <text:p text:style-name="P707"><text:span text:style-name="T708">4</text:span><text:span text:style-name="T709">. F186–238. Mėgilat Ester. Esteros knyga. B. m. /XIX a./. Ilgis 1,79 m – hebr. k. Pergamentas. Rankr. nuorašas.</text:span></text:p>
      <text:p text:style-name="P710"><text:span text:style-name="T711">5</text:span><text:span text:style-name="T712">. F186–239. Mėgilat Ester. Esteros knyga. B. m. /XIX a./. Ilgis 1,72 m – hebr. k. Pergamentas. Rankr. nuorašas.</text:span></text:p>
      <text:p text:style-name="P713"><text:span text:style-name="T714">6</text:span><text:span text:style-name="T715">. F186–240. Mėgilat Ester. Esteros knyga. B. m. /XIX a./. Ilgis 1,71 m – hebr. k. Pergamentas. Rankr. nuorašas. Defekt.: 0,8–0,71 m suglamžytas, vietomis ištrupėjęs rašalas.</text:span></text:p>
      <text:p text:style-name="P716"><text:span text:style-name="T717">7</text:span><text:span text:style-name="T718">. F186–242. Mėgilat Ester. Esteros knyga. B. m. /XIX a./. Ilgis 1,47 m – hebr. k. Pergamentas. Rankr. nuorašas. Defekt.: 0–0,16 m įplėštas, drėgmės apgadintas.</text:span></text:p>
      <text:p text:style-name="P719"><text:span text:style-name="T720">8</text:span><text:span text:style-name="T721">. F186–243. Mėgilat Ester. Esteros knyga. B. m. /XIX a./. Ilgis 1,27 m – hebr. k. Pergamentas. Rankr. nuorašas. Lab. defekt.: suglamžytas, išgraužos, dėmėtas, rašalas ištrupėjęs.</text:span></text:p>
      <text:p text:style-name="P722"><text:span text:style-name="T723">9</text:span><text:span text:style-name="T724">. F186–244. Mėgilat Ester. Esteros knyga. B. m. /XIX a./. Ilgis 1,12 m – hebr. k. Pergamentas. Rankr. nuorašas.</text:span></text:p>
      <text:p text:style-name="P725"><text:span text:style-name="T726">10</text:span><text:span text:style-name="T727">. F186–245. Mėgilat Ester. Esteros knygos fragmentas. B. m. /XIX a./. Ilgis 1,58 m – hebr. k. Pergamentas. Rankr. nuorašas be pabaigos. Defekt.: 1,14–1,28 m įplėštas tektas, dėmėtas, suglamžytas.</text:span></text:p>
      <text:p text:style-name="P728"><text:span text:style-name="T729">11</text:span><text:span text:style-name="T730">. F186–246. Mėgilat Rut. Rutos knyga. B. m. /XIX a./. Ilgis 0,92 m – hebr. k. Pergamentas. Rankr. nuorašas. Defekt.: 0,04–0,07 m tekste skylė.</text:span></text:p>
      <text:p text:style-name="P731"><text:span text:style-name="T732">12</text:span><text:span text:style-name="T733">. F186–247. Mėgilat Rut. Rutos knyga. B. m. /XIX a./. Ilgis 0,9 m – hebr. k. Pergamentas. Rankr. nuorašas. Laikiklis vienas, nulūžęs.</text:span></text:p>
      <text:p text:style-name="P734"><text:span text:style-name="T735">13</text:span><text:span text:style-name="T736">. F186–248. Mėgilat Rut. Rutos knyga. B. m. /XIX a./. Ilgis 0,88 m – hebr. k. Pergamentas. Rankr. nuorašas. Vienas laikiklis nulūžusiais galais.</text:span></text:p>
      <text:p text:style-name="P737"><text:span text:style-name="T738">14</text:span><text:span text:style-name="T739">. F186–250. Mėgilat Rut. Rutos knyga. B. m. /XIX a./. Ilgis 0,72 m – hebr. k. Pergamentas. Rankr. nuorašas.</text:span></text:p>
      <text:p text:style-name="P740"><text:span text:style-name="T741">15</text:span><text:span text:style-name="T742">. F186–252. Jirmėjahu. Jeremijo pranašystė. B. m. /XIX a./. Ilgis 11,39 m – hebr. k. Pergamentas. Rankr. nuorašas. Defekt.: 3,21 m iširęs, pergamentas suteptas.</text:span></text:p>
      <text:p text:style-name="P743"><text:span text:style-name="T744">16</text:span><text:span text:style-name="T745">. F186–254. Jirmėjahu. Jeremijo pranašystės fragmentas. B. m. /XIX a./. Ilgis 5,07 m – hebr. k. Pergamentas. Rankr. nuorašas be pradžios. Defekt.: 3,5 m iširęs.</text:span></text:p>
      <text:p text:style-name="P746"><text:span text:style-name="T747">17</text:span><text:span text:style-name="T748">. F186–255. Jirmėjahu. Jeremijo pranašystės fragmentas. B. m. /XIX a./. Ilgis 8,49 m – hebr. k. Pergamentas. Rankr. nuorašas be pabaigos. Defekt.: 1,69 m, 2,3 m, 7,78 m iširęs.</text:span></text:p>
      <text:p text:style-name="P749"><text:span text:style-name="T750">18</text:span><text:span text:style-name="T751">. F186–256. Jirmėjahu. Jeremijo pranašystės fragmentas. B. m. /XIX a./. Ilgis 4,6 m – hebr. k. Pergamentas. Rankr. nuorašas be pabaigos. Vienas laikiklis. Defekt.: 0,7 m iširęs, 3,54–3,61 m ruda dėmė.</text:span></text:p>
      <text:p text:style-name="P752"><text:span text:style-name="T753">19</text:span><text:span text:style-name="T754">. F186–257. Jirmėjahu. Jeremijo pranašystės fragmentas. B. m. /XIX a./. Ilgis 4,22 m – hebr. k. Pergamentas. Rankr. nuorašas be pradžios.</text:span></text:p>
      <text:p text:style-name="P755"><text:span text:style-name="T756">20</text:span><text:span text:style-name="T757">. F186–258. Jirmėjahu. Jeremijo pranašystės fragmentas. B. m. /XIX a./. Ilgis 0,86 m – hebr. k. Pergamentas. Rankr. nuorašas be pabaigos. Defekt.: suglamžytas.</text:span></text:p>
      <text:p text:style-name="P758"><text:span text:style-name="T759">21</text:span><text:span text:style-name="T760">. F186–259. Šmuėl. Pranašo Samuelio knygos. B. m. /XIX a./. Ilgis 12,64 m – hebr. k. Pergamentas. Rankr. nuorašas. Lab. defekt.: 4,53–7 m išteptas, dėmėtas, 7,58–11,46 m kraštai išgraužti, 11,46–12,64 m išgraužos tekste, įplėštas, išteptas.</text:span></text:p>
      <text:p text:style-name="P761"><text:span text:style-name="T762">22</text:span><text:span text:style-name="T763">. F186–261. Šmuėl. Pranašo Samuelio knygos. B. m. /XIX a./. Ilgis 11,8 m – hebr. k. Pergamentas. Rankr. nuorašas. Defekt.: 1,21–1,25 m rudos dėmės, pergamentas suglamžytas.</text:span></text:p>
      <text:p text:style-name="P764"><text:span text:style-name="T765">23</text:span><text:span text:style-name="T766">. F186–262. Šmuėl. Pranašo Samuelio knygos. B. m. /XIX a./. Ilgis 10,66 m – hebr. k. Pergamentas. Rankr. nuorašas. Du laikikliai nulūžusiais galais. Defekt.: 5,73 m iširęs, nuo 6 m drėgmės dėmės, įplyšimai, tekstas išblukęs.</text:span></text:p>
      <text:p text:style-name="P767"><text:span text:style-name="T768">24</text:span><text:span text:style-name="T769">. F186–263. Šmuėl. Pranašo Samuelio knygos. B. m. /XIX a./. Ilgis 8,74 m – hebr. k. Pergamentas. Rankr. nuorašas. Du laikikliai. Defekt.: 1,7 m, 3,7 m, 8,32 m iširęs, 3,74 m 14 cm ilgio dėmė, raidės nusitrynusios, 4–6 m išgraužti kraštai.</text:span></text:p>
      <text:p text:style-name="P770"><text:span text:style-name="T771">25</text:span><text:span text:style-name="T772">. F186–264. Šmuėl. Pranašo Samuelio knygų fragmentas. B. m. /XIX a./. Ilgis 6,98 m – hebr. k. Pergamentas. Rankr. nuorašas be pradžios. Defekt.: 1,97 m, 3,29 m, 4,57 m iširęs.</text:span></text:p>
      <text:p text:style-name="P773"><text:span text:style-name="T774">26</text:span><text:span text:style-name="T775">. F186–265. Šmuėl. Pranašo Samuelio knygų fragmentas. B. m. /XIX a./. Ilgis 6,98 m – hebr. k. Pergamentas. Rankr. nuorašas be pabaigos. Defekt.: nuo 1,5 m sulietas, 3,43 m iširęs.</text:span></text:p>
      <text:p text:style-name="P776"><text:span text:style-name="T777">27</text:span><text:span text:style-name="T778">. F186–266. Šmuėl. Pranašo Samuelio knygų fragmentas. B. m. /XIX a./. Ilgis 1,11 m – hebr. k. Pergamentas. Rankr. nuorašas be pabaigos. Defekt.: 1,05–1,11 m nuplėštas kampas, tekstas sulietas.</text:span></text:p>
      <text:p text:style-name="P779"><text:span text:style-name="T780">28</text:span><text:span text:style-name="T781">. F186–267. Šmuėl. Pranašo Samuelio knygų fragmentas. B. m. /XIX a./. Ilgis 1,74 m – hebr. k. Pergamentas. Rankr. nuorašas be pradžios ir pabaigos.<text:s/></text:span></text:p>
      <text:p text:style-name="P782"><text:span text:style-name="T783">29</text:span><text:span text:style-name="T784">. F186–269. Malachi. Pranašo Malachijaus knygos fragmentas. B. m. /XIX a./. Ilgis 8,17 m – hebr. k. Pergamentas. Rankr. nuorašas be pradžios. Defekt.: 4,83 m iširęs, nuo 5,19 m išgraužimai iki 17 cm.</text:span></text:p>
      <text:p text:style-name="P785"><text:span text:style-name="T786">30</text:span><text:span text:style-name="T787">. F186–270. Malachi. Pranašo Malachijaus knygos fragmentas. B. m. /XIX a./. Ilgis 2,20 m – hebr. k. Pergamentas. Rankr. nuorašas be pabaigos.</text:span></text:p>
      <text:p text:style-name="P788"><text:span text:style-name="T789">31</text:span><text:span text:style-name="T790">. F186–272. Jišajahu. Pranašo Izaijo knygos fragmentas. B. m. /XIX a./. Ilgis 5,95 m – hebr. k. Pergamentas. Rankr. nuorašas be pabaigos. Laikiklis vienas, aplūžęs. Defekt.: 3 m iširęs, 5,42–5,95 m dalis teksto ištrupėjusi, 5,8–5,95 m raudona dėmė.</text:span></text:p>
      <text:p text:style-name="P791"><text:span text:style-name="T792">32</text:span><text:span text:style-name="T793">. F186–274. Bėreišit. Pradžios knygos fragmentas. B. m. /XIX a./. Ilgis 1,6 m – hebr. k. Pergamentas. Rankr. nuorašas be pradžios ir pabaigos.</text:span></text:p>
      <text:p text:style-name="P794"><text:span text:style-name="T795">33</text:span><text:span text:style-name="T796">. F186–275. Trai Oser. Dešimt Dievo įsakymų. B. m. /XIX a./. Ilgis 8,06 m – hebr. k. Pergamentas. Rankr. nuorašas.</text:span></text:p>
      <text:p text:style-name="P797"><text:span text:style-name="T798">34</text:span><text:span text:style-name="T799">. F186–277. Trai Oser. Dešimt Dievo įsakymų. B. m. /XIX a./. Ilgis 4,89 m – hebr. k. Pergamentas. Rankr. nuorašas. Lab. defekt.: 0–0,64 m, 2,75–3,47 m rašalas vietomis ištrupėjęs, 3,47 m iširęs.</text:span></text:p>
      <text:p text:style-name="P800"><text:span text:style-name="T801">35</text:span><text:span text:style-name="T802">. F186–278. Trai Oser. Dešimt Dievo įsakymų fragmentas. B. m. /XIX a./. Ilgis 2,63 m – hebr. k. Pergamentas. Rankr. nuorašas be pabaigos.</text:span></text:p>
      <text:p text:style-name="P803"><text:span text:style-name="T804">36</text:span><text:span text:style-name="T805">. F186–279. Trai Oser. Dešimt Dievo įsakymų fragmentas. B. m. /XIX a./. Ilgis 2,42 m – hebr. k. Pergamentas. Rankr. nuorašas be pabaigos. Defekt.: 1–1,59 m tekstas sulietas, supelijęs.</text:span></text:p>
      <text:p text:style-name="P806"><text:span text:style-name="T807">37</text:span><text:span text:style-name="T808">. F186–280. Kohėlėt. Pamokslininko, arba Ekleziasto knyga. B. m. /XIX a./. Ilgis 1,93 m – hebr. k. Pergamentas. Rankr. nuorašas.</text:span></text:p>
      <text:p text:style-name="P809"><text:span text:style-name="T810">38</text:span><text:span text:style-name="T811">. F186–281. Kohėlėt. Pamokslininko, arba Ekleziasto knyga. B. m. /XIX a./. Ilgis 1,65 m – hebr. k. Pergamentas. Rankr. nuorašas. Du laikikliai nulūžusiais galais. Defekt.: 1–1,2 m ištepta.</text:span></text:p>
      <text:p text:style-name="P812"><text:span text:style-name="T813">39</text:span><text:span text:style-name="T814">. F186–283. Kohėlėt. Pamokslininko, arba Ekleziasto knyga. B. m. /XIX a./. Ilgis 0,54 m – hebr. k. Pergamentas. Rankr. nuorašas. Defekt.: dėmėtas.</text:span></text:p>
      <text:p text:style-name="P815"><text:span text:style-name="T816">40</text:span><text:span text:style-name="T817">. F186–284. Kohėlėt. Pamokslininko, arba Ekleziasto knyga. B. m. /XIX a./. Ilgis 0,36 m – hebr. k. Pergamentas. Rankr. nuorašas. Lab. defekt.: 0,36 m iširęs, labai dėmėtas.</text:span></text:p>
      <text:p text:style-name="P818"><text:span text:style-name="T819">41</text:span><text:span text:style-name="T820">. F186–285. Kohėlėt. Pamokslininko, arba Ekleziasto knygos fragmentas. B. m. /XIX a./. Ilgis 1,83 m – hebr. k. Pergamentas. Rankr. nuorašas be pradžios. Vienas laikiklis nulūžusiais galais.</text:span></text:p>
      <text:p text:style-name="P821"><text:span text:style-name="T822">42</text:span><text:span text:style-name="T823">. F186–286. Kohėlėt. Pamokslininko, arba Ekleziasto knygos fragmentas. B. m. /XIX a./. Ilgis 0,79 m – hebr. k. Pergamentas. Rankr. nuorašas be pabaigos.<text:s/></text:span></text:p>
      <text:p text:style-name="P824"><text:span text:style-name="T825">43</text:span><text:span text:style-name="T826">. F186–287. Kohėlėt. Pamokslininko, arba Ekleziasto knygos fragmentas. B. m. /XIX a./. Ilgis 0,58 m – hebr. k. Pergamentas. Rankr. nuorašas be pabaigos.</text:span></text:p>
      <text:p text:style-name="P827"><text:span text:style-name="T828">44</text:span><text:span text:style-name="T829">. F186–288. Šir haširim. Giesmių giesmė. B. m. /XIX a./. Ilgis 0,89 m – hebr. k. Pergamentas. Rankr. nuorašas. Defekt.: kraštai išgraužti.</text:span></text:p>
      <text:p text:style-name="P830"><text:span text:style-name="T831">45</text:span><text:span text:style-name="T832">. F186–289. Šir haširim. Giesmių giesmė. B. m. /XIX a./. Ilgis 0,82 m – hebr. k. Pergamentas. Rankr. nuorašas.<text:s/></text:span></text:p>
      <text:p text:style-name="P833"><text:span text:style-name="T834">46</text:span><text:span text:style-name="T835">. F186–290. Šir haširim. Giesmių giesmė. B. m. /XIX a./. Ilgis 0,75 m – hebr. k. Pergamentas. Rankr. nuorašas. Vienas laikiklis nulūžusiais galais.<text:s/></text:span></text:p>
      <text:p text:style-name="P836"><text:span text:style-name="T837">47</text:span><text:span text:style-name="T838">. F186–291. Šir haširim. Giesmių giesmė. B. m. /XIX a./. Ilgis 0,72 m – hebr. k. Pergamentas. Rankr. nuorašas.<text:s/></text:span></text:p>
      <text:p text:style-name="P839"><text:span text:style-name="T840">48</text:span><text:span text:style-name="T841">. F186–292. Šir haširim. Giesmių giesmė. B. m. /XIX a./. Ilgis 0,71 m – hebr. k. Pergamentas. Rankr. nuorašas. Du laikikliai nulūžusiais galais. Defekt.: suglamžytas, dėmėtas, apgraužtas.</text:span></text:p>
      <text:p text:style-name="P842"><text:span text:style-name="T843">49</text:span><text:span text:style-name="T844">. F186–294. Šir haširim. Giesmių giesmė. B. m. /XIX a./. Ilgis 0,62 m – hebr. k. Pergamentas. Rankr. nuorašas. Vienas laikiklis, atiręs. Defekt.: 0,49–0,63 m įplėšta.</text:span></text:p>
      <text:p text:style-name="P845"><text:span text:style-name="T846">50</text:span><text:span text:style-name="T847">. F186–295. Šir haširim. Giesmių giesmė. B. m. /XIX a./. Ilgis 0,63 m – hebr. k. Pergamentas. Rankr. nuorašas. Du laikikliai, vieno nulūžęs galas. Defekt.: vietomis ištrupėjęs rašalas.<text:s/></text:span></text:p>
      <text:p text:style-name="P848"><text:span text:style-name="T849">51</text:span><text:span text:style-name="T850">. F186–296. Šir haširim. Giesmių giesmė. B. m. /XIX a./. Ilgis 0,63 m – hebr. k. Pergamentas. Rankr. nuorašas. Defekt.: vietomis ištrupėjęs rašalas, suglamžyta.</text:span></text:p>
      <text:p text:style-name="P851"><text:span text:style-name="T852">52</text:span><text:span text:style-name="T853">. F186–297. Šir haširim. Giesmių giesmė. B. m. /XIX a./. Ilgis 0,6 m – hebr. k. Pergamentas. Rankr. nuorašas. Vienas laikiklis nulūžusiu galu.<text:s/></text:span></text:p>
      <text:p text:style-name="P854"><text:span text:style-name="T855">53</text:span><text:span text:style-name="T856">. F186–298. Šir haširim. Giesmių giesmė. B. m. /XIX a./. Ilgis 0,6 m – hebr. k. Pergamentas. Rankr. nuorašas. Defekt.: dėmėtas, sulietas.</text:span></text:p>
      <text:p text:style-name="P857"><text:span text:style-name="T858">54</text:span><text:span text:style-name="T859">. F186–299. Jehošua. Jozuės knyga. B. m. /XIX a./. Ilgis 9,09 m – hebr. k. Pergamentas. Rankr. nuorašas. Lab. defekt.: 2,33–2,5 m, 3,49–3,63 m dėmės tekste, 6,85–8 m pakraščiuose dėmės, vietomis ištrupėjęs rašalas.<text:s/></text:span></text:p>
      <text:p text:style-name="P860"><text:span text:style-name="T861">55</text:span><text:span text:style-name="T862">. F186–301. Jehošua. Jozuės knyga. B. m. /XIX a./. Ilgis 4,57 m – hebr. k. Pergamentas. Rankr. nuorašas. Du laikikliai nulūžusiais galais. Defekt.: suglamžytas, dėmėtas.</text:span></text:p>
      <text:p text:style-name="P863"><text:span text:style-name="T864">56</text:span><text:span text:style-name="T865">. F186–302. Jehošua. Jozuės knygos fragmentas. B. m. /XIX a./. Ilgis 2,38 m – hebr. k. Pergamentas. Rankr. nuorašas be pabaigos. Defekt.: 2,25–2,38 m sulietas tekstas.<text:s/></text:span></text:p>
      <text:p text:style-name="P866"><text:span text:style-name="T867">57</text:span><text:span text:style-name="T868">. F186–303. Jehošua. Jozuės knygos fragmentas. B. m. /XIX a./. Ilgis 2,66 m – hebr. k. Pergamentas. Rankr. nuorašas be pabaigos.<text:s/></text:span></text:p>
      <text:p text:style-name="P869"><text:span text:style-name="T870">58</text:span><text:span text:style-name="T871">. F186–304 Jehošua. Jozuės knygos fragmentas. B. m. /XIX a./. Ilgis 1,57 m – hebr. k. Pergamentas. Rankr. nuorašas be pabaigos.</text:span></text:p>
      <text:p text:style-name="P872"><text:span text:style-name="T873">59</text:span><text:span text:style-name="T874">. F186–305. Jehošua. Jozuės knygos fragmentas. B. m. /XIX a./. Ilgis 1,93 m – hebr. k. Pergamentas. Rankr. nuorašas be pradžios ir pabaigos. Defekt.: suglamžytas.</text:span></text:p>
      <text:p text:style-name="P875"><text:span text:style-name="T876">60</text:span><text:span text:style-name="T877">. F186–306. Jehošua. Jozuės knygos fragmentas. B. m. /XIX a./. Ilgis 0,74 m – hebr. k. Pergamentas. Rankr. nuorašas be pradžios ir pabaigos. Defekt.: labai išteptas, suglamžytas.</text:span></text:p>
      <text:p text:style-name="P878"><text:span text:style-name="T879">61</text:span><text:span text:style-name="T880">. F186–307. Jehošua. Jozuės knygos fragmentas. B. m. /XIX a./. Ilgis 0,92 m – hebr. k. Pergamentas. Rankr. nuorašas be pradžios ir pabaigos. Lab. defekt.: 0,92 m iširęs, ištrupėjęs rašalas, pakraščiai sulieti.</text:span></text:p>
      <text:p text:style-name="P881"><text:span text:style-name="T882">62</text:span><text:span text:style-name="T883">. F186–309. Šofėtim. Teisėjų knygos fragmentas. B. m. /XIX a./. Ilgis 1,79 m – hebr. k. Pergamentas. Rankr. nuorašas be pradžios ir pabaigos.</text:span></text:p>
      <text:p text:style-name="P884"><text:span text:style-name="T885">63</text:span><text:span text:style-name="T886">. F186–310. Šofėtim. Teisėjų knygos fragmentas. B. m. /XIX a./. Ilgis 0,49 m – hebr. k. Pergamentas. Rankr. nuorašas be pradžios ir pabaigos.</text:span></text:p>
      <text:p text:style-name="P887"/>
      <text:p text:style-name="P888"><text:span text:style-name="T889">V</text:span><text:span text:style-name="T890">.<text:s/></text:span><text:span text:style-name="T891">Neišaiškintos nepilnos toros</text:span></text:p>
      <text:p text:style-name="P892"/>
      <text:p text:style-name="P893"><text:span text:style-name="T894">1</text:span><text:span text:style-name="T895">. F186–321. Neišaiškinta tora. B. m. /XIX a./. Ilgis 9,28 m – hebr. k. Pergamentas. Rankr. nuorašas. Du laikikliai. Lab. defekt.: 0,1–0,15 m, 0,36–0,47 m, 1,31–2 m, 3,7–4,05 m vietomis ištrupėjęs rašalas, 4–8,53 m drėgmės dėmės, ištrupėjęs rašalas, 0,66–0,73 m, 7,26–7,3 m, 7,48–7,55 m įplėštas.</text:span></text:p>
      <text:p text:style-name="P896"><text:span text:style-name="T897">2</text:span><text:span text:style-name="T898">. F186–326. Neišaiškinta tora. B. m. /XIX a./. Ilgis 8,92 m – hebr. k. Pergamentas. Rankr. nuorašas. Vienas laikiklis nulūžusiais galais. Lab. defekt.: išgraužimai su dideliais teksto pažeidimais.<text:s/></text:span></text:p>
      <text:p text:style-name="P899"><text:span text:style-name="T900">3</text:span><text:span text:style-name="T901">. F186–327. Neišaiškinta tora. B. m. /XIX a./. Ilgis 7,43 m – hebr. k. Pergamentas. Rankr. nuorašas. Defekt.: 2,71 – 2,76 m dėmės tekste, 5,33 – 5,46 m ištrupėjęs rašalas.</text:span></text:p>
      <text:p text:style-name="P902"><text:span text:style-name="T903">4</text:span><text:span text:style-name="T904">. F186–328. Neišaiškinta tora. B. m. /XIX a./. Ilgis 6,75 m – hebr. k. Pergamentas. Rankr. nuorašas. Laikiklis vienas. Defekt.: 2,8–2,92 m tekste skylė, 5,77–5,85 m, 5,85 m iširęs.</text:span></text:p>
      <text:p text:style-name="P905"><text:span text:style-name="T906">5</text:span><text:span text:style-name="T907">. F186–329. Neišaiškinta tora. B. m. /XIX a./. Ilgis 4,44 m – hebr. k. Pergamentas. Rankr. nuorašas. Vienas laikiklis.<text:s/></text:span></text:p>
      <text:p text:style-name="P908"><text:span text:style-name="T909">6</text:span><text:span text:style-name="T910">. F186–330. Neišaiškinta tora. B. m. /XIX a./. Ilgis 2,04 m – hebr. k. Pergamentas. Rankr. nuorašas. Vienas laikiklis, nuskilęs.</text:span></text:p>
      <text:p text:style-name="P911"><text:span text:style-name="T912">7</text:span><text:span text:style-name="T913">. F186–332. Neišaiškinta tora. B. m. /XIX a./. Ilgis 1,04 m – hebr. k. Pergamentas. Rankr. nuorašas. Vienas laikiklis nuskilusiais galais.</text:span></text:p>
      <text:p text:style-name="P914"><text:span text:style-name="T915">8</text:span><text:span text:style-name="T916">. F186–333. Neišaiškinta tora. B. m. /XIX a./. Ilgis 0,54 m – hebr. k. Pergamentas. Rankr. nuorašas. Vienas laikiklis.</text:span></text:p>
      <text:p text:style-name="P917"><text:span text:style-name="T918">9</text:span><text:span text:style-name="T919">. F186–334. Neišaiškinta tora. B. m. /XIX a./. Ilgis 18,53 m – hebr. k. Pergamentas. Rankr. nuorašas. Lab. defekt.: 0–0,12 m nugraužtas kampas, 14–15 m dėmėtas, 15–15,8 m vietomis ištrupėjęs rašalas.</text:span></text:p>
      <text:p text:style-name="P920"><text:span text:style-name="T921">10</text:span><text:span text:style-name="T922">. F186–335. Neišaiškinta tora. B. m. /XIX a./. Ilgis 16,33 m – hebr. k. Pergamentas. Rankr. nuorašas. Lab. defekt.: 8,2–8,4 m ruda dėmė, 10 m, 10,59 m iširęs, 10,4–12 m, 15,4–15,64 m tekstas suteptas.</text:span></text:p>
      <text:p text:style-name="P923"><text:span text:style-name="T924">11</text:span><text:span text:style-name="T925">. F186–336. Neišaiškinta tora. B. m. /XIX a./. Ilgis 14,77 m – hebr. k. Pergamentas. Rankr. nuorašas. Lab. defekt.: 7,7–13 m viršus ir apačia išgraužti, 13–14,77 m dalis teksto išgraužta, rašalas ištrupėjęs.</text:span></text:p>
      <text:p text:style-name="P926"><text:span text:style-name="T927">12</text:span><text:span text:style-name="T928">. F186–337. Neišaiškinta tora. B. m. /XIX a./. Ilgis 10,94 m – hebr. k. Pergamentas. Rankr. nuorašas. Defekt.: 8,31 m iširęs, 10–10,94 m išteptas.</text:span></text:p>
      <text:p text:style-name="P929"><text:span text:style-name="T930">13</text:span><text:span text:style-name="T931">. F186–338. Neišaiškinta tora. B. m. /XIX a./. Ilgis 9,71 m – hebr. k. Pergamentas. Rankr. nuorašas. Defekt.: 9–9,71 m suglamžytas.</text:span></text:p>
      <text:p text:style-name="P932"><text:span text:style-name="T933">14</text:span><text:span text:style-name="T934">. F186–339. Neišaiškinta tora. B. m. /XIX a./. Ilgis 9,52 m – hebr. k. Pergamentas. Rankr. nuorašas. Defekt.: 5,6 m 15 cm įplyšęs, 7–7,62 m tekste skylės.</text:span></text:p>
      <text:p text:style-name="P935"><text:span text:style-name="T936">15</text:span><text:span text:style-name="T937">. F186–340. Neišaiškinta tora. B. m. /XIX a./. Ilgis 7,47 m – hebr. k. Pergamentas. Rankr. nuorašas. Defekt.: 6,2–6,24 m rašalas ištrupėjęs, 6,55–7,47 m rašalas ištrupėjęs, dėmėtas.</text:span></text:p>
      <text:p text:style-name="P938"><text:span text:style-name="T939">16</text:span><text:span text:style-name="T940">. F186–342. Neišaiškinta tora. B. m. /XIX a./. Ilgis 6,47 m – hebr. k. Pergamentas. Rankr. nuorašas. Defekt.: 1,8–2,57 m vietomis ištrupėjęs rašalas, 3–6,47 m išteptas.</text:span></text:p>
      <text:p text:style-name="P941"><text:span text:style-name="T942">17</text:span><text:span text:style-name="T943">. F186–343. Neišaiškinta tora. B. m. /XIX a./. Ilgis 6,07 m – hebr. k. Pergamentas. Rankr. nuorašas. Defekt.: 0,2 m, 3,29 m iširęs, 5,58–5,71 m įplėšta, 5,9–6 m 24 cm ilgio dėmės.</text:span></text:p>
      <text:p text:style-name="P944"><text:span text:style-name="T945">18</text:span><text:span text:style-name="T946">. F186–344. Neišaiškinta tora. B. m. /XIX a./. Ilgis 5,9 m – hebr. k. Pergamentas. Rankr. nuorašas. Defekt.: 2–5 m tekstas išpurvintas, 5,3–5,9 m įplėštas.<text:s/></text:span></text:p>
      <text:p text:style-name="P947"><text:span text:style-name="T948">19</text:span><text:span text:style-name="T949">. F186–346. Neišaiškinta tora. B. m. /XIX a./. Ilgis 9,28 m – hebr. k. Pergamentas. Rankr. nuorašas. Defekt.: 1–3,62 m suglamžytas, dėmėtas, 3,35–3,62 m nuplėštas kampas.</text:span></text:p>
      <text:p text:style-name="P950"><text:span text:style-name="T951">20</text:span><text:span text:style-name="T952">. F186–347. Neišaiškinta tora. B. m. /XIX a./. Ilgis 3,18 m – hebr. k. Pergamentas. Rankr. nuorašas. Defekt.: 2,2–2,69 m iširęs.<text:s/></text:span></text:p>
      <text:p text:style-name="P953"><text:span text:style-name="T954">21</text:span><text:span text:style-name="T955">. F186–348. Neišaiškinta tora. B. m. /XIX a./. Ilgis 3 m – hebr. k. Pergamentas. Rankr. nuorašas. Defekt.: 0–0,25 m įplėšta, 0,61 m iširęs, 2,9–3 m nuplėštas kampas.</text:span></text:p>
      <text:p text:style-name="P956"><text:span text:style-name="T957">22</text:span><text:span text:style-name="T958">. F186–349. Neišaiškinta tora. B. m. /XIX a./. Ilgis 1,94 m – hebr. k. Pergamentas. Rankr. nuorašas. Defekt.: 1,44–1,94 m nuplėštas kampas.</text:span></text:p>
      <text:p text:style-name="P959"><text:span text:style-name="T960">23</text:span><text:span text:style-name="T961">. F186–351. Neišaiškinta tora. B. m. /XIX a./. Ilgis 9,28 m – hebr. k. Pergamentas. Rankr. nuorašas. Defekt.: labai suglamžytas, dėmėtas.</text:span></text:p>
      <text:p text:style-name="P962"><text:span text:style-name="T963">24</text:span><text:span text:style-name="T964">. F186–352. Neišaiškinta tora. B. m. /XIX a./. Ilgis 1,8 m – hebr. k. Pergamentas. Rankr. nuorašas.</text:span></text:p>
      <text:p text:style-name="P965"><text:span text:style-name="T966">25</text:span><text:span text:style-name="T967">. F186–353. Neišaiškinta tora. B. m. /XIX a./. Ilgis 1,51 m – hebr. k. Pergamentas. Rankr. nuorašas. Defekt.: išteptas.</text:span></text:p>
      <text:p text:style-name="P968"><text:span text:style-name="T969">26</text:span><text:span text:style-name="T970">. F186–355. Neišaiškinta tora. B. m. /XIX a./. Ilgis 0,5 m – hebr. k. Pergamentas. Rankr. nuorašas. Defekt.: dėmės tekste, suglamžyta.</text:span></text:p>
      <text:p text:style-name="P971"><text:span text:style-name="T972">27</text:span><text:span text:style-name="T973">. F186–356. Neišaiškinta tora. B. m. /XIX a./. Ilgis 0,45 m – hebr. k. Pergamentas. Rankr. nuorašas. Defekt.: dėmės tekste, suglamžytas.</text:span></text:p>
      <text:p text:style-name="P974"><text:span text:style-name="T975">28</text:span><text:span text:style-name="T976">. F186–357. Neišaiškinta tora. B. m. /XIX a./. Ilgis 0,69 m – hebr. k. Pergamentas. Rankr. nuorašas. Lab. defekt.: suglamžytas.</text:span></text:p>
      <text:p text:style-name="P977"><text:span text:style-name="T978">29</text:span><text:span text:style-name="T979">. F186–358. Neišaiškinta tora. B. m. /XIX a./. Ilgis 0,71 m – hebr. k. Pergamentas. Rankr. nuorašas. Defekt.: suglamžytas.</text:span></text:p>
      <text:p text:style-name="P980"><text:span text:style-name="T981">30</text:span><text:span text:style-name="T982">. F186–359. Neišaiškinta tora. B. m. /XIX a./. Ilgis 0,79 m – hebr. k. Pergamentas. Rankr. nuorašas.</text:span></text:p>
      <text:p text:style-name="P983"><text:span text:style-name="T984">31</text:span><text:span text:style-name="T985">. F186–360. Neišaiškinta tora. B. m. /XIX a./. Ilgis 0,98 m – hebr. k. Pergamentas. Rankr. nuorašas. Defekt.: 0,5 m iširęs.</text:span></text:p>
      <text:p text:style-name="P986"><text:span text:style-name="T987">32</text:span><text:span text:style-name="T988">. F186–361. Neišaiškinta tora. B. m. /XIX a./. Ilgis 2,74 m – hebr. k. Pergamentas. Rankr. nuorašas. Defekt.: 1 – 1,78 m tekstas sulietas, dėmėtas.</text:span></text:p>
      <text:p text:style-name="P989"><text:span text:style-name="T990">33</text:span><text:span text:style-name="T991">. F186–362. Neišaiškinta tora. B. m. /XIX a./. Ilgis 2,61 m – hebr. k. Pergamentas. Rankr. nuorašas. Defekt.: 0,99 m, 1,47 m iširęs, išteptas, dėmėtas.</text:span></text:p>
      <text:p text:style-name="P992"><text:span text:style-name="T993">34</text:span><text:span text:style-name="T994">. F186–363. Neišaiškinta tora. B. m. /XIX a./. Ilgis 2,43 m – hebr. k. Pergamentas. Rankr. nuorašas.</text:span></text:p>
      <text:p text:style-name="P995"><text:span text:style-name="T996">35</text:span><text:span text:style-name="T997">. F186–364. Neišaiškinta tora. B. m. /XIX a./. Ilgis 2,42 m – hebr. k. Pergamentas. Rankr. nuorašas. Defekt.: 0–0,58 m, 1,93–2,42 m įplėštas tekstas.</text:span></text:p>
      <text:p text:style-name="P998"><text:span text:style-name="T999">36</text:span><text:span text:style-name="T1000">. F186–365. Neišaiškinta tora. B. m. /XIX a./. Ilgis 2,17 m – hebr. k. Pergamentas. Rankr. nuorašas. Defekt.: 0,39–0,89 m perrėžtas tekstas, 1,42–2,17 m nuplėštas kampas.</text:span></text:p>
      <text:p text:style-name="P1001"><text:span text:style-name="T1002">37</text:span><text:span text:style-name="T1003">. F186–366. Neišaiškinta tora. B. m. /XIX a./. Ilgis 2,11 m – hebr. k. Pergamentas. Rankr. nuorašas. Lab. defekt.: 1–2,11 m tekstas įplėštas, išgraužtas, suglamžytas.</text:span></text:p>
      <text:p text:style-name="P1004"><text:span text:style-name="T1005">38</text:span><text:span text:style-name="T1006">. F186–367. Neišaiškinta tora. B. m. /XIX a./. Hebr. k. Pergamentas. Rankr. nuorašas. Atskiri gabalai susiųti į vieną. Lab. defekt.: pakraščiuose išgraužta, susilydęs, dėmėtas, suglamžytas.</text:span></text:p>
      <text:p text:style-name="P1007"><text:span text:style-name="T1008">39</text:span><text:span text:style-name="T1009">. F186–368. Neišaiškinta tora. B. m. /XIX a./. Hebr. k. Pergamentas. Rankr. nuorašas. Atskiri gabalai susiūti į vieną. Lab. defekt.: dėmėtas, suglamžytas, dalis teksto išplyšę.</text:span></text:p>
      <text:p text:style-name="P1010"><text:span text:style-name="T1011">40</text:span><text:span text:style-name="T1012">. F186–370. Neišaiškinta tora. B. m. /XIX a./. Hebr. k. Pergamentas. Rankr. nuorašas. Lab. defekt.: išmatuoti negalima.</text:span></text:p>
      <text:p text:style-name="P1013"><text:span text:style-name="T1014">41</text:span><text:span text:style-name="T1015">. F186–371. Neišaiškinta tora. B. m. /XIX a./. Hebr. k. Pergamentas. Rankr. nuorašas. Lab. defekt.: išmatuoti negalima.</text:span></text:p>
      <text:p text:style-name="P1016"><text:span text:style-name="T1017">42</text:span><text:span text:style-name="T1018">. F186–372. Neišaiškinta tora. B. m. /XIX a./. Hebr. k. Pergamentas. Rankr. nuorašas. Lab. defekt.: išmatuoti negalima.</text:span></text:p>
      <text:p text:style-name="P1019"><text:span text:style-name="T1020">______________</text:span></text:p>
      <text:p text:style-name="P10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16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25T13:43:00Z</meta:creation-date>
    <dc:date>2021-02-25T13:43:00Z</dc:date>
    <meta:template xlink:href="Normal.dotm" xlink:type="simple"/>
    <meta:editing-cycles>2</meta:editing-cycles>
    <meta:editing-duration>PT0S</meta:editing-duration>
    <meta:document-statistic meta:page-count="17" meta:paragraph-count="936" meta:word-count="7326" meta:character-count="58992" meta:row-count="1878" meta:non-whitespace-character-count="52602"/>
  </office:meta>
</office:document-meta>
</file>