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<text:s/></text:span><text:span text:style-name="T6">KOMISIJOS PARAIŠKOMS GAUTI LICENCIJĄ ORO SUSISIEKIMUI VYKDYTI NAGRINĖTI SUDARYMO</text:span></text:p>
      <text:p text:style-name="P7"/>
      <text:p text:style-name="P8">2008 m. balandžio 7 d. Nr. 3-102</text:p>
      <text:p text:style-name="P9">Vilnius</text:p>
      <text:p text:style-name="P10"/>
      <text:p text:style-name="P11"><text:span text:style-name="T12">Sudarau</text:span><text:s/>šią komisiją paraiškoms gauti licenciją oro susisiekimui vykdyti nagrinėti:</text:p>
      <text:p text:style-name="P13">Vidmantas Kairys – Susisiekimo ministerijos Civilinės aviacijos departamento direktorius (komisijos pirmininkas);</text:p>
      <text:p text:style-name="P14">Joris Gintilas – Civilinės aviacijos administracijos Teisės skyriaus vyriausiasis specialistas;</text:p>
      <text:p text:style-name="P15">Agnė Katkutė – Susisiekimo ministerijos Civilinės aviacijos departamento direktoriaus pavaduotoja;</text:p>
      <text:p text:style-name="P16">Janina Laskauskienė – Susisiekimo ministerijos Strateginio planavimo ir finansų departamento Finansų ir biudžeto skyriaus vedėja;</text:p>
      <text:p text:style-name="P17">Aušra Vainovskytė – Susisiekimo ministerijos Civilinės aviacijos departamento Oro transporto skyriaus vedėja;</text:p>
      <text:p text:style-name="P18">Vlada Žegunienė – Susisiekimo ministerijos Civilinės aviacijos departamento Oro transporto skyriaus vyresnioji specialistė;</text:p>
      <text:p text:style-name="P19">Virginija Žegunytė – Civilinės aviacijos administracijos Oro transporto skyriaus vedėja;</text:p>
      <text:p text:style-name="P20">Janina Žukauskienė – Susisiekimo ministerijos Teisės departamento direktorė.</text:p>
      <text:p text:style-name="P21"/>
      <text:p text:style-name="P22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8T09:20:00Z</meta:creation-date>
    <dc:date>2017-03-08T09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1140" meta:row-count="34" meta:non-whitespace-character-count="1037"/>
  </office:meta>
</office:document-meta>
</file>