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OS RESPUBLIKOS PREZIDENTŲ VARDINIŲ STIPENDIJŲ SKYRIMO</text:p>
      <text:p text:style-name="P9"/>
      <text:p text:style-name="P10">2002 m. rugsėjo 23 d. Nr. 1620</text:p>
      <text:p text:style-name="P11">Vilnius</text:p>
      <text:p text:style-name="P12"/>
      <text:p text:style-name="P13"><text:span text:style-name="T14">Vadovaudamasis Lietuvos Respublikos Prezidentų vardinių stipendijų nuostatais, patvirtintais Lietuvos Respublikos Vyriausybės 1995 m. vasario 13 d. nutarimu Nr. 241 „Dėl Lietuvos Respublikos Prezidentų vardinių stipendijų įsteigimo“ (Žin. 1995, Nr. 15-359; 2001, Nr. 43-1523), ir atsižvelgdamas į Lietuvos Respublikos švietimo ir mokslo ministro įsakymą Nr. 418 „Dėl valstybės biudžeto asignavimų, skirtų programai „Bendrųjų mokslo ir studijų sistemos poreikių tenkinimas“ paskirstymo tvarkos patvirtinimo“,</text:span></text:p>
      <text:p text:style-name="P15"><text:span text:style-name="T16">1</text:span><text:span text:style-name="T17">.<text:s/></text:span><text:span text:style-name="T18">Skiriu</text:span><text:span text:style-name="T19"><text:s/>vieneriems metams Lietuvos Respublikos Prezidentų vardines stipendijas šiems aukštųjų mokyklų studentams:</text:span></text:p>
      <text:p text:style-name="P20"><text:span text:style-name="T21">Andriui Mamontovui,<text:s/></text:span><text:span text:style-name="T22">Lietuvos teisės universiteto bakalauro studijų 4 kurso studentui, A. Smetonos vardo stipendiją – 4 MGL per mėnesį dydžio;</text:span></text:p>
      <text:p text:style-name="P23"><text:span text:style-name="T24">Viktorijai Kizinevič</text:span><text:span text:style-name="T25">, Lietuvos veterinarijos akademijos bakalauro studijų 4 kurso studentei, A. Stulginskio vardo stipendiją – 4 MGL per mėnesį dydžio;</text:span></text:p>
      <text:p text:style-name="P26"><text:span text:style-name="T27">Daivai Macijauskaitei,<text:s/></text:span><text:span text:style-name="T28">Kauno medicinos universiteto bakalauro studijų 4 kurso studentei, K. Griniaus vardo stipendiją – 4 MGL per mėnesį dydžio;</text:span></text:p>
      <text:p text:style-name="P29"><text:span text:style-name="T30">Kornelijui Sadauskui,<text:s/></text:span><text:span text:style-name="T31">Vilniaus universiteto Tarptautinių santykių ir politikos mokslų instituto magistro studijų 2 kurso studentui, A. Smetonos vardo stipendiją – 6 MGL per mėnesį dydžio;</text:span></text:p>
      <text:p text:style-name="P32"><text:span text:style-name="T33">Voldemarui Pipirui,<text:s/></text:span><text:span text:style-name="T34">Lietuvos žemės ūkio universiteto magistro studijų 2 kurso studentui, A. Stulginskio vardo stipendiją – 6 MGL per mėnesį dydžio;</text:span></text:p>
      <text:p text:style-name="P35"><text:span text:style-name="T36">Jonui Čeponiui,<text:s/></text:span><text:span text:style-name="T37">Kauno medicinos universiteto vientisųjų studijų 5 kurso studentui, K. Griniaus vardo stipendiją – 6 MGL per mėnesį dydžio.</text:span></text:p>
      <text:p text:style-name="P38"><text:span text:style-name="T39">2</text:span><text:span text:style-name="T40">.<text:s/></text:span><text:span text:style-name="T41">Pavedu</text:span><text:span text:style-name="T42"><text:s/>Finansų apskaitos ir kontrolės skyriui nuo 2002 m. rugsėjo mėnesio pervesti skirtas stipendijas aukštosioms mokykloms, kurių studentams šio įsakymo 1 punktu jos skirtos.</text:span></text:p>
      <text:p text:style-name="P43"><text:span text:style-name="T44">3</text:span><text:span text:style-name="T45">.<text:s/></text:span><text:span text:style-name="T46">Įpareigoju</text:span><text:span text:style-name="T47"><text:s/>aukštąsias mokyklas naudoti skirtas lėšas pagal paskirtį bei pateikti ataskaitą pagal formą Nr. 2.</text:span></text:p>
      <text:p text:style-name="P48"/>
      <text:p text:style-name="P49"/>
      <text:p text:style-name="P50"/>
      <text:p text:style-name="P51"><text:span text:style-name="T52">ŠVIETIMO IR MOKSLO MINISTRAS</text:span><text:span text:style-name="T5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07T08:32:00Z</meta:creation-date>
    <dc:date>2017-11-07T08:32:00Z</dc:date>
    <meta:template xlink:href="Normal.dotm" xlink:type="simple"/>
    <meta:editing-cycles>2</meta:editing-cycles>
    <meta:editing-duration>PT0S</meta:editing-duration>
    <meta:document-statistic meta:page-count="1" meta:paragraph-count="16" meta:word-count="265" meta:character-count="2059" meta:row-count="60" meta:non-whitespace-character-count="1810"/>
  </office:meta>
</office:document-meta>
</file>