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/>
    </style:style>
    <style:style style:name="P2" style:parent-style-name="Normal" style:family="paragraph">
      <style:paragraph-properties fo:widows="0" fo:orphans="0" fo:text-align="center"/>
      <style:text-properties fo:color="#000000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LIETUVOS STATISTIKOS DEPARTAMENTO</text:p>
      <text:p text:style-name="P2">I N F O R M A C I N I S <text:s text:c="3"/>P R A N E Š I M A S</text:p>
      <text:p text:style-name="P3"/>
      <text:p text:style-name="P4">DĖL VIDUTINĖS IŠGAUTOS NAFTOS PARDAVIMO KAINOS</text:p>
      <text:p text:style-name="P5"/>
      <text:p text:style-name="P6">Vadovaudamasis Lietuvos Respublikos naftos ir dujų išteklių mokesčio įstatymo pakeitimo įstatymo (Žin., 1992, Nr. 30-929; 2003, Nr. 51-2253) 3 straipsnio 3 dalimi, Lietuvos statistikos departamentas praneša, kad išgautos naftos vidutinė pardavimo kaina už toną gavybos vietoje 2012 m. IV ketvirtį buvo 2160,86 lito.</text:p>
      <text:p text:style-name="P7"/>
      <text:p text:style-name="P8">Generalinė direktorė<text:tab/>Vilija Lapėnienė</text:p>
      <text:p text:style-name="P9"/>
      <text:p text:style-name="P10">_________________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User</dc:creator>
    <meta:creation-date>2013-12-29T09:46:00Z</meta:creation-date>
    <dc:date>2013-12-29T09:46:00Z</dc:date>
    <meta:template xlink:href="LLD2Txt.dot" xlink:type="simple"/>
    <meta:editing-cycles>2</meta:editing-cycles>
    <meta:editing-duration>PT0S</meta:editing-duration>
    <meta:document-statistic meta:page-count="1" meta:paragraph-count="1" meta:word-count="321" meta:character-count="504" meta:row-count="1" meta:non-whitespace-character-count="184"/>
  </office:meta>
</office:document-meta>
</file>