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GRUODŽIO 15 D. POTVARKIO NR. 469 „DĖL MINISTRŲ PAVADAVIMO“ PAKEITIMO</text:p>
      <text:p text:style-name="Normal"/>
      <text:p text:style-name="P16">2010 m. kovo 19 d. Nr. 88</text:p>
      <text:p text:style-name="P17">Vilnius</text:p>
      <text:p text:style-name="P18"/>
      <text:p text:style-name="P19"/>
      <text:p text:style-name="P20"><text:span text:style-name="T21">Pakeičiu</text:span><text:s/>ministrų pavadavimo grafiką, patvirtintą Lietuvos Respublikos Ministro Pirmininko 2008 m. gruodžio 15 d. potvarkiu Nr. 469 „Dėl ministrų pavadavimo“ (Lietuvos Respublikos Ministro Pirmininko 2009 m. liepos 23 d. potvarkio Nr. 295 ir 2010 m. vasario 17 d. potvarkio Nr. 56 redakcija), ir pirmojoje ir antrojoje pastraipose vietoj A. Čapliko įrašau R. Šukį.</text:p>
      <text:p text:style-name="P22"/>
      <text:p text:style-name="P23"/>
      <text:p text:style-name="P24"/>
      <text:p text:style-name="P25">MINISTRAS PIRMININKAS<text:tab/>ANDRIUS KUBILIUS</text:p>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5:00Z</meta:creation-date>
    <dc:date>2019-09-10T13:45:00Z</dc:date>
    <meta:print-date>2010-03-19T11:07:00Z</meta:print-date>
    <meta:template xlink:href="Normal.dotm" xlink:type="simple"/>
    <meta:editing-cycles>2</meta:editing-cycles>
    <meta:editing-duration>PT0S</meta:editing-duration>
    <meta:document-statistic meta:page-count="1" meta:paragraph-count="5" meta:word-count="78" meta:character-count="626" meta:row-count="12" meta:non-whitespace-character-count="553"/>
  </office:meta>
</office:document-meta>
</file>