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TEISĖS AKTŲ, REGLAMENTUOJANČIŲ ORO NAVIGACIJOS INFORMACIJOS RENGIMĄ, TAIKYMO</text:p>
      <text:p text:style-name="P11"/>
      <text:p text:style-name="P12">2005 m. gegužės 13 d. Nr. 4R-82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; 2002, Nr.<text:s/></text:span><text:a xlink:href="https://www.e-tar.lt/portal/lt/legalAct/TAR.8274DE509F0D" office:target-frame-name="_blank" xlink:show="new"><text:span text:style-name="T19">112-497</text:span><text:span text:style-name="T20">9</text:span></text:a><text:span text:style-name="T21">) 17 straipsniu ir atsižvelgdamas į 4 straipsnio nuostatas,</text:span></text:p>
      <text:p text:style-name="P22"><text:span text:style-name="T23">nustatau</text:span><text:span text:style-name="T24"><text:s/>Oro navigacijos informacijos tarnyboms, rengiančioms Oro navigacijos informacinį rinkinį (AIP), pranešimus aviatoriams (NOTAM), Oro navigacijos informacijos aplinkraštį (AIC) ir Priešs</text:span><text:span text:style-name="T25">krydinės informacijos biuletenius (PIB), vadovautis Tarptautinės civilinės aviacijos konvencijos 15 priedo „Oro navigacijos informacijos tarnybos“ (Aeronautical Information Services) standartais ir rekomenduojama praktika tiek, kiek to nereglamentuoja Liet</text:span><text:span text:style-name="T26">uvos Respublikos teisės aktai.</text:span></text:p>
      <text:p text:style-name="P27"/>
      <text:p text:style-name="P28"/>
      <text:p text:style-name="P29"><text:span text:style-name="T30">DIREKTORIUS</text:span><text:span text:style-name="T31"><text:tab/>KĘSTUTIS AURYLA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0:00Z</meta:creation-date>
    <dc:date>2015-10-10T17:20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1027" meta:row-count="36" meta:non-whitespace-character-count="916"/>
  </office:meta>
</office:document-meta>
</file>