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DIDELĘ ĮTAKĄ VIEŠŲJŲ JUDRIOJO TELEFONO RYŠIO TINKLŲ IR PASLAUGŲ RINKOJE TURINČIŲ ŪKIO SUBJEKTŲ</text:p>
      <text:p text:style-name="P11"/>
      <text:p text:style-name="P12">2003 m. sausio 29 d. Nr. 5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11 straipsnio 2 dalimi bei atsižvelgdamas į Ryšių reguliavimo tarnybos</text:span><text:span text:style-name="T19"><text:s/>direktoriaus 2002-05-16 įsakymu Nr. 66 „Dėl darbo grupės sudarymo“ sudarytos bendros Ryšių reguliavimo tarnybos ir Konkurencijos tarybos darbo grupės posėdžio 2002 12 04 protokolą Nr. 6:<text:s/></text:span></text:p>
      <text:p text:style-name="P20"><text:span text:style-name="T21">1</text:span><text:span text:style-name="T22">.<text:s/></text:span><text:span text:style-name="T23">Pripažįstu</text:span><text:span text:style-name="T24"><text:s/>UAB „Bitė GSM“ ir UAB „Omnitel“ didelę įtaką vieš</text:span><text:span text:style-name="T25">ųjų judriojo telefono ryšio tinklų ir paslaugų rinkoje turinčiais ūkio subjektais.</text:span></text:p>
      <text:p text:style-name="P26"><text:span text:style-name="T27">2</text:span><text:span text:style-name="T28">.<text:s/></text:span><text:span text:style-name="T29">Nustata</text:span><text:span text:style-name="T30">u, kad UAB „Bitė GSM“ ir UAB „Omnitel“ privalo vykdyti didelę įtaką viešųjų judriojo telefono ryšio tinklų ir paslaugų rinkoje turintiems ūkio subjektams taiky</text:span><text:span text:style-name="T31">tinus įpareigojimus, nustatytus Lietuvos Respublikos telekomunikacijų įstatymo (Žin., 1998, Nr.<text:s/></text:span><text:a xlink:href="https://www.e-tar.lt/portal/lt/legalAct/TAR.027489452776" office:target-frame-name="_blank" xlink:show="new"><text:span text:style-name="T32">56-1548</text:span></text:a><text:span text:style-name="T33">; 2002, Nr. 75-3215) 11, 12, 13, 14, 15, 16, 21, 22, 24 straipsniuose.</text:span></text:p>
      <text:p text:style-name="P34"><text:span text:style-name="T35">3</text:span><text:span text:style-name="T36">.<text:s/></text:span><text:span text:style-name="T37">Nurodau</text:span><text:span text:style-name="T38"><text:s/>šį sprendimą paskelbti „Valstybės žinių“ priede „Informaciniai pranešimai“.</text:span></text:p>
      <text:p text:style-name="P39"/>
      <text:p text:style-name="P40"/>
      <text:p text:style-name="P41"><text:span text:style-name="T42">DIREKTORIUS</text:span><text:span text:style-name="T43"><text:tab/>TOMAS BARAKAUS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16:00Z</meta:creation-date>
    <dc:date>2015-08-28T19:16:00Z</dc: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1386" meta:row-count="44" meta:non-whitespace-character-count="1204"/>
  </office:meta>
</office:document-meta>
</file>