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GEGUŽĖS 20 D. ĮSAKYMO Nr. A1-161 „DĖL ĮSTAIGŲ AR ORGANIZACIJŲ, TEIKIANČIŲ KOMPLEKSINES PASLAUGAS VAIKUI IR MOTINAI (TĖVUI), ESANT KRIZINĖJE SITUACIJOJE, PROJEKTŲ ATRANKOS KONKURSO ORGANIZAVIMO 2008–2012 METAIS NUOSTATŲ IR PROJEKTŲ VERTINIMO KOMISIJOS SUDĖTIES PATVIRTINIMO“ PAKEITIMO</text:p>
      <text:p text:style-name="P11"/>
      <text:p text:style-name="P12">2010 m. gegužės 18 d. Nr. A1-195</text:p>
      <text:p text:style-name="P13">Vilnius</text:p>
      <text:p text:style-name="P14"/>
      <text:p text:style-name="P15"/>
      <text:p text:style-name="P16"><text:span text:style-name="T17">P a k e i č i u Lietuvos Respublikos socialinės apsaugos ir darbo ministro 2008 m. gegužės 20 d. įsakymą Nr. A1-161 „Dėl Įstaigų ar organizacijų, teikiančių kompleksines paslaugas vaikui ir motinai (tėvui), esant krizinėje situacijoje, projektų atrankos konkurso organizavimo 2008–2012 metais nuostatų ir projektų vertinimo komisijos sudėties patvirtinimo“ (Žin., 2008, Nr.<text:s/></text:span><text:a xlink:href="https://www.e-tar.lt/portal/lt/legalAct/TAR.ED67FE6F1135" office:target-frame-name="_blank" xlink:show="new"><text:span text:style-name="T18">60-2274</text:span></text:a><text:span text:style-name="T19">):</text:span></text:p>
      <text:p text:style-name="P20"><text:span text:style-name="T21">1</text:span><text:span text:style-name="T22">. Nurodytuoju įsakymu patvirtintų Įstaigų ar organizacijų, teikiančių kompleksines paslaugas vaikui ir motinai (tėvui), esant krizinėje situacijoje, projektų atrankos konkurso organizavimo 2008–2012 metais nuostatuose:</text:span></text:p>
      <text:p text:style-name="P23"><text:span text:style-name="T24">1.1</text:span><text:span text:style-name="T25">. Išdėstau 3 punktą taip:</text:span></text:p>
      <text:p text:style-name="P26"><text:span text:style-name="T27">„</text:span><text:span text:style-name="T28">3</text:span><text:span text:style-name="T29">. Šio konkurso tikslas – atrinkti prioritetus labiausiai atitinkančius projektus, kuriuos įgyvendinant siekiama mažinti vaikų, ypač iki 3 metų, atskyrimą nuo šeimos ir užtikrinti kompleksinių paslaugų teikimą vaikui ir motinai (tėvui), esant krizinėje situacijoje.“</text:span></text:p>
      <text:p text:style-name="P30"><text:span text:style-name="T31">1.2</text:span><text:span text:style-name="T32">. Išdėstau 7.7 punktą taip:</text:span></text:p>
      <text:p text:style-name="P33"><text:span text:style-name="T34">„</text:span><text:span text:style-name="T35">7.7</text:span><text:span text:style-name="T36">. Išlaidų sąmata su detaliais apskaičiavimais, pagrindžiančiais numatomas išlaidas.“</text:span></text:p>
      <text:p text:style-name="P37"><text:span text:style-name="T38">1.3</text:span><text:span text:style-name="T39">. Išdėstau 16.4 punktą taip:</text:span></text:p>
      <text:p text:style-name="P40"><text:span text:style-name="T41">„</text:span><text:span text:style-name="T42">16.4</text:span><text:span text:style-name="T43">. pateiktos išlaidų sąmatos su detaliais apskaičiavimais pagrįstumą;“.</text:span></text:p>
      <text:p text:style-name="P44"><text:span text:style-name="T45">1.4</text:span><text:span text:style-name="T46">. Išdėstau 19 punktą taip:</text:span></text:p>
      <text:p text:style-name="P47"><text:span text:style-name="T48">„</text:span><text:span text:style-name="T49">19</text:span><text:span text:style-name="T50">. Komisija atrenka tinkamus finansuoti projektus, atsižvelgdama į surinktų balų vidurkį, paskirsto lėšas ir pateikia pasiūlymus dėl lėšų paskirstymo ministerijos kancleriui. Ministerijos kancleris per 5 dienas priima sprendimą dėl projektų finansavimo.“</text:span></text:p>
      <text:p text:style-name="P51"><text:span text:style-name="T52">1.5</text:span><text:span text:style-name="T53">. Išdėstau 29 punkto antrąją pastraipą taip:</text:span></text:p>
      <text:p text:style-name="P54"><text:span text:style-name="T55">„Tuo atveju, kai priimamas sprendimas skirti dalį paraiškoje prašomų lėšų, ministerija informuoja pareiškėją apie jam skirtų lėšų dydį, o pareiškėjas, prieš sudarydamas sutartį su departamentu, nedelsdamas patikslina išlaidų sąmatą su detaliais apskaičiavimais ir apie tai informuoja departamentą.“</text:span></text:p>
      <text:p text:style-name="P56"><text:span text:style-name="T57">1.6</text:span><text:span text:style-name="T58">. Įrašau 31.5 punkte vietoj žodžių „projekto teikėjo“ žodžius „pareiškėjo vadovo ir asmens, atsakingo už buhalterinės apskaitos tvarkymą, bei“.</text:span></text:p>
      <text:p text:style-name="P59"><text:span text:style-name="T60">1.7</text:span><text:span text:style-name="T61">. Išdėstau 32 punktą taip:</text:span></text:p>
      <text:p text:style-name="P62"><text:span text:style-name="T63">„</text:span><text:span text:style-name="T64">32</text:span><text:span text:style-name="T65">. Tikslinės valstybės biudžeto lėšos negali būti naudojamos naujų statinių statybai, rekonstravimui ir remontui, ilgalaikiam materialiajam ir nematerialiajam turtui įsigyti, įsiskolinimams padengti, išperkamajai nuomai.“</text:span></text:p>
      <text:p text:style-name="P66"><text:span text:style-name="T67">1.8</text:span><text:span text:style-name="T68">. Įrašau 33 punkte po žodžių „veiklai vykdyti“ žodžius „pagal patvirtintą išlaidų sąmatą“.</text:span></text:p>
      <text:p text:style-name="P69"><text:span text:style-name="T70">1.9</text:span><text:span text:style-name="T71">. Išdėstau 34 punktą taip:</text:span></text:p>
      <text:p text:style-name="P72"><text:span text:style-name="T73">„</text:span><text:span text:style-name="T74">34</text:span><text:span text:style-name="T75">. Pareiškėjas privalo:</text:span></text:p>
      <text:p text:style-name="P76"><text:span text:style-name="T77">34.1</text:span><text:span text:style-name="T78">. kiekvienam mėnesiui pasibaigus, iki kito mėnesio 5 dienos, departamento Finansų skyriui pateikti „Biudžeto išlaidų sąmatos vykdymo ir patirtų sąnaudų 2010 m. ____________ mėn. ___ d. ataskaita“, pagal departamento pateiktą formą, sumas nurodant lito tikslumu;</text:span></text:p>
      <text:p text:style-name="P79"><text:span text:style-name="T80">34.2</text:span><text:span text:style-name="T81">. kiekvienam ketvirčiui pasibaigus, iki kito ketvirčio pirmo mėnesio 5 dienos, departamentui pateikti Projekto veiklos ir finansinę ataskaitas bei atitinkamų priemonių vykdytojų pateisinamų išlaidų ir mokėjimo dokumentų suvestinę pagal departamento pateiktas formas;</text:span></text:p>
      <text:p text:style-name="P82"><text:span text:style-name="T83">34.3</text:span><text:span text:style-name="T84">. biudžetiniams metams pasibaigus, iki 20___ m. sausio 5 d., pateikti departamentui metinę Projekto įgyvendinimo veiklos ir finansinę ataskaitas pagal departamento patvirtintas formas. Prie ataskaitų gali būti pridėta turima rašytinė ir vaizdinė medžiaga, susijusi su Projekto įgyvendinimu. Kartu su metine projekto įgyvendinimo veiklos ataskaita pateikti buhalterinės apskaitos dokumentų, patvirtinančių lėšų panaudojimą, suvestinę, nurodant lėšų gavėjo pavadinimą, apskaitos dokumento (sąskaitos faktūros, sutarties, žiniaraščio ir kt.) datą ir numerį, ūkinės operacijos turinį ir sumą;</text:span></text:p>
      <text:p text:style-name="P85"><text:span text:style-name="T86">34.4</text:span><text:span text:style-name="T87">. baigti įgyvendinti projektą iki einamųjų metų gruodžio 31 d.;</text:span></text:p>
      <text:p text:style-name="P88"><text:span text:style-name="T89">34.5</text:span><text:span text:style-name="T90">. jei nevykdo sutartimi prisiimtų įsipareigojimų, grąžinti į departamento banko sąskaitą projektui įgyvendinti skirtas lėšas iki einamųjų metų gruodžio 15 d.;</text:span></text:p>
      <text:p text:style-name="P91"><text:span text:style-name="T92">34.6</text:span><text:span text:style-name="T93">. spaudos darbuose (lankstinukuose, brošiūrose, knygose, plakatuose ir kt.) nurodyti finansavimo šaltinį, įgyvendinamo projekto pavadinimą ir išleidimo metus.“</text:span></text:p>
      <text:p text:style-name="P94"><text:span text:style-name="T95">1.10</text:span><text:span text:style-name="T96">. Įrašau 37 punkte vietoj skaičiaus „20“ skaičių „25“, vietoj skaičiaus „25“ skaičių „30“.</text:span></text:p>
      <text:p text:style-name="P97"><text:span text:style-name="T98">1.11</text:span><text:span text:style-name="T99">. Įrašau 40 punkte vietoj žodžių „valstybės sekretoriaus“ žodį „kanclerio“.</text:span></text:p>
      <text:p text:style-name="P100"><text:span text:style-name="T101">2</text:span><text:span text:style-name="T102">. Patikslinu nurodytuoju įsakymu sudarytos Projektų, skirtų įstaigų ar organizacijų, teikiančių kompleksines paslaugas vaikui ir motinai (tėvui), esant krizinėje situacijoje, vertinimo komisijos pirmininko Stepono Kulbausko pareigas – Socialinės apsaugos ir darbo ministerijos Piniginės paramos, vaikų ir jaunimo departamento direktoriaus pavaduotojas; komisijos sekretorės Rūtos Pabedinskienės pareigas – Socialinės apsaugos ir darbo ministerijos Piniginės paramos, vaikų ir jaunimo departamento Vaikų ir jaunimo skyriaus vyriausioji specialistė ir komisijos narės Dainos Urbonaitienės pareigas – Socialinės apsaugos ir darbo ministerijos Piniginės paramos, vaikų ir jaunimo departamento Vaikų ir jaunimo skyriaus vedėja.</text:span></text:p>
      <text:p text:style-name="P103"><text:span text:style-name="T104">3</text:span><text:span text:style-name="T105">. Įrašau 3 punkte vietoj žodžių „ministerijos sekretorei Violetai Murauskaitei“ žodžius „viceministrui pagal veiklos sritį“.</text:span></text:p>
      <text:p text:style-name="P106"/>
      <text:p text:style-name="P107"/>
      <text:p text:style-name="P108"/>
      <text:p text:style-name="P109"><text:span text:style-name="T110">Socialinės apsaugos ir darbo ministras<text:s/></text:span><text:span text:style-name="T11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2T13:48:00Z</meta:creation-date>
    <dc:date>2015-12-02T13:48:00Z</dc:date>
    <meta:template xlink:href="Normal" xlink:type="simple"/>
    <meta:editing-cycles>2</meta:editing-cycles>
    <meta:editing-duration>PT0S</meta:editing-duration>
    <meta:document-statistic meta:page-count="2" meta:paragraph-count="40" meta:word-count="706" meta:character-count="5573" meta:row-count="163" meta:non-whitespace-character-count="4907"/>
  </office:meta>
</office:document-meta>
</file>