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DUOMENŲ TEIKIMO EUROPOS KOMISIJAI TVARKOS PATVIRTINIMO</text:p>
      <text:p text:style-name="P13"/>
      <text:p text:style-name="P14">2003 m. birželio 27 d. Nr. B1-587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59):</text:span></text:p>
      <text:p text:style-name="P28"><text:span text:style-name="T29">1</text:span><text:span text:style-name="T30">.<text:s/></text:span><text:span text:style-name="T31">Tvirtinu</text:span><text:span text:style-name="T32"><text:s/>pridedamą Duomenų teikimo Europos Komisijai tvarka.</text:span></text:p>
      <text:p text:style-name="P33"><text:span text:style-name="T34">2</text:span><text:span text:style-name="T35">.<text:s/></text:span><text:span text:style-name="T36">Pavedu</text:span><text:span text:style-name="T37"><text:s/>įsakymo vykdymo kontrolę Valstybinės maisto ir veterinarij</text:span><text:span text:style-name="T38">os tarnybos Gyvūnų sveikatingumo skyriui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<text:span text:style-name="T49">Valstybinės maisto ir veterinarijos tarnybos</text:span></text:p>
      <text:p text:style-name="P50"><text:span text:style-name="T51">direktoriaus 2003 m. birželio 27 d.</text:span></text:p>
      <text:p text:style-name="P52"><text:span text:style-name="T53">įsakymu Nr. B1-587</text:span></text:p>
      <text:p text:style-name="P54"/>
      <text:p text:style-name="P55"><text:span text:style-name="T56">DUOMENŲ TEIKIMO EUROPOS KOMISIJAI</text:span></text:p>
      <text:p text:style-name="P57"><text:span text:style-name="T58">T V A R K</text:span><text:span text:style-name="T59"><text:s/>A</text:span></text:p>
      <text:p text:style-name="P60"/>
      <text:p text:style-name="P61"><text:span text:style-name="T62">Duomenų teikimo Europos Komisijai tvarka parengta vadovaujantis Lietuvos Respublikos veterinarijos įstatymu (Žin., 1992, Nr.<text:s/></text:span><text:a xlink:href="https://www.e-tar.lt/portal/lt/legalAct/TAR.97BDCD719E57" office:target-frame-name="_blank" xlink:show="new"><text:span text:style-name="T63">2-15</text:span></text:a><text:span text:style-name="T64">) ir įgyvendina 2001 m. sausio 24 d.<text:s/></text:span><text:span text:style-name="T65">Komisijos sprendimą 2001/106/EB, nustatantį modelį sąrašams subjektų, kuriuos tvirtina Europos Sąjungos šalys pagal įvairias nuostatas, nurodytas Europos Sąjungos veterinarijos įstatymuose, ir taisykles, taikomas perduodant šiuos sąrašus Europos Komisijai.</text:span></text:p>
      <text:p text:style-name="P66"><text:span text:style-name="T67">1</text:span><text:span text:style-name="T68">. Tvarkos tikslas – nustatyti duomenų teikimo Europos Komisijai tvarką.</text:span></text:p>
      <text:p text:style-name="P69"><text:span text:style-name="T70">2</text:span><text:span text:style-name="T71">. Europos Komisijai Word 97 arba Excel 97, arba pdf forma elektroniniu paštu Infovet@cec.eu.int turi būti perduoti šių subjektų sąrašai:</text:span></text:p>
      <text:p text:style-name="P72"><text:span text:style-name="T73">2.1</text:span><text:span text:style-name="T74">. gyvulių surinkimo centrų, patvi</text:span><text:span text:style-name="T75">rtintų pagal Valstybinės veterinarijos tarnybos direktoriaus 1999 m. spalio 27 d. įsakymą Nr. 4-281 „Dėl Veterinarijos reikalavimų prekiaujant užšaldyta bulių sperma patvirtinimo“, Arklių prekybos su ES šalimis ir importo iš trečiųjų šalių veterinarijos re</text:span><text:span text:style-name="T76">ikalavimus (Žin., 2002, Nr.<text:s/></text:span><text:a xlink:href="https://www.e-tar.lt/portal/lt/legalAct/TAR.E58C9A823D3A" office:target-frame-name="_blank" xlink:show="new"><text:span text:style-name="T77">106-4777</text:span></text:a><text:span text:style-name="T78">) ir Prekybos avimis ir ožkomis veterinarijos reikalavimus (Žin., 2002, Nr.<text:s/></text:span><text:a xlink:href="https://www.e-tar.lt/portal/lt/legalAct/TAR.6A91E7A0FDD4" office:target-frame-name="_blank" xlink:show="new"><text:span text:style-name="T79">52-2033</text:span></text:a><text:span text:style-name="T80">);</text:span></text:p>
      <text:p text:style-name="P81"><text:span text:style-name="T82">2.2</text:span><text:span text:style-name="T83">. spermos surinkimo centrų, patvirtintų pagal Valstybinės veterinarijos tarnybos direktoriaus 1999 m. spalio 27 d. įsakymą Nr. 4-281 „Dėl Veterinarijos reikalavimų prekiaujant užšaldyta bulių sperma patvirtinimo“ ir Veterinar</text:span><text:span text:style-name="T84">ijos reikalavimus kuilių spermai (Žin., 2002, Nr.<text:s/></text:span><text:a xlink:href="https://www.e-tar.lt/portal/lt/legalAct/TAR.F5EDC5F2D728" office:target-frame-name="_blank" xlink:show="new"><text:span text:style-name="T85">111-4955</text:span></text:a><text:span text:style-name="T86">);</text:span></text:p>
      <text:p text:style-name="P87"><text:span text:style-name="T88">2.3</text:span><text:span text:style-name="T89">. embrionų surinkimo grupių, patvirtintų pagal Valstybinės veterinarijos tarnybos direktoriaus 1999 m. spalio</text:span><text:span text:style-name="T90"><text:s/>10 d. įsakymą Nr. 4-45 „Dėl Veterinarijos reikalavimų galvijų embrionų paruošimui prekybai“;</text:span></text:p>
      <text:p text:style-name="P91"><text:span text:style-name="T92">2.4</text:span><text:span text:style-name="T93">. paukščių karantinavimo patalpų arba centrų, patvirtintų pagal Parduodamų gyvūnų, jų spermos, kiaušialąsčių bei embrionų veterinarijos reikalavimus (Žin.,</text:span><text:span text:style-name="T94"><text:s/>2001, Nr.<text:s/></text:span><text:a xlink:href="https://www.e-tar.lt/portal/lt/legalAct/TAR.1AB7FBA3BBA2" office:target-frame-name="_blank" xlink:show="new"><text:span text:style-name="T95">3-71</text:span></text:a><text:span text:style-name="T96">) ir Veterinarijos reikalavimus į Lietuvos Respubliką importuojamiems paukščiams, išskyrus naminius paukščius, ir jų karantinavimui (Žin., 2002, Nr.<text:s/></text:span><text:a xlink:href="https://www.e-tar.lt/portal/lt/legalAct/TAR.8ADC27E6F590" office:target-frame-name="_blank" xlink:show="new"><text:span text:style-name="T97">46-1786</text:span></text:a><text:span text:style-name="T98">).</text:span></text:p>
      <text:p text:style-name="P99"><text:span text:style-name="T100">3</text:span><text:span text:style-name="T101">. Apie bet kokius formos arba adresato pakeitimus Europos Komisija praneša Europos Sąjungos šalims per Maisto ir gyvūnų sveikatos nuolatinio komiteto posėdžius.</text:span></text:p>
      <text:p text:style-name="P102"><text:span text:style-name="T103">4</text:span><text:span text:style-name="T104">. Duomenys Europos Komisijai teikiami pagal 2001 m. sausio 24 d. Komisijos sprendimo 2001/106/EB II priede pateiktas formas.</text:span></text:p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1:34:00Z</meta:creation-date>
    <dc:date>2016-11-14T11:34:00Z</dc:date>
    <meta:template xlink:href="Normal.dotm" xlink:type="simple"/>
    <meta:editing-cycles>2</meta:editing-cycles>
    <meta:editing-duration>PT0S</meta:editing-duration>
    <meta:document-statistic meta:page-count="2" meta:paragraph-count="27" meta:word-count="518" meta:character-count="3890" meta:row-count="56" meta:non-whitespace-character-count="3399"/>
  </office:meta>
</office:document-meta>
</file>