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17 d. Nr. 1A-209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Joniškio rajono Skaistčio žemės ūkio bendrovei (adresas: Joniškio r., Skaistgirio mstl., įmonės kodas 5757607), leidimą verstis šia veiklos rūšimi:</text:span></text:p>
      <text:p text:style-name="P30"><text:span text:style-name="T31">mažmenine prekyba kombinuotaisiais pašarais su premiksais ir (ar) pašarinėmis žaliavomis, turinčiomis kenksm</text:span><text:span text:style-name="T32">ingų (nepageidautinų) medžiagų, produktų ir augalinių priemaišų likučių, taip pat baltymingomis pašarinėmis medžiagomis ir nebaltyminėmis azotinėmis bei gyvūninės kilmės žaliavomis, t. y. visaverčiais pašarais ir pašarų papildais paukščiams, kiaulėms, arkl</text:span><text:span text:style-name="T33">iams, atrajotojams, žuvims, kailiniams žvėreliams ir naminiams gyvūnėliams (leidimo registracijos Nr. KPT 0161) stacionarioje prekybos vietoje: Skaistčio ŽŪB ūkinių prekių parduotuvė, Joniškio r., Skaistgirio mstl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</text:span><text:span text:style-name="T39">nai Adomaitytei organizuoti tinkamą leidimo įforminimą bei registraciją.</text:span></text:p>
      <text:p text:style-name="P40"/>
      <text:p text:style-name="P41"/>
      <text:p text:style-name="P42"><text:span text:style-name="T43">VIRŠININKO PAVADUOTOJA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5:00Z</meta:creation-date>
    <dc:date>2015-08-10T16:35:00Z</dc: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651" meta:row-count="43" meta:non-whitespace-character-count="1451"/>
  </office:meta>
</office:document-meta>
</file>