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style:snap-to-layout-grid="false"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P107" style:parent-style-name="Normal" style:family="paragraph">
      <style:paragraph-properties style:snap-to-layout-grid="false" fo:text-align="justify" fo:text-indent="0.4923in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5" style:parent-style-name="Normal" style:family="paragraph">
      <style:paragraph-properties style:snap-to-layout-grid="false" fo:text-align="center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text-transform="uppercase"/>
    </style:style>
    <style:style style:name="P16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7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AUTOMOBILIŲ KELIŲ DIREKCIJOS PRIE LIETUVOS RESPUBLIKOS SUSISIEKIMO MINISTERIJOS GENERALINIS DIREKTORIUS</text:span></text:p>
      <text:p text:style-name="P8"/>
      <text:p text:style-name="P9">Į S A K Y M A S</text:p>
      <text:p text:style-name="P10">DĖL REIKALAVIMŲ NUSTATYMO ASMENIMS, TURINTIEMS TEISĘ PROJEKTUOTI, TIESTI, STATYTI, REKONSTRUOTI, TAISYTI (REMONTUOTI),<text:s/>PRIŽIŪRĖTI VALSTYBINĖS REIKŠMĖS KELIUS</text:p>
      <text:p text:style-name="P11"/>
      <text:p text:style-name="P12">2003 m. gegužės 30 d. Nr. V-33</text:p>
      <text:p text:style-name="P13">Vilnius</text:p>
      <text:p text:style-name="P14"/>
      <text:p text:style-name="P15"><text:span text:style-name="T16">1</text:span><text:span text:style-name="T17">. Vadovaudamasis Lietuvos Respublikos kelių įstatymo (Žin., 1995, Nr.<text:s/></text:span><text:a xlink:href="https://www.e-tar.lt/portal/lt/legalAct/TAR.BF41D2C35D24" office:target-frame-name="_blank" xlink:show="new"><text:span text:style-name="T18">44-1076</text:span></text:a><text:span text:style-name="T19">; 2002, Nr.<text:s/></text:span><text:a xlink:href="https://www.e-tar.lt/portal/lt/legalAct/TAR.37CA8EC066D3" office:target-frame-name="_blank" xlink:show="new"><text:span text:style-name="T20">101-4492</text:span></text:a><text:span text:style-name="T21">) 8 straipsnio 3 dalimi, Lietuvos Respublikos statybos įstatymo (Žin., 1996, Nr.<text:s/></text:span><text:a xlink:href="https://www.e-tar.lt/portal/lt/legalAct/TAR.F31E79DEC55D" office:target-frame-name="_blank" xlink:show="new"><text:span text:style-name="T22">32-788</text:span></text:a><text:span text:style-name="T23">; 2001,<text:s/></text:span><text:span text:style-name="T24">Nr.<text:s/></text:span><text:a xlink:href="https://www.e-tar.lt/portal/lt/legalAct/TAR.80A638E6C263" office:target-frame-name="_blank" xlink:show="new"><text:span text:style-name="T25">101-3597</text:span></text:a><text:span text:style-name="T26">) 10 straipsnio 2, 3, 4, 5 ir 6 dalimis ir Lietuvos Respublikos susisiekimo ministro 2003 m. gegužės 9 d. įsakymu Nr. 3-325 „Dėl įgaliojimų suteikimo“ (Žin., 2003, N</text:span><text:span text:style-name="T27">r.<text:s/></text:span><text:a xlink:href="https://www.e-tar.lt/portal/lt/legalAct/TAR.BD16B80F5E37" office:target-frame-name="_blank" xlink:show="new"><text:span text:style-name="T28">48-2136</text:span></text:a><text:span text:style-name="T29">),<text:s/></text:span><text:span text:style-name="T30">nustatau</text:span><text:span text:style-name="T31"><text:s/>reikalavimus asmenims, turintiems teisę projektuoti, tiesti, statyti, rekonstruoti, taisyti (remontuoti), prižiūrėti valstybinės reikšmės kelius:</text:span></text:p>
      <text:p text:style-name="P32"><text:span text:style-name="T33">1.1</text:span><text:span text:style-name="T34">. va</text:span><text:span text:style-name="T35">lstybinės reikšmės kelių tiesimo darbų vadovams:</text:span></text:p>
      <text:p text:style-name="P36"><text:span text:style-name="T37">1.1.2</text:span><text:span text:style-name="T38">. išsimokslinimas – aukštosios mokyklos inžinerinis, universiteto bakalauro, magistro laipsnis ar pagal iki 1990 03 11 Lietuvoje buvusią aukštojo mokslo sistemą atitinkamo pavadinimo specialistas;</text:span></text:p>
      <text:p text:style-name="P39"><text:span text:style-name="T40">1</text:span><text:span text:style-name="T41">.1.3</text:span><text:span text:style-name="T42">. valstybinės reikšmės kelių tiesimo inžinerinis darbo stažas ir praktinė patirtis:</text:span></text:p>
      <text:p text:style-name="P43"><text:span text:style-name="T44">1.1.3.1</text:span><text:span text:style-name="T45">. turintiems kelių ar gatvių tiesimo inžinerinę specializaciją – 3 metai;</text:span></text:p>
      <text:p text:style-name="P46"><text:span text:style-name="T47">1.1.3.2</text:span><text:span text:style-name="T48">. turintiems kitą inžinerinę-statybinę specialybę – 5 metai;</text:span></text:p>
      <text:p text:style-name="P49"><text:span text:style-name="T50">1.1.3.3</text:span><text:span text:style-name="T51">. atskirus konstrukcinius elementus (žemės sankasą, pagrindus ar dangas) rengti turi teisę turintys aukštesnįjį kelių ar gatvių tiesimo išsilavinimą ir 3 metų darbo stažą, o kitų statybinių specialybių – 5 metų;</text:span></text:p>
      <text:p text:style-name="P52"><text:span text:style-name="T53">1.1.4</text:span><text:span text:style-name="T54">. turėti automobilių susisiekimo<text:s/></text:span><text:span text:style-name="T55">komunikacijų statybos darbų vadovo ir techninio prižiūrėtojo kvalifikacijos atestatą, išduotą Lietuvos Respublikos aplinkos ministerijos nustatyta tvarka;</text:span></text:p>
      <text:p text:style-name="P56"><text:span text:style-name="T57">1.2</text:span><text:span text:style-name="T58">. tiltų ir viadukų statybos vadovams:</text:span></text:p>
      <text:p text:style-name="P59"><text:span text:style-name="T60">1.2.1</text:span><text:span text:style-name="T61">. išsimokslinimas – aukštosios mokyklos inžiner</text:span><text:span text:style-name="T62">inis, universiteto bakalauro, magistro laipsnis ar pagal iki 1990 03 11 Lietuvoje buvusią aukštojo mokslo sistemą atitinkamo pavadinimo specialistas;</text:span></text:p>
      <text:p text:style-name="P63"><text:span text:style-name="T64">1.2.2</text:span><text:span text:style-name="T65">. tiltų ir viadukų statybos inžinerinis darbo stažas ir praktinė patirtis: mažiesiems tiltams (il</text:span><text:span text:style-name="T66">gis iki 25 m) – 3 metai, vidutiniams (ilgis 25–100 m) ir didiesiems (ilgis daugiau kaip 100 m ar tarpatramis daugiau kaip 60 m) – 5 metai;</text:span></text:p>
      <text:p text:style-name="P67"><text:span text:style-name="T68">1.2.3</text:span><text:span text:style-name="T69">. kvalifikacija – turėti automobilių susisiekimo komunikacijų statybos darbų vadovo ir techninio prižiūrėtoj</text:span><text:span text:style-name="T70">o kvalifikacijos atestatą, išduotą Lietuvos Respublikos aplinkos ministerijos nustatyta tvarka;</text:span></text:p>
      <text:p text:style-name="P71"><text:span text:style-name="T72">1.3</text:span><text:span text:style-name="T73">. valstybinės reikšmės kelių ir susisiekimo komunikacijų statinių techniniams prižiūrėtojams:</text:span></text:p>
      <text:p text:style-name="P74"><text:span text:style-name="T75">1.3.1</text:span><text:span text:style-name="T76">. išsimokslinimas – universiteto automobilių kelių</text:span><text:span text:style-name="T77"><text:s/>ar gatvių tiesimo specializacija, bakalauro ar magistro laipsnis ar pagal iki 1990 03 11 Lietuvoje buvusią aukštojo mokslo sistemą atitinkamo pavadinimo specialistas;</text:span></text:p>
      <text:p text:style-name="P78"><text:span text:style-name="T79">1.3.2</text:span><text:span text:style-name="T80">. valstybinės reikšmės kelių, gatvių tiesimo, tiltų ir viadukų statybos ar proj</text:span><text:span text:style-name="T81">ektavimo, inžinerinis darbo stažas ir praktinė patirtis – 5 metai;</text:span></text:p>
      <text:p text:style-name="P82"><text:span text:style-name="T83">1.3.3</text:span><text:span text:style-name="T84">. turėti automobilių susisiekimo komunikacijų statybos darbų vadovo ir techninio prižiūrėtojo kvalifikacijos atestatą, išduotą Lietuvos Respublikos aplinkos ministerijos nustatyta<text:s/></text:span><text:span text:style-name="T85">tvarka;</text:span></text:p>
      <text:p text:style-name="P86"><text:span text:style-name="T87">1.4</text:span><text:span text:style-name="T88">. valstybinės reikšmės kelių ir tiltų bei viadukų projektų vadovams:</text:span></text:p>
      <text:p text:style-name="P89"><text:span text:style-name="T90">1.4.1</text:span><text:span text:style-name="T91">. išsimokslinimas – universiteto tiltų, kelių ar hidrostatybos specializacija, bakalauro, magistro laipsnis ar pagal iki 1990 03 11 Lietuvoje buvusią aukštojo moks</text:span><text:span text:style-name="T92">lo sistemą atitinkamo pavadinimo specialistas;</text:span></text:p>
      <text:p text:style-name="P93"><text:span text:style-name="T94">1.4.2</text:span><text:span text:style-name="T95">. tiltų statybos ar projektavimo inžinerinis darbo stažas ir praktinė patirtis – 5 metai;</text:span></text:p>
      <text:p text:style-name="P96"><text:span text:style-name="T97">1.4.3</text:span><text:span text:style-name="T98">. turėti statinio projekto ir projekto vykdymo priežiūros vadovo kvalifikacijos atestatą, išduotą<text:s/></text:span><text:span text:style-name="T99">Lietuvos Respublikos aplinkos ministerijos nustatyta tvarka;</text:span></text:p>
      <text:p text:style-name="P100"><text:span text:style-name="T101">1.5</text:span><text:span text:style-name="T102">. valstybinės reikšmės kelių ir tiltų projekto (statinio) ekspertizės vadovams:</text:span></text:p>
      <text:p text:style-name="P103"><text:span text:style-name="T104">1.5.1</text:span><text:span text:style-name="T105">. išsimokslinimas – universiteto kelių ar tiltų specializacija, bakalauro, magistro laipsnis ar pag</text:span><text:span text:style-name="T106">al iki 1990 03 11 Lietuvoje buvusią aukštojo mokslo sistemą atitinkamo pavadinimo specialistas;</text:span></text:p>
      <text:p text:style-name="P107"><text:span text:style-name="T108">1.5.2</text:span><text:span text:style-name="T109">. statybos, projektavimo ar ekspertizės inžinerinis darbo stažas ir praktinė patirtis – 7 metai;</text:span></text:p>
      <text:p text:style-name="P110"><text:span text:style-name="T111">1.5.3</text:span><text:span text:style-name="T112">. turėti automobilių susisiekimo komunikacijų</text:span><text:span text:style-name="T113"><text:s/>statinio projekto ar statinio statybos darbų vadovo ir projekto (statinio) ekspertizės vadovo kvalifikacijos atestatą, išduotą Lietuvos Respublikos aplinkos ministerijos nustatyta tvarka;</text:span></text:p>
      <text:p text:style-name="P114"><text:span text:style-name="T115">1.6</text:span><text:span text:style-name="T116">. projektų ekonominės dalies vadovams:</text:span></text:p>
      <text:p text:style-name="P117"><text:span text:style-name="T118">1.6.1</text:span><text:span text:style-name="T119">.<text:s/></text:span><text:span text:style-name="T120">išsimokslinimas – universiteto bakalauro, magistro laipsnis ar pagal iki 1990 03 11 Lietuvoje buvusią aukštojo mokslo sistemą atitinkamo pavadinimo specialistas;</text:span></text:p>
      <text:p text:style-name="P121"><text:span text:style-name="T122">1.6.2</text:span><text:span text:style-name="T123">. darbo stažas ir praktinė patirtis – 3 metai;</text:span></text:p>
      <text:p text:style-name="P124"><text:span text:style-name="T125">1.6.3</text:span><text:span text:style-name="T126">. turėti projekto ekonominės<text:s/></text:span><text:span text:style-name="T127">dalies vadovo kvalifikacijos atestatą, išduotą Lietuvos Respublikos aplinkos ministerijos nustatyta tvarka;</text:span></text:p>
      <text:p text:style-name="P128"><text:span text:style-name="T129">1.7</text:span><text:span text:style-name="T130">. statinio saugos ir paskirties valstybinės priežiūros reikalavimų prižiūrėtojams:</text:span></text:p>
      <text:p text:style-name="P131"><text:span text:style-name="T132">1.7.1</text:span><text:span text:style-name="T133">. išsimokslinimas – aukštosios mokyklos inžinerin</text:span><text:span text:style-name="T134">is, universiteto bakalauro, magistro laipsnis ar pagal iki 1990 03 11 Lietuvoje buvusią aukštojo mokslo sistemą atitinkamo pavadinimo specialistas;</text:span></text:p>
      <text:p text:style-name="P135"><text:span text:style-name="T136">1.7.2</text:span><text:span text:style-name="T137">. turėti susisiekimo komunikacijų projekto (statinio) ekspertizės vadovo ir statinio statybos techn</text:span><text:span text:style-name="T138">inio prižiūrėtojo kvalifikacijos atestatą, išduotą Lietuvos Respublikos aplinkos ministerijos nustatyta tvarka;</text:span></text:p>
      <text:p text:style-name="P139"><text:span text:style-name="T140">1.8</text:span><text:span text:style-name="T141">. valstybinės reikšmės kelių (ir jų statinių) priežiūros darbų vadovams:</text:span></text:p>
      <text:p text:style-name="P142"><text:span text:style-name="T143">1.8.1</text:span><text:span text:style-name="T144">. išsimokslinimas – aukštasis universitetinis ar aukšte</text:span><text:span text:style-name="T145">snysis (baigusiems technikumus ar aukštesniąsias mokyklas – iki jų pripažinimo aukštosiomis mokyklomis);</text:span></text:p>
      <text:p text:style-name="P146"><text:span text:style-name="T147">1.8.2</text:span><text:span text:style-name="T148">. valstybinės reikšmės kelių priežiūros, taisymo, tiesimo darbo stažas ir praktinė patirtis – 3 metai;</text:span></text:p>
      <text:p text:style-name="P149"><text:span text:style-name="T150">1.8.3</text:span><text:span text:style-name="T151">. turėti automobilių susisieki</text:span><text:span text:style-name="T152">mo komunikacijų statinio ar jo atskirų konstrukcinių elementų statybos darbų vadovo kvalifikacijos atestatą, išduotą Lietuvos Respublikos aplinkos ministerijos nustatyta tvarka.</text:span></text:p>
      <text:p text:style-name="P153"><text:span text:style-name="T154">2</text:span><text:span text:style-name="T155">. Asmenys taip pat privalo turėti pažymėjimą, išduotą vadovaujantis L</text:span><text:span text:style-name="T156">ietuvos Respublikos sveikatos apsaugos ministro 2003 m. sausio 31 d. įsakymu Nr. V-51 „Dėl Asmenų, kurie privalo įgyti žinių sveikatos klausimais, profesijų sąrašo ir asmenų, kurie dėl savo darbo ar kitos veiklos pobūdžio privalo įgyti pirmosios medicinos<text:s/></text:span><text:span text:style-name="T157">pagalbos teikimo žinių ir įgūdžių, profesijų ir veiklos sričių sąrašo bei mokymo tvarkos tvirtinimo“ (Žin., 2003, Nr.<text:s/></text:span><text:a xlink:href="https://www.e-tar.lt/portal/lt/legalAct/TAR.1C34BB0A6916" office:target-frame-name="_blank" xlink:show="new"><text:span text:style-name="T158">18-795</text:span></text:a><text:span text:style-name="T159">).</text:span></text:p>
      <text:p text:style-name="P160"><text:span text:style-name="T161">3</text:span><text:span text:style-name="T162">. Šis įsakymas įsigalioja nuo 2003 m. rugpjūč</text:span><text:span text:style-name="T163">io 1 d.</text:span></text:p>
      <text:p text:style-name="P164"/>
      <text:p text:style-name="P165"/>
      <text:p text:style-name="P166"><text:span text:style-name="T167">GENERALINIS DIREKTORIUS</text:span><text:span text:style-name="T168"><text:tab/>VIRGAUDAS PUODŽIUKAS</text:span></text:p>
      <text:p text:style-name="P169">______________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00:11:00Z</meta:creation-date>
    <dc:date>2015-09-01T00:11:00Z</dc:date>
    <meta:template xlink:href="Normal" xlink:type="simple"/>
    <meta:editing-cycles>2</meta:editing-cycles>
    <meta:editing-duration>PT0S</meta:editing-duration>
    <meta:document-statistic meta:page-count="2" meta:paragraph-count="54" meta:word-count="851" meta:character-count="6915" meta:row-count="197" meta:non-whitespace-character-count="6118"/>
  </office:meta>
</office:document-meta>
</file>