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text-transform="uppercase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text-transform="uppercase" style:font-size-complex="12pt" style:language-asian="lt" style:country-asian="LT"/>
    </style:style>
    <style:style style:name="T44" style:parent-style-name="DefaultParagraphFont" style:family="text">
      <style:text-properties fo:text-transform="uppercas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SANGLAUDOS SKATINIMO veiksmų programos 1 prioriteto „VIETINĖ IR URBANISTINĖ PLĖTRA, KULTŪROS PAVELDO IR GAMTOS IŠSAUGOJIMAS<text:s/>BEI PRITAIKYMAS TURIZMO PLĖTRAI“ ĮGYVENDINIMO priemonĘ VP3-1.2-VRM-01-r „PRIELAIDŲ SPARTESNEI ŪKINĖS VEIKLOS DIVERSIFIKACIJAI KAIMO VIETOVĖSE SUDARYMAS“</text:p>
      <text:p text:style-name="P6"/>
      <text:p text:style-name="P7">2013 m. birželio 18 d. Nr. 1V-536</text:p>
      <text:p text:style-name="P8">Vilnius</text:p>
      <text:p text:style-name="P9"/>
      <text:p text:style-name="P10"><text:span text:style-name="T11">Vadovaudamasis Projektų administravimo ir finansavimo taisy</text:span><text:span text:style-name="T12">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00 ir 101 punktais, 2007–2013 m. Sanglaudos skatinimo veiksmų programos 1 prioriteto „Vietinė ir urbanistinė plėtra, k</text:span><text:span text:style-name="T19">ultūros paveldo ir gamtos išsaugojimas bei pritaikymas turizmo plėtrai“ įgyvendinimo priemonės</text:span><text:span text:style-name="T20"><text:s/>VP3-1.2-VRM-01-R<text:s/></text:span><text:span text:style-name="T21">„Prielaidų spartesnei ūkinės veiklos diversifikacijai kaimo vietovėse sudarymas“ projektų finansavimo sąlygų aprašo, patvirtinto Lietuvos Respub</text:span><text:span text:style-name="T22">likos vidaus reikalų ministro 2008 m. gruodžio 9 d. įsakymu Nr. 1V-446 (Žin., 2008, Nr. </text:span><text:a xlink:href="https://www.e-tar.lt/portal/lt/legalAct/TAR.7281A5C1708B" office:target-frame-name="_blank" xlink:show="new"><text:span text:style-name="T23">147-5926</text:span></text:a><text:span text:style-name="T24">; 2011, Nr. </text:span><text:a xlink:href="https://www.e-tar.lt/portal/lt/legalAct/TAR.3F330AF854A5" office:target-frame-name="_blank" xlink:show="new"><text:span text:style-name="T25">148-6968</text:span></text:a><text:span text:style-name="T26">), 65 punktu ir atsižvelgdamas į viešosios įstaigos Centrinės projektų valdymo agentūros 2013 m. gegužės 28 d. projekto paraiškos Nr. VP3-1.2-VRM-01-R-82-019 tinkamumo finansuoti vertinimo ataskaitą,</text:span></text:p>
      <text:p text:style-name="P27"><text:span text:style-name="T28">s k i r i u finansavimą regionų proj</text:span><text:span text:style-name="T29">ektų planavimo būdu pateiktam Plungės rajono savivaldybės administracijos projektui „Žemaičių Kalvarijos Švč. Mergelės Marijos Apsilankymo bazilikos prieigų infrastruktūros atnaujinimas ir pritaikymas vietos bendruomenės poreikiams“ (paraiškos kodas Nr. VP</text:span><text:span text:style-name="T30">3-1.2-VRM-01-R-82-019) įgyvendinti – iki 548 608,08 Lt (penkių šimtų keturiasdešimt aštuonių tūkstančių šešių šimtų aštuonių litų 8 ct) iš Vidaus reikalų ministerijos programos „Regionų plėtros ir Europos Sąjungos struktūrinės paramos programų įgyvendinimo</text:span><text:span text:style-name="T31"><text:s/>užtikrinimas“ (programos kodas 03.03) pagal priemonę „Mažinti gyvenimo aplinkos ir kokybės skirtumus tarp pagrindinių ir likusių šalies miestų ir sudaryti prielaidas spartesnei ūkinės veiklos diversifikacijai kaimo vietovėse“ (priemonės kodas 01-01-02), f</text:span><text:span text:style-name="T32">inansuoti:</text:span></text:p>
      <text:p text:style-name="P33"><text:span text:style-name="T34">1</text:span><text:span text:style-name="T35">. iš Europos Sąjungos lėšų (finansavimo šaltinio kodas 1.3.2.3.1) – iki 504 126,34 Lt (penkių šimtų keturių tūkstančių vieno šimto dvidešimt šešių litų 34 ct);</text:span></text:p>
      <text:p text:style-name="P36"><text:span text:style-name="T37">2</text:span><text:span text:style-name="T38">. iš bendrojo finansavimo lėšų (finansavimo šaltinio kodas 1.2.2.3.1) – iki</text:span><text:span text:style-name="T39"><text:s/>44 481,74 Lt (keturiasdešimt keturių tūkstančių keturių šimtų aštuoniasdešimt vieno lito 74 ct).</text:span></text:p>
      <text:p text:style-name="P40"/>
      <text:p text:style-name="P41"/>
      <text:p text:style-name="P42"><text:span text:style-name="T43">Vidaus reikalų ministras</text:span><text:span text:style-name="T44"><text:tab/>Dailis Alfonsas Barakausk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9-19T22:00:00Z</meta:creation-date>
    <dc:date>2015-09-19T22:00:00Z</dc:date>
    <meta:template xlink:href="Normal" xlink:type="simple"/>
    <meta:editing-cycles>2</meta:editing-cycles>
    <meta:editing-duration>PT0S</meta:editing-duration>
    <meta:document-statistic meta:page-count="1" meta:paragraph-count="13" meta:word-count="377" meta:character-count="2961" meta:row-count="61" meta:non-whitespace-character-count="2597"/>
  </office:meta>
</office:document-meta>
</file>