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VILNIUJE, DIDŽIOJOJE G. 17, PERDAVIMO LIETUVOS GYVENTOJŲ GENOCIDO IR REZISTENCIJOS TYRIMO CENTRUI</text:p>
      <text:p text:style-name="P12"/>
      <text:p text:style-name="P13">1994 m. gruodžio 1 d. Nr. 1206</text:p>
      <text:p text:style-name="P14">Vilnius</text:p>
      <text:p text:style-name="P15"/>
      <text:p text:style-name="P16"><text:span text:style-name="T17">Vykdydama Lietuvos<text:s/></text:span><text:span text:style-name="T18">Respublikos Seimo 1993 m. liepos 16 d. nutarimą Nr. I-243 „Dėl Lietuvos gyventojų genocido ir rezistencijos tyrimo centro įstatymo įgyvendinimo tvarkos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siūlyti Vilniaus miesto savivaldybei perduoti kapita</text:span><text:span text:style-name="T24">liškai remontuojamą negyvenamąjį pastatą Vilniuje, Didžiojoje g. 17, į Lietuvos gyventojų genocido ir rezistencijos tyrimo centro balansą pagal esamą būklę Lietuvos gyventojų genocido aukų atminimo instituto) patalpoms įrengti.</text:span></text:p>
      <text:p text:style-name="P25"><text:span text:style-name="T26">2</text:span><text:span text:style-name="T27">. Pavesti Vilniaus sena</text:span><text:span text:style-name="T28">miesčio restauravimo direkcijai vykdyti užsakovo funkcijas, kad būtų užbaigtas 1 punkte nurodytojo pastato kapitalinis remontas.</text:span></text:p>
      <text:p text:style-name="P29"/>
      <text:p text:style-name="P30"/>
      <text:p text:style-name="P31"><text:span text:style-name="T32">MINISTRAS PIRMININKAS</text:span><text:span text:style-name="T33"><text:tab/>ADOLFAS ŠLEŽEVIČIUS</text:span></text:p>
      <text:p text:style-name="P34"/>
      <text:p text:style-name="P35">PRAMONĖS IR PREKYBOS MINISTRAS,</text:p>
      <text:p text:style-name="P36">PAVADUOJANTIS STATYBOS IR</text:p>
      <text:p text:style-name="P37">URBANISTIKOS MINISTRĄ<text:tab/>KAZIMIERAS JUOZAS KLIMAŠ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53:00Z</meta:creation-date>
    <dc:date>2015-09-30T15:53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026" meta:row-count="37" meta:non-whitespace-character-count="909"/>
  </office:meta>
</office:document-meta>
</file>