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PRIPAŽINIMO NETEKUSIAIS GALIOS</text:p>
      <text:p text:style-name="P12"/>
      <text:p text:style-name="P13">2003 m. vasario 3 d. Nr. 173</text:p>
      <text:p text:style-name="P14">Vilnius</text:p>
      <text:p text:style-name="P15"/>
      <text:p text:style-name="P16"><text:span text:style-name="T17">Vadovaudamasi Lietuvos Respublikos telekomun</text:span><text:span text:style-name="T18">ikacijų įstatymo (Žin., 1998, Nr.<text:s/></text:span><text:a xlink:href="https://www.e-tar.lt/portal/lt/legalAct/TAR.027489452776" office:target-frame-name="_blank" xlink:show="new"><text:span text:style-name="T19">56-1548</text:span></text:a><text:span text:style-name="T20">; 2002, Nr. 75-3215) 5 straipsnio 7 punktu, Lietuvos Respublikos Vyriausybė<text:s/></text:span><text:span text:style-name="T21">nutari</text:span><text:span text:style-name="T22">a:</text:span></text:p>
      <text:p text:style-name="P23"><text:span text:style-name="T24">Pripažinti netekusiais galios:</text:span></text:p>
      <text:p text:style-name="P25"><text:span text:style-name="T26">1</text:span><text:span text:style-name="T27">. Lietuvos Re</text:span><text:span text:style-name="T28">spublikos Vyriausybės 2001 m. gruodžio 6 d. nutarimą Nr. 1478 „Dėl bendrojo fiksuoto telefono ryšio paslaugų didžiausių ribinių kainų nustatymo“ (Žin., 2001, Nr.<text:s/></text:span><text:a xlink:href="https://www.e-tar.lt/portal/lt/legalAct/TAR.D109DAF8C62C" office:target-frame-name="_blank" xlink:show="new"><text:span text:style-name="T29">103-3682</text:span></text:a><text:span text:style-name="T30">).</text:span></text:p>
      <text:p text:style-name="P31"><text:span text:style-name="T32">2</text:span><text:span text:style-name="T33">. Lietuvos Respublikos Vyriausybės 2002 m. vasario 27 d. nutarimą Nr. 298 „Dėl telekomunikacijų paslaugų kainų ir tarifų aukščiausios ribos nustatymo“ (Žin., 2002, Nr.<text:s/></text:span><text:a xlink:href="https://www.e-tar.lt/portal/lt/legalAct/TAR.8295371290C3" office:target-frame-name="_blank" xlink:show="new"><text:span text:style-name="T34">22-836</text:span></text:a><text:span text:style-name="T35">).</text:span></text:p>
      <text:p text:style-name="P36"><text:span text:style-name="T37">3</text:span><text:span text:style-name="T38">. Lietuvos Respublikos Vyriausybės 2002 m. kovo 27 d. nutarimą Nr. 400 „Dėl Lietuvos Respublikos Vyriausybės 2002 m. vasario 27 d. nutarimo Nr. 298 „Dėl telekomunikacijų paslaugų kainų ir tarifų aukščiausios ribos nustatymo“ dalinio pakeitimo“ (Žin.,</text:span><text:span text:style-name="T39"><text:s/>2002, Nr.<text:s/></text:span><text:a xlink:href="https://www.e-tar.lt/portal/lt/legalAct/TAR.DE8A7224C818" office:target-frame-name="_blank" xlink:show="new"><text:span text:style-name="T40">32-1215</text:span></text:a><text:span text:style-name="T41">).</text:span></text:p>
      <text:p text:style-name="P42"/>
      <text:p text:style-name="P43"/>
      <text:p text:style-name="P44">MINISTRAS PIRMININKAS<text:tab/>ALGIRDAS BRAZAUSKAS</text:p>
      <text:p text:style-name="P45"/>
      <text:p text:style-name="P46">SUSISIEKIMO MINISTRAS<text:tab/>ZIGMANTAS BALČYTIS</text:p>
      <text:p text:style-name="P47">______________</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7:23:00Z</meta:creation-date>
    <dc:date>2015-09-09T17:23:00Z</dc:date>
    <meta:template xlink:href="Normal" xlink:type="simple"/>
    <meta:editing-cycles>2</meta:editing-cycles>
    <meta:editing-duration>PT0S</meta:editing-duration>
    <meta:document-statistic meta:page-count="1" meta:paragraph-count="19" meta:word-count="199" meta:character-count="1435" meta:row-count="54" meta:non-whitespace-character-count="1255"/>
  </office:meta>
</office:document-meta>
</file>