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IŲ DALYVAVIMO NATO VADOVAUJAMOJE TARPTAUTINĖJE TAIKOS STABILIZAVIMO OPERACIJOJE BOSNIJOJE IR HERCEGOVINOJE</text:p>
      <text:p text:style-name="P12"/>
      <text:p text:style-name="P13">2002 m. gruodžio 10 d. Nr. IX-1279</text:p>
      <text:p text:style-name="P14">Vilnius</text:p>
      <text:p text:style-name="P15"/>
      <text:p text:style-name="P16"><text:span text:style-name="T17">Lietuv</text:span><text:span text:style-name="T18">os Respublikos Seimas, vadovaudamasis Lietuvos Respublikos Konstitucijos 142 straipsnio 1 dalimi, Lietuvos Respublikos tarptautinių operacijų, pratybų ir kitų karinio bendradarbiavimo renginių įstatymo 6 straipsnio 2 ir 6 dalimis ir atsižvelgdamas į Respub</text:span><text:span text:style-name="T19">likos Prezidento 2002 m. lapkričio 18 d. dekretą Nr. 1976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Siųsti iki 3 Lietuvos karių dalyvauti NATO vadovaujamoje tarptautinėje taikos stabilizavimo operacijoje Bosnijoje ir Hercegovinoje nuo 2003 m. vasario mėnesio iki 2003 m</text:span><text:span text:style-name="T28">. rugpjūčio mėnesio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LIETUVOS RESPUBLIKOS<text:s/></text:span></text:p>
      <text:p text:style-name="P39">SEIMO PIRMININKAS<text:tab/>ARTŪRAS PAULAUSKAS<text:s/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08:00Z</meta:creation-date>
    <dc:date>2015-09-23T17:08:00Z</dc:date>
    <meta:template xlink:href="Normal" xlink:type="simple"/>
    <meta:editing-cycles>2</meta:editing-cycles>
    <meta:editing-duration>PT0S</meta:editing-duration>
    <meta:document-statistic meta:page-count="1" meta:paragraph-count="15" meta:word-count="118" meta:character-count="882" meta:row-count="43" meta:non-whitespace-character-count="779"/>
  </office:meta>
</office:document-meta>
</file>