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I N F O R M A C I N I S P R A N E Š I M A S</text:p>
      <text:p text:style-name="P11">DĖL TARPTAUTINĖS SUTARTIES ĮSIGALIOJIMO</text:p>
      <text:p text:style-name="P12"/>
      <text:p text:style-name="P13"><text:span text:style-name="T14">Lietuvos Respublikos Vyriausybės ir Lenkijos Respublikos Vyriausybės sutartis dėl ap</text:span><text:span text:style-name="T15">sikeičiamos įslaptintos karinės informacijos apsaugos, pasirašyta 1997 m. vasario 14 d., Lietuvos Respublikos Seimo ratifikuota 1997 m. birželio 19 d., paskelbta 1997 m. rugpjūčio 20 d. „Valstybės žiniose“ Nr. 77-1974,<text:s/></text:span><text:span text:style-name="T16">įsigaliojo 1997 m. rugsėjo 24 d</text:span><text:span text:style-name="T17">.</text:span></text:p>
      <text:p text:style-name="P18"/>
      <text:p text:style-name="P19"/>
      <text:p text:style-name="P20"><text:span text:style-name="T21">TEISĖS IR TARPTAUTINIŲ SUTARČIŲ DEPARTAMENTO<text:s/></text:span></text:p>
      <text:p text:style-name="P22">DIREKTORIUS<text:tab/>D. JURGELEVIČIUS</text:p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9:11:00Z</meta:creation-date>
    <dc:date>2015-09-19T19:11:00Z</dc:date>
    <meta:template xlink:href="Normal" xlink:type="simple"/>
    <meta:editing-cycles>2</meta:editing-cycles>
    <meta:editing-duration>PT0S</meta:editing-duration>
    <meta:document-statistic meta:page-count="1" meta:paragraph-count="8" meta:word-count="86" meta:character-count="564" meta:row-count="21" meta:non-whitespace-character-count="486"/>
  </office:meta>
</office:document-meta>
</file>