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4" style:parent-style-name="Normal" style:family="paragraph">
      <style:paragraph-properties fo:widows="0" fo:orphans="0" fo:text-align="center"/>
      <style:text-properties fo:color="#000000" fo:font-size="10pt" style:font-size-asian="10pt" style:font-size-complex="10pt" fo:hyphenate="false"/>
    </style:style>
    <style:style style:name="P1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6" style:parent-style-name="Normal" style:family="paragraph">
      <style:paragraph-properties fo:widows="0" fo:orphans="0" fo:text-align="center"/>
      <style:text-properties fo:color="#000000" fo:font-size="10pt" style:font-size-asian="10pt" style:font-size-complex="10pt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font-size="10pt" style:font-size-asian="10pt" style:font-size-complex="10p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4222in" style:use-optimal-column-width="false"/>
    </style:style>
    <style:style style:name="TableColumn29" style:family="table-column">
      <style:table-column-properties style:column-width="3.7479in" style:use-optimal-column-width="false"/>
    </style:style>
    <style:style style:name="TableColumn30" style:family="table-column">
      <style:table-column-properties style:column-width="2.1284in" style:use-optimal-column-width="false"/>
    </style:style>
    <style:style style:name="Table27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margin-left="1.1666in">
        <style:tab-stops/>
      </style:paragraph-properties>
      <style:text-properties fo:color="#000000" fo:font-size="10pt" style:font-size-asian="10pt" style:font-size-complex="10pt" fo:hyphenate="false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7" style:family="table-column">
      <style:table-column-properties style:column-width="2.4083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2.6402in"/>
    </style:style>
    <style:style style:name="Table106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  <style:text-properties fo:color="#000000" fo:hyphenate="false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color="#000000" fo:hyphenate="false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žemės ūkio ministro 2011 m. gruodžio 29 d. įsakymu Nr. 3D-954 „ Dėl žemės ūkio ministro 2009 m. balandžio 10 d. įsakymo Nr. 3D-236 „Dėl Draudimo įmokų dalinio kompensavimo taisyklių patvirtinimo“ pakeitimo“ (Žin., 2012, Nr. 1-22) nauja redakcija išdėstytų Draudimo įmokų dalinio kompensavimo taisyklių 7 priedas turi būti toks:</text:p>
      <text:p text:style-name="P4"/>
      <text:p text:style-name="P5">„Draudimo įmokų dalinio<text:s/>kompensavimo taisyklių</text:p>
      <text:p text:style-name="P6">7 priedas</text:p>
      <text:p text:style-name="P7">(Lietuvos Respublikos žemės ūkio ministro 2011 m. gruodžio 29 d. įsakymo Nr. 3D-954<text:s/></text:p>
      <text:p text:style-name="P8">redakcija)</text:p>
      <text:p text:style-name="P9"/>
      <text:p text:style-name="P10"><text:span text:style-name="T11">(Pažymos apie lėšų poreikį daliai draudimo įmokų kompensuoti formos pavyzdys)</text:span></text:p>
      <text:p text:style-name="P12"/>
      <text:p text:style-name="P13">_<text:tab/></text:p>
      <text:p text:style-name="P14">(draudimo įmonės pavadinimas)</text:p>
      <text:p text:style-name="P15">_<text:tab/></text:p>
      <text:p text:style-name="P16">(kodas, buveinė, kiti draudimo įmonės duomenys)</text:p>
      <text:p text:style-name="P17"/>
      <text:p text:style-name="P18">Nacionalinei mokėjimo agentūrai</text:p>
      <text:p text:style-name="P19">prie Žemės ūkio ministerijos<text:s/></text:p>
      <text:p text:style-name="P20"/>
      <text:p text:style-name="P21">PAŽYMA</text:p>
      <text:p text:style-name="P22"><text:span text:style-name="T23">APIE LĖŠŲ POREIKĮ DALIAI DRAUDIMO ĮMOKŲ KOMPENSUOTI</text:span></text:p>
      <text:p text:style-name="P24">___________ Nr.<text:s/>__________</text:p>
      <text:p text:style-name="P25">(data)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Draudimo įmonės pavadinima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Draudimo įmonės koda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Banko/kredito unijos pavadinima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Banko/kredito unijos koda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Atsiskaitomosios sąskaitos numer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Laikotarpis, už kurį kompensuojam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Bendra priskaičiuota kompensacijos suma Lt*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Gauta avanso už žiemojančius augalu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Išmokama kompensacijos sum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Pagalbos kodas</text:p>
          </table:table-cell>
          <table:table-cell table:style-name="TableCell99">
            <text:p text:style-name="P100">24062</text:p>
          </table:table-cell>
        </table:table-row>
      </table:table>
      <text:p text:style-name="P101"/>
      <text:p text:style-name="P102">Draudimo įmonė<text:s/><text:tab/>pagalbos gavėjus, draudimo objektus ir draudžiamuosius<text:s/></text:p>
      <text:p text:style-name="P103">(patikrino ar nepatikrino)</text:p>
      <text:p text:style-name="P104">įvykius, ar jie atitinka draudimo įmokų kompensavimo sąlygas.<text:s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(Pareigų pavadinimas)</text:p>
          </table:table-cell>
          <table:table-cell table:style-name="TableCell113">
            <text:p text:style-name="P114">(Parašas)</text:p>
          </table:table-cell>
          <table:table-cell table:style-name="TableCell115">
            <text:p text:style-name="P116">(Vardas, pavardė)</text:p>
          </table:table-cell>
        </table:table-row>
      </table:table>
      <text:p text:style-name="P117"/>
      <text:p text:style-name="P118"/>
      <text:p text:style-name="P119">(Rengėjo nuorodos:<text:s/></text:p>
      <text:p text:style-name="P120">vardas, pavardė, tel. Nr., el. p.)</text:p>
      <text:p text:style-name="P121"/>
      <text:p text:style-name="P122">*Kompensacijos suma 7 eilutėje turi sutapti su pažymoje apie sudarytus augalų draudimo liudijimus nurodyta kompensacijos suma.</text:p>
      <text:p text:style-name="P123"/>
      <text:p text:style-name="P124">Ekonomikos ir programų vertinimo<text:s/></text:p>
      <text:p text:style-name="P125">departamento direktorius<text:tab/>Vygantas Katkevičius</text:p>
      <text:p text:style-name="P126"/>
      <text:p text:style-name="P1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10:46:00Z</meta:creation-date>
    <dc:date>2013-12-29T10:46:00Z</dc:date>
    <meta:template xlink:href="LLD2Txt" xlink:type="simple"/>
    <meta:editing-cycles>2</meta:editing-cycles>
    <meta:editing-duration>PT0S</meta:editing-duration>
    <meta:document-statistic meta:page-count="1" meta:paragraph-count="3" meta:word-count="1082" meta:character-count="1696" meta:row-count="5" meta:non-whitespace-character-count="617"/>
  </office:meta>
</office:document-meta>
</file>