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1 M. BALANDŽIO 17 D. ĮSAKYMO NR. 176 „DĖL MAISTO PRODUKTŲ KONTROLĖS PREKYBOS ĮMONĖSE“ DALINIO PAKEITIMO</text:p>
      <text:p text:style-name="P11"/>
      <text:p text:style-name="P12">2001 m. gegužės 1 d. Nr. 196</text:p>
      <text:p text:style-name="P13">Vilnius</text:p>
      <text:p text:style-name="P14"/>
      <text:p text:style-name="P15"/>
      <text:p text:style-name="P16"><text:span text:style-name="T17">Papildau</text:span><text:span text:style-name="T18"><text:s/>Lietuvos Respublikos valstybinės maisto ir veterinarijos tarnybos direktoriaus 2001 m. balandžio 17 d. įsakymo Nr. 176 „Dėl maisto produktų kontrolės prekybos įmonėse“ 1 punktą šiuo sakiniu:</text:span></text:p>
      <text:p text:style-name="P19"><text:span text:style-name="T20">„Ši nuostata netaikoma nepasterizuotam alui“.</text:span></text:p>
      <text:p text:style-name="P21"/>
      <text:p text:style-name="P22"/>
      <text:p text:style-name="P23"/>
      <text:p text:style-name="P24"><text:span text:style-name="T25">DIREKTORIUS</text:span><text:span text:style-name="T26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4T08:18:00Z</meta:creation-date>
    <dc:date>2017-04-14T08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597" meta:row-count="19" meta:non-whitespace-character-count="521"/>
  </office:meta>
</office:document-meta>
</file>