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SVEIKATOS APSAUGOS MINISTRO 2001 10 08 ĮSAKYMO NR. 523 „DĖL SVEIKATOS APSAUGOS MINISTRO 1999 M. SPALIO 15 D. ĮSAKYMO NR. 450 „DĖL REIKALAVIMŲ VAISTINĖMS IR<text:s/>BŪTINOJO APRŪPINIMO VAISTINĖS STATUSO SUTEIKIMO TVARKOS PATVIRTINIMO“ DALINIO PAKEITIMO“ ATITIKIMO KONKURENCIJOS ĮSTATYMO 4 STRAIPSNIO NUOSTATAS</text:p>
      <text:p text:style-name="P12"/>
      <text:p text:style-name="P13">2002 m. lapkričio 28 d. Nr. 134</text:p>
      <text:p text:style-name="P14">Vilnius</text:p>
      <text:p text:style-name="P15"/>
      <text:p text:style-name="P16"><text:span text:style-name="T17">Vadovaudamasi Lietuvos Respublikos konkurencijos įstatymo 4 straipsni</text:span><text:span text:style-name="T18">u bei 19 straipsnio 1 dalies 4 punktu,</text:span></text:p>
      <text:p text:style-name="P19"><text:span text:style-name="T20">Konkurencijos taryba<text:s/></text:span><text:span text:style-name="T21">nutari</text:span><text:span text:style-name="T22">a:</text:span></text:p>
      <text:p text:style-name="P23"><text:span text:style-name="T24">1</text:span><text:span text:style-name="T25">. Įpareigoti Sveikatos apsaugos ministeriją per 1 mėnesį nuo Konkurencijos tarybos nutarimo paskelbimo dienos panaikinti 2001 m. spalio 8 d. Sveikatos apsaugos ministro įsakymo Nr.</text:span><text:span text:style-name="T26"><text:s/>523 1.2 ir 1.3 punktus.</text:span></text:p>
      <text:p text:style-name="P27"><text:span text:style-name="T28">2</text:span><text:span text:style-name="T29">. Įpareigoti Sveikatos apsaugos ministeriją įvykdžius šio nutarimo 1 punkte numatytą įpareigojimą nedelsiant informuoti Konkurencijos tarybą apie priimtus sprendimus.</text:span></text:p>
      <text:p text:style-name="P30"/>
      <text:p text:style-name="P31"/>
      <text:p text:style-name="P32"><text:span text:style-name="T33">L. E. PIRMININKO PAREIGAS</text:span><text:span text:style-name="T34"><text:tab/>DANGUOLĖ KLIMAŠAUSKIENĖ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8:41:00Z</meta:creation-date>
    <dc:date>2015-08-06T18:41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993" meta:row-count="39" meta:non-whitespace-character-count="867"/>
  </office:meta>
</office:document-meta>
</file>