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fo:letter-spacing="0.0138in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etter-spacing="0.0416in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fo:letter-spacing="0.0416in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SAUSIO 6 D. ĮSAKYMO NR. 5 „DĖL NARKOTINIŲ IR PSICHOTROPINIŲ MEDŽIAGŲ SĄRAŠŲ PATVIRTINIMO“ DALINIO PAKEITIMO IR PAPILDYMO</text:p>
      <text:p text:style-name="P15"/>
      <text:p text:style-name="P16">2001 m. liepos 25 d. Nr. 408</text:p>
      <text:p text:style-name="P17">Vilnius</text:p>
      <text:p text:style-name="P18"/>
      <text:p text:style-name="P19"/>
      <text:p text:style-name="P20"><text:span text:style-name="T21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22">8-161</text:span></text:a><text:span text:style-name="T23">) 4 straipsnio nuostatomis:</text:span></text:p>
      <text:p text:style-name="P24"><text:span text:style-name="T25">1</text:span><text:span text:style-name="T26">. Iš dalies<text:s/></text:span><text:span text:style-name="T27">pakeičiu</text:span><text:span text:style-name="T28"><text:s/>sveikatos apsaugos ministro 2000 m. sausio 6 d. įsakymą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9">4-113</text:span></text:a><text:span text:style-name="T30">):</text:span></text:p>
      <text:p text:style-name="P31"><text:span text:style-name="T32">1.1</text:span><text:span text:style-name="T33">.<text:s/></text:span><text:span text:style-name="T34">Išbraukiu</text:span><text:span text:style-name="T35"><text:s/>iš III sąrašo „Psichotropinės medžiagos, leidžiamos vartoti medicinos tikslams“ 1971 m. Psichotropinių medžiagų konvencijos III sąrašo medžiagą<text:s/></text:span><text:span text:style-name="T36">Flunitrazepamas (Flunitrazepam)</text:span><text:span text:style-name="T37"><text:s/>ir<text:s/></text:span><text:span text:style-name="T38">įrašau</text:span><text:span text:style-name="T39"><text:s/>ją į II sąrašo „Narkotinės ir psichotropinės medžiagos, leidžiamos vartoti medicinos tikslams“ 1971 m. Psichotropinių medžiagų konvencijos II sąrašą.</text:span></text:p>
      <text:p text:style-name="P40"><text:span text:style-name="T41">2</text:span><text:span text:style-name="T42">.<text:s/></text:span><text:span text:style-name="T43">Papilda</text:span><text:span text:style-name="T44">u:</text:span></text:p>
      <text:p text:style-name="P45"><text:span text:style-name="T46">2.1</text:span><text:span text:style-name="T47">. I sąrašo „Narkotinės ir psichotropinės medžiagos, draudžiamos vartoti medicinos tikslams“ 1971 m. Psichotropinių medžiagų konvencijos I sąrašą medžiagomis<text:s/></text:span><text:span text:style-name="T48">4-MTA (4-methylthioamphetamine)<text:s/></text:span><text:span text:style-name="T49">ir</text:span><text:span text:style-name="T50"><text:s/>2-CB</text:span><text:span text:style-name="T51"><text:s/>(</text:span><text:span text:style-name="T52">4-bromo-2,5-dimethoxyphenylethylamine, MFT</text:span><text:span text:style-name="T53">);</text:span></text:p>
      <text:p text:style-name="P54"><text:span text:style-name="T55">2.2</text:span><text:span text:style-name="T56">. III sąrašo „ Psichotropinės medžiagos, leidžiamos vartoti medicinos tikslams“ 1971 m. Psichotropinių medžiagų konvencijos IV sąrašo eilutėje<text:s/></text:span><text:span text:style-name="T57">Natrio oksibutiratas (Natrii oxybutyras)</text:span><text:span text:style-name="T58"><text:s/>į<text:s/></text:span><text:span text:style-name="T59">rašau</text:span><text:span text:style-name="T60"><text:s/>„y</text:span><text:span text:style-name="T61">-hydroxybutyrate, GHB</text:span><text:span text:style-name="T62">“ ir visą eilutę išdėstau taip:</text:span></text:p>
      <text:p text:style-name="P63"><text:span text:style-name="T64">„Natrio oksibutiratas (Natrii oxybutyras,<text:s/></text:span><text:span text:style-name="T65">y</text:span><text:span text:style-name="T66">-hydroxybutyrate, GHB“).</text:span></text:p>
      <text:p text:style-name="P67"><text:span text:style-name="T68">3</text:span><text:span text:style-name="T69">.<text:s/></text:span><text:span text:style-name="T70">Nustatau</text:span><text:span text:style-name="T71">, kad įsakymas įsigalioja nuo 2001 m. rugpjūčio 1 d.</text:span></text:p>
      <text:p text:style-name="P72"/>
      <text:p text:style-name="P73"/>
      <text:p text:style-name="P74"/>
      <text:p text:style-name="P75">SVEIKATOS APSAUGOS</text:p>
      <text:p text:style-name="P76"><text:span text:style-name="T77">MINISTRAS</text:span><text:span text:style-name="T7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2T14:37:00Z</meta:creation-date>
    <dc:date>2015-12-02T14:37:00Z</dc:date>
    <meta:template xlink:href="Normal" xlink:type="simple"/>
    <meta:editing-cycles>2</meta:editing-cycles>
    <meta:editing-duration>PT0S</meta:editing-duration>
    <meta:document-statistic meta:page-count="1" meta:paragraph-count="19" meta:word-count="236" meta:character-count="1831" meta:row-count="64" meta:non-whitespace-character-count="1614"/>
  </office:meta>
</office:document-meta>
</file>