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GRUODŽIO 4 D. ĮSAKYMO NR. 3-388 „DĖL KLAIPĖDOS VALSTYBINIO JŪRŲ UOSTO PLĖTOJIMO TARYBOS PERSONALINĖS SUDĖTIES TVIRTINIMO“ PAKEITIMO</text:p>
      <text:p text:style-name="P7"/>
      <text:p text:style-name="P8">2009 m. kovo 19 d. Nr. 3-102</text:p>
      <text:p text:style-name="P9">Vilnius</text:p>
      <text:p text:style-name="P10"/>
      <text:p text:style-name="P11"><text:span text:style-name="T12">Pakeičiu</text:span><text:span text:style-name="T13"><text:s/>Lietuvos Respublikos susisiekimo ministro 2007 m. gruodžio 4 d. įsakymą Nr. 3-388 „Dėl Klaipėdos valstybinio jūrų uosto plėtojimo tarybos personalinės sudėties tvirtinimo“ (Žin., 2007, Nr.<text:s/></text:span><text:a xlink:href="https://www.e-tar.lt/portal/lt/legalAct/TAR.54A3F75BB349" office:target-frame-name="_blank" xlink:show="new"><text:span text:style-name="T14">128-5224</text:span></text:a><text:span text:style-name="T15">; 2009, Nr.<text:s/></text:span><text:a xlink:href="https://www.e-tar.lt/portal/lt/legalAct/TAR.3DE811A03F2E" office:target-frame-name="_blank" xlink:show="new"><text:span text:style-name="T16">14-558</text:span></text:a><text:span text:style-name="T17">) – išbraukiu iš nurodytuoju įsakymu patvirtintos Klaipėdos valstybinio jūrų uosto plėtojimo tarybos personalinės sudėties R. Klevečką, A. Vaitkų ir įrašau A. Štarą, susisiekimo viceministrą, ir J. Miškinį, Muitinės departamento prie Finansų ministerijos generalinio direktoriaus pavaduotoją.</text:span></text:p>
      <text:p text:style-name="P18"/>
      <text:p text:style-name="P19"/>
      <text:p text:style-name="P20"/>
      <text:p text:style-name="P21"><text:span text:style-name="T22">SUSISIEKIMO MINISTRAS</text:span><text:span text:style-name="T23"><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9T14:46:00Z</meta:creation-date>
    <dc:date>2017-01-19T14:46:00Z</dc:date>
    <meta:template xlink:href="Normal.dotm" xlink:type="simple"/>
    <meta:editing-cycles>2</meta:editing-cycles>
    <meta:editing-duration>PT0S</meta:editing-duration>
    <meta:document-statistic meta:page-count="1" meta:paragraph-count="21" meta:word-count="133" meta:character-count="993" meta:row-count="58" meta:non-whitespace-character-count="881"/>
  </office:meta>
</office:document-meta>
</file>