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 KOMISIJOS 2000 M. KOVO 10 D.</text:span></text:p>
      <text:p text:style-name="P9">POSĖDŽIO PROTOKOLAS Nr. 152</text:p>
      <text:p text:style-name="P10"/>
      <text:p text:style-name="P11"><text:span text:style-name="T12">Pirmininkas E. Vilkas</text:span></text:p>
      <text:p text:style-name="P13"><text:span text:style-name="T14">Dalyvavo:</text:span></text:p>
      <text:p text:style-name="P15">Komisijos nariai: V. Atkočiūnas, A. Duksa, R. K. Radžiūnas.</text:p>
      <text:p text:style-name="P16">Pastaba: Komisijos nariai V. Junevičius, R. Martinkus, A. Merčaitis, A. Sapiega ir G. Švedas balsavo raštu.</text:p>
      <text:p text:style-name="P17">Kviestieji asmenys:</text:p>
      <text:p text:style-name="P18">VĮ Valstybės turto fondo darbuotojai: S. Vaitkevičius, A. Dzienienė, V. Undraitis, S. Overlingas, I. Labedienė.</text:p>
      <text:p text:style-name="P19"/>
      <text:p text:style-name="P20"><text:span text:style-name="T21">Nutarta:</text:span></text:p>
      <text:p text:style-name="P22"><text:span text:style-name="T23">1</text:span><text:span text:style-name="T24">. Vadovaujantis Lietuvos Respublikos Vyriausybės 1997 m. gruodžio 31 d. nutarimu Nr. 1502 „Dėl valstybės ir savivaldybių turto privatizavimo viešo konkurso būdu nuostatų patvirtinimo“,<text:s/></text:span><text:span text:style-name="T25">pritarti</text:span><text:span text:style-name="T26"><text:s/>Laivų krovos akcinės bendrovės „Klaipėdos Smeltė“ (4034611) valstybei nuosavybės teise priklausančių akcijų pirkimo-pardavimo sutarties, pasirašytos 1998 08 20 tarp valstybės turto fondo ir uždarosios akcinės bendrovės „Vakarų Lietuvos pramonės ir finansų korporacija“ dalinio pakeitimo projektui.</text:span></text:p>
      <text:p text:style-name="P27"><text:span text:style-name="T28">2</text:span><text:span text:style-name="T29">. Vadovaujantis Lietuvos Respublikos Vyriausybės 1997 m. gruodžio 31 d. nutarimu Nr. 1502 „Dėl valstybės ir savivaldybių turto privatizavimo viešo konkurso būdu nuostatų patvirtinimo“,<text:s/></text:span><text:span text:style-name="T30">pritarti</text:span><text:span text:style-name="T31"><text:s/></text:span><text:span text:style-name="T32">Vilnos akcinės bendrovės Drobė (3208445) valstybei priklausančių akcijų pirkimo-pardavimo sutarties projekto daliniam pakeitimui.</text:span></text:p>
      <text:p text:style-name="P33"><text:span text:style-name="T34">3</text:span><text:span text:style-name="T35">.<text:s/></text:span><text:span text:style-name="T36">Pritarti</text:span><text:span text:style-name="T37"><text:s/>akcinės bendrovės „Lietuvos telekomas“ (2121543) 1998 m. liepos 7 d. akcijų pardavimo sutarties pakeitimui Nr. 1 ir 1998 m. liepos 7 d. akcininkų ir „Lietuvos telekomo“ sutarties pakeitimui Nr. 2.</text:span></text:p>
      <text:p text:style-name="P38"><text:span text:style-name="T39">4</text:span><text:span text:style-name="T40">. Vadovaujantis Lietuvos Respublikos Vyriausybės 1997 m. gruodžio 31 d. nutarimu Nr. 1503 „Dėl valstybės ir savivaldybių turto privatizavimo viešo aukciono būdu nuostatų patvirtinimo“,<text:s/></text:span><text:span text:style-name="T41">pritart</text:span><text:span text:style-name="T42">i:</text:span></text:p>
      <text:p text:style-name="P43"><text:span text:style-name="T44">4.1</text:span><text:span text:style-name="T45">. uždarosios akcinės bendrovės „Siesikų vaistinė“ (8281937) akcijų paketo pirkimo-pardavimo sutarties projektui (10 025 akcijos);</text:span></text:p>
      <text:p text:style-name="P46"><text:span text:style-name="T47">4.2</text:span><text:span text:style-name="T48">. akcinės bendrovės „Verkšionių karjeras“ (8600036) akcijų paketo pirkimo-pardavimo sutarties projektui (595 688 akcijos);</text:span></text:p>
      <text:p text:style-name="P49"><text:span text:style-name="T50">4.3</text:span><text:span text:style-name="T51">. akcinės bendrovės „Žemaitijos konservai“ (8026594) akcijų paketo pirkimo-pardavimo sutarties projektui (257 488 akcijos);</text:span></text:p>
      <text:p text:style-name="P52"><text:span text:style-name="T53">4.4</text:span><text:span text:style-name="T54">. akcinės bendrovės „Kauno praktika“ (3220999) akcijų paketo pirkimo-pardavimo sutarties projektui (806 570 akcijų);</text:span></text:p>
      <text:p text:style-name="P55"><text:span text:style-name="T56">4.5</text:span><text:span text:style-name="T57">. kultūros namų, ūkinio pastato, garažo (20011452) P. Cvirkos g. 4, Kulautuvoje, Kauno r., pirkimo-pardavimo sutarties projektui;</text:span></text:p>
      <text:p text:style-name="P58"><text:span text:style-name="T59">4.6</text:span><text:span text:style-name="T60">. pagalbinių patalpų (20010950), Pylimo g. 60, Vilniuje, pirkimo-pardavimo sutarties projektui;</text:span></text:p>
      <text:p text:style-name="P61"><text:span text:style-name="T62">4.7</text:span><text:span text:style-name="T63">. rūsio (20010964), Skapo g. 6, Vilniuje, pirkimo-pardavimo sutarties projektui;</text:span></text:p>
      <text:p text:style-name="P64"><text:span text:style-name="T65">4.8</text:span><text:span text:style-name="T66">. kavinės-baro (10010482), Turgaus a. 9, Klaipėdoje, pirkimo-pardavimo sutarties projektui;</text:span></text:p>
      <text:p text:style-name="P67"><text:span text:style-name="T68">4.9</text:span><text:span text:style-name="T69">. patalpų (20010901), Laisvės al. 65/1-1, Kaune, pirkimo-pardavimo sutarties projektui.</text:span></text:p>
      <text:p text:style-name="P70"><text:span text:style-name="T71">5</text:span><text:span text:style-name="T72">. Vadovaujantis Lietuvos Respublikos Vyriausybės 1998 m. balandžio 24 d. nutarimu Nr. 501 „Dėl valstybės ir savivaldybių turto privatizavimo nuomos su išsipirkimu būdu nuostatų patvirtinimo“,<text:s/></text:span><text:span text:style-name="T73">pritart</text:span><text:span text:style-name="T74">i:</text:span></text:p>
      <text:p text:style-name="P75"><text:span text:style-name="T76">5.1</text:span><text:span text:style-name="T77">. parduotuvės (20010493), Energetikų g. 10/12, Visagine, pirkimo-pardavimo sutarties projektui;</text:span></text:p>
      <text:p text:style-name="P78"><text:span text:style-name="T79">5.2</text:span><text:span text:style-name="T80">. parduotuvės (20010494), Energetikų g. 8/10, Visagine, pirkimo-pardavimo sutarties projektui.</text:span></text:p>
      <text:p text:style-name="P81"/>
      <text:p text:style-name="P82"/>
      <text:p text:style-name="P83"/>
      <text:p text:style-name="P84">POSĖDŽIO PIRMININKAS<text:tab/>E. VILKAS</text:p>
      <text:p text:style-name="P85"/>
      <text:p text:style-name="P86"><text:span text:style-name="T87">PROTOKOLĄ RAŠĖ</text:span><text:span text:style-name="T88"><text:tab/>E. STULG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28T13:21:00Z</meta:creation-date>
    <dc:date>2016-09-28T13:21:00Z</dc:date>
    <meta:template xlink:href="Normal.dotm" xlink:type="simple"/>
    <meta:editing-cycles>2</meta:editing-cycles>
    <meta:editing-duration>PT0S</meta:editing-duration>
    <meta:document-statistic meta:page-count="2" meta:paragraph-count="81" meta:word-count="397" meta:character-count="3102" meta:row-count="185" meta:non-whitespace-character-count="2786"/>
  </office:meta>
</office:document-meta>
</file>