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SEIMO NUTARIMO „DĖL EKONOMINIŲ NUSIKALTIMŲ TYRIMO KOMISIJOS SUDĖTIES“ PAKEITIMO</text:p>
      <text:p text:style-name="P9"/>
      <text:p text:style-name="P10">1998 m. birželio 4 d. Nr. VIII-766</text:p>
      <text:p text:style-name="P11">Vilnius</text:p>
      <text:p text:style-name="P12"/>
      <text:p text:style-name="P13"><text:span text:style-name="T14">(Žin., 1996, Nr.<text:s/></text:span><text:a xlink:href="https://www.e-tar.lt/portal/lt/legalAct/TAR.188B8DD81494" office:target-frame-name="_blank" xlink:show="new"><text:span text:style-name="T15">115-2673</text:span></text:a><text:span text:style-name="T16">; 1997, Nr.<text:s/></text:span><text:a xlink:href="https://www.e-tar.lt/portal/lt/legalAct/TAR.3276F7E96299" office:target-frame-name="_blank" xlink:show="new"><text:span text:style-name="T17">87-2183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Seimo nutarimo 1 straipsnį – vietoj Lauryno Mindaugo STANKEVIČIAUS įrašyti Povilą GYLĮ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P39">LIETUVOS RESPUBLIKOS<text:s/></text:p>
      <text:p text:style-name="P40">SEIMO PIRMININKAS<text:tab/>VYTAUTAS LANDSBERG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09:59:00Z</meta:creation-date>
    <dc:date>2017-10-04T09:59:00Z</dc: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68" meta:row-count="31" meta:non-whitespace-character-count="593"/>
  </office:meta>
</office:document-meta>
</file>