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VIEŠŲJŲ PIRKIMŲ TARNYBOS PRIE LIETUVOS RESPUBLIKOS VYRIAUSYBĖS DIREKTORIUS</text:span></text:p>
      <text:p text:style-name="P8"/>
      <text:p text:style-name="P9">Į S A K Y M A S</text:p>
      <text:p text:style-name="P10">DĖL KAI KURIŲ VIEŠŲJŲ PIRKIMŲ TARNYBOS DIREKTORIAUS ĮSAKYMŲ PRIPAŽINIMO NETEKUSIAIS GALIOS</text:p>
      <text:p text:style-name="P11"/>
      <text:p text:style-name="P12">2007 m. gegužės 18 d. Nr. 1S-20</text:p>
      <text:p text:style-name="P13">Vilnius</text:p>
      <text:p text:style-name="P14"/>
      <text:p text:style-name="P15"><text:span text:style-name="T16">Pripažįstu</text:span><text:s/>netekusiais galios:</text:p>
      <text:p text:style-name="P17">1. Viešųjų pirkimų tarnybos direktoriaus 2003 m. vasario 26 d. įsakymą Nr. 1S-25 „Dėl ekonomiškai naudingiausio pasiūlymo vertinimo kriterijų nustatymo metodikos patvirtinimo“ (Žin., 2003, Nr.<text:s/><text:a xlink:href="https://www.e-tar.lt/portal/lt/legalAct/TAR.8F3954A0CEA7" office:target-frame-name="_blank" xlink:show="new"><text:span text:style-name="T18">22-948</text:span></text:a>).</text:p>
      <text:p text:style-name="P19">2. Viešųjų pirkimų tarnybos direktoriaus 2003 m. vasario 26 d. įsakymą Nr. 1S-29 „Dėl pirkimo dokumentuose pateikiamų techninių reikalavimų parengimo metodikos patvirtinimo“ (Žin., 2003, Nr.<text:s/><text:a xlink:href="https://www.e-tar.lt/portal/lt/legalAct/TAR.9CB7C721393A" office:target-frame-name="_blank" xlink:show="new"><text:span text:style-name="T20">22-951</text:span></text:a>).</text:p>
      <text:p text:style-name="P21"/>
      <text:p text:style-name="P22"/>
      <text:p text:style-name="P23"><text:span text:style-name="T24">DIREKTORIUS</text:span><text:span text:style-name="T25"><text:tab/>RIMGAUDAS VAIČIULI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</dc:title>
    <meta:initial-creator>Rima</meta:initial-creator>
    <dc:creator>Adlib User</dc:creator>
    <meta:creation-date>2015-06-23T01:27:00Z</meta:creation-date>
    <dc:date>2015-06-23T01:27:00Z</dc: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866" meta:row-count="40" meta:non-whitespace-character-count="763"/>
  </office:meta>
</office:document-meta>
</file>