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hyphenate="false"/>
    </style:style>
    <style:style style:name="P225" style:parent-style-name="Normal" style:family="paragraph">
      <style:paragraph-properties fo:widows="0" fo:orphans="0" fo:break-before="page" style:vertical-align="middle" fo:margin-left="3.1493in">
        <style:tab-stops/>
      </style:paragraph-properties>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style:vertical-align="middle" fo:margin-left="3.1493in">
        <style:tab-stops/>
      </style:paragraph-properties>
      <style:text-properties fo:color="#000000" fo:hyphenate="false"/>
    </style:style>
    <style:style style:name="P228" style:parent-style-name="Normal" style:family="paragraph">
      <style:paragraph-properties fo:widows="0" fo:orphans="0" style:vertical-align="middle" fo:margin-left="3.149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ab-stops>
          <style:tab-stop style:type="center" style:position="0in"/>
        </style:tab-stops>
      </style:paragraph-properties>
      <style:text-properties fo:font-weight="bold" style:font-weight-asian="bold" style:font-weight-complex="bold"/>
    </style:style>
    <style:style style:name="P232" style:parent-style-name="Normal" style:family="paragraph">
      <style:paragraph-properties fo:widows="0" fo:orphans="0" fo:text-align="center">
        <style:tab-stops>
          <style:tab-stop style:type="center" style:position="0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style:text-properties style:font-weight-complex="bold"/>
    </style:style>
    <style:style style:name="TableColumn236" style:family="table-column">
      <style:table-column-properties style:column-width="0.375in" style:use-optimal-column-width="false"/>
    </style:style>
    <style:style style:name="TableColumn237" style:family="table-column">
      <style:table-column-properties style:column-width="1.6395in" style:use-optimal-column-width="false"/>
    </style:style>
    <style:style style:name="TableColumn238" style:family="table-column">
      <style:table-column-properties style:column-width="1.152in" style:use-optimal-column-width="false"/>
    </style:style>
    <style:style style:name="TableColumn239" style:family="table-column">
      <style:table-column-properties style:column-width="0.5284in" style:use-optimal-column-width="false"/>
    </style:style>
    <style:style style:name="TableColumn240" style:family="table-column">
      <style:table-column-properties style:column-width="0.5284in" style:use-optimal-column-width="false"/>
    </style:style>
    <style:style style:name="TableColumn241" style:family="table-column">
      <style:table-column-properties style:column-width="0.5291in" style:use-optimal-column-width="false"/>
    </style:style>
    <style:style style:name="TableColumn242" style:family="table-column">
      <style:table-column-properties style:column-width="0.5284in" style:use-optimal-column-width="false"/>
    </style:style>
    <style:style style:name="TableColumn243" style:family="table-column">
      <style:table-column-properties style:column-width="0.5284in" style:use-optimal-column-width="false"/>
    </style:style>
    <style:style style:name="TableColumn244" style:family="table-column">
      <style:table-column-properties style:column-width="0.5291in" style:use-optimal-column-width="false"/>
    </style:style>
    <style:style style:name="Table235" style:family="table">
      <style:table-properties style:width="6.3388in" style:rel-width="100%" fo:margin-left="0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Normal" style:family="paragraph">
      <style:paragraph-properties fo:widows="0" fo:orphans="0" fo:text-align="justify"/>
      <style:text-properties fo:font-size="11pt" style:font-size-asian="11pt"/>
    </style:style>
    <style:style style:name="TableCell248" style:family="table-cell">
      <style:table-cell-properties fo:border="0.0069in solid #000000" fo:background-color="#FFFFFF" style:vertical-align="middle" fo:padding-top="0in" fo:padding-left="0.0194in" fo:padding-bottom="0in" fo:padding-right="0.0194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069in solid #000000" fo:background-color="#FFFFFF" style:vertical-align="middle" fo:padding-top="0in" fo:padding-left="0.0194in" fo:padding-bottom="0in" fo:padding-right="0.0194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background-color="#FFFFFF" style:vertical-align="middle" fo:padding-top="0in" fo:padding-left="0.0194in" fo:padding-bottom="0in" fo:padding-right="0.0194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color="#0D0D0D" fo:font-size="11pt" style:font-size-asian="11pt" fo:background-color="#FFFF00"/>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color="#0D0D0D" fo:font-size="11pt" style:font-size-asian="11pt" fo:background-color="#FFFF00"/>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color="#0D0D0D" fo:font-size="11pt" style:font-size-asian="11pt" fo:background-color="#FFFF00"/>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color="#0D0D0D" fo:font-size="11pt" style:font-size-asian="11pt" fo:background-color="#FFFF00"/>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color="#0D0D0D" fo:font-size="11pt" style:font-size-asian="11pt" fo:background-color="#FFFF00"/>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style:text-properties fo:color="#0D0D0D" fo:font-size="11pt" style:font-size-asian="11pt" fo:background-color="#FFFF00"/>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style:text-properties fo:color="#0D0D0D" fo:font-size="11pt" style:font-size-asian="11pt" fo:background-color="#FFFF00"/>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background-color="#FFFFFF" style:vertical-align="middle" fo:padding-top="0in" fo:padding-left="0.0194in" fo:padding-bottom="0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D0D0D" fo:font-size="11pt" style:font-size-asian="11pt" fo:background-color="#FFFF00"/>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text-properties fo:color="#0D0D0D" fo:font-size="11pt" style:font-size-asian="11pt" fo:background-color="#FFFF00"/>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color="#0D0D0D" fo:font-size="11pt" style:font-size-asian="11pt" fo:background-color="#FFFF00"/>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style:text-properties fo:color="#0D0D0D" fo:font-size="11pt" style:font-size-asian="11pt" fo:background-color="#FFFF00"/>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color="#0D0D0D" fo:font-size="11pt" style:font-size-asian="11pt" fo:background-color="#FFFF00"/>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D0D0D" fo:font-size="11pt" style:font-size-asian="11pt" fo:background-color="#FFFF00"/>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text-properties fo:color="#0D0D0D" fo:font-size="11pt" style:font-size-asian="11pt" fo:background-color="#FFFF00"/>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style:vertical-align="middle" fo:padding-top="0in" fo:padding-left="0.0194in" fo:padding-bottom="0in" fo:padding-right="0.0194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background-color="#FFFFFF" style:vertical-align="middle" fo:padding-top="0in" fo:padding-left="0.0194in" fo:padding-bottom="0in" fo:padding-right="0.0194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background-color="#FFFFFF" fo:padding-top="0in" fo:padding-left="0.0194in" fo:padding-bottom="0in" fo:padding-right="0.0194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background-color="#FFFFFF" fo:padding-top="0in" fo:padding-left="0.0194in" fo:padding-bottom="0in" fo:padding-right="0.0194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background-color="#FFFFFF" fo:padding-top="0in" fo:padding-left="0.0194in" fo:padding-bottom="0in" fo:padding-right="0.0194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background-color="#FFFFFF" fo:padding-top="0in" fo:padding-left="0.0194in" fo:padding-bottom="0in" fo:padding-right="0.0194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background-color="#FFFFFF" fo:padding-top="0in" fo:padding-left="0.0194in" fo:padding-bottom="0in" fo:padding-right="0.0194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background-color="#FFFFFF" fo:padding-top="0in" fo:padding-left="0.0194in" fo:padding-bottom="0in" fo:padding-right="0.0194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background-color="#FFFFFF" fo:padding-top="0in" fo:padding-left="0.0194in" fo:padding-bottom="0in" fo:padding-right="0.0194in"/>
    </style:style>
    <style:style style:name="P339" style:parent-style-name="Normal" style:family="paragraph">
      <style:paragraph-properties fo:widows="0" fo:orphans="0"/>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background-color="#FFFFFF" style:vertical-align="middle" fo:padding-top="0in" fo:padding-left="0.0194in" fo:padding-bottom="0in" fo:padding-right="0.0194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background-color="#FFFFFF" fo:padding-top="0in" fo:padding-left="0.0194in" fo:padding-bottom="0in" fo:padding-right="0.0194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background-color="#FFFFFF" fo:padding-top="0in" fo:padding-left="0.0194in" fo:padding-bottom="0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background-color="#FFFFFF" fo:padding-top="0in" fo:padding-left="0.0194in" fo:padding-bottom="0in" fo:padding-right="0.0194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background-color="#FFFFFF" fo:padding-top="0in" fo:padding-left="0.0194in" fo:padding-bottom="0in" fo:padding-right="0.0194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background-color="#FFFFFF" fo:padding-top="0in" fo:padding-left="0.0194in" fo:padding-bottom="0in" fo:padding-right="0.0194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background-color="#FFFFFF" fo:padding-top="0in" fo:padding-left="0.0194in" fo:padding-bottom="0in" fo:padding-right="0.0194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background-color="#FFFFFF" style:vertical-align="middle" fo:padding-top="0in" fo:padding-left="0.0194in" fo:padding-bottom="0in" fo:padding-right="0.0194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background-color="#FFFFFF" style:vertical-align="middle" fo:padding-top="0in" fo:padding-left="0.0194in" fo:padding-bottom="0in" fo:padding-right="0.0194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background-color="#FFFFFF" style:vertical-align="middle" fo:padding-top="0in" fo:padding-left="0.0194in" fo:padding-bottom="0in" fo:padding-right="0.0194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background-color="#FFFFFF" fo:padding-top="0in" fo:padding-left="0.0194in" fo:padding-bottom="0in" fo:padding-right="0.0194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background-color="#FFFFFF" fo:padding-top="0in" fo:padding-left="0.0194in" fo:padding-bottom="0in" fo:padding-right="0.0194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background-color="#FFFFFF" fo:padding-top="0in" fo:padding-left="0.0194in" fo:padding-bottom="0in" fo:padding-right="0.0194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background-color="#FFFFFF" fo:padding-top="0in" fo:padding-left="0.0194in" fo:padding-bottom="0in" fo:padding-right="0.0194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background-color="#FFFFFF" fo:padding-top="0in" fo:padding-left="0.0194in" fo:padding-bottom="0in" fo:padding-right="0.0194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background-color="#FFFFFF" fo:padding-top="0in" fo:padding-left="0.0194in" fo:padding-bottom="0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background-color="#FFFFFF" fo:padding-top="0in" fo:padding-left="0.0194in" fo:padding-bottom="0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background-color="#FFFFFF" style:vertical-align="middle" fo:padding-top="0in" fo:padding-left="0.0194in" fo:padding-bottom="0in" fo:padding-right="0.0194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background-color="#FFFFFF" style:vertical-align="middle" fo:padding-top="0in" fo:padding-left="0.0194in" fo:padding-bottom="0in" fo:padding-right="0.0194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background-color="#FFFFFF" fo:padding-top="0in" fo:padding-left="0.0194in" fo:padding-bottom="0in" fo:padding-right="0.0194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background-color="#FFFFFF" fo:padding-top="0in" fo:padding-left="0.0194in" fo:padding-bottom="0in" fo:padding-right="0.0194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background-color="#FFFFFF" fo:padding-top="0in" fo:padding-left="0.0194in" fo:padding-bottom="0in" fo:padding-right="0.0194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background-color="#FFFFFF" fo:padding-top="0in" fo:padding-left="0.0194in" fo:padding-bottom="0in" fo:padding-right="0.0194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background-color="#FFFFFF" fo:padding-top="0in" fo:padding-left="0.0194in" fo:padding-bottom="0in" fo:padding-right="0.0194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background-color="#FFFFFF" fo:padding-top="0in" fo:padding-left="0.0194in" fo:padding-bottom="0in" fo:padding-right="0.0194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background-color="#FFFFFF" fo:padding-top="0in" fo:padding-left="0.0194in" fo:padding-bottom="0in" fo:padding-right="0.0194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background-color="#FFFFFF" style:vertical-align="middle" fo:padding-top="0in" fo:padding-left="0.0194in" fo:padding-bottom="0in" fo:padding-right="0.0194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background-color="#FFFFFF" style:vertical-align="middle" fo:padding-top="0in" fo:padding-left="0.0194in" fo:padding-bottom="0in" fo:padding-right="0.0194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background-color="#FFFFFF" style:vertical-align="middle" fo:padding-top="0in" fo:padding-left="0.0194in" fo:padding-bottom="0in" fo:padding-right="0.0194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background-color="#FFFFFF" style:vertical-align="middle" fo:padding-top="0in" fo:padding-left="0.0194in" fo:padding-bottom="0in" fo:padding-right="0.0194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background-color="#FFFFFF" fo:padding-top="0in" fo:padding-left="0.0194in" fo:padding-bottom="0in" fo:padding-right="0.0194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background-color="#FFFFFF" fo:padding-top="0in" fo:padding-left="0.0194in" fo:padding-bottom="0in" fo:padding-right="0.0194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background-color="#FFFFFF" fo:padding-top="0in" fo:padding-left="0.0194in" fo:padding-bottom="0in" fo:padding-right="0.0194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background-color="#FFFFFF" fo:padding-top="0in" fo:padding-left="0.0194in" fo:padding-bottom="0in" fo:padding-right="0.0194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background-color="#FFFFFF" fo:padding-top="0in" fo:padding-left="0.0194in" fo:padding-bottom="0in" fo:padding-right="0.0194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background-color="#FFFFFF" fo:padding-top="0in" fo:padding-left="0.0194in" fo:padding-bottom="0in" fo:padding-right="0.0194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background-color="#FFFFFF" fo:padding-top="0in" fo:padding-left="0.0194in" fo:padding-bottom="0in" fo:padding-right="0.0194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background-color="#FFFFFF" fo:padding-top="0in" fo:padding-left="0.0194in" fo:padding-bottom="0in" fo:padding-right="0.0194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fo:background-color="#FFFFFF" fo:padding-top="0in" fo:padding-left="0.0194in" fo:padding-bottom="0in" fo:padding-right="0.0194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background-color="#FFFFFF" fo:padding-top="0in" fo:padding-left="0.0194in" fo:padding-bottom="0in" fo:padding-right="0.0194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background-color="#FFFFFF" fo:padding-top="0in" fo:padding-left="0.0194in" fo:padding-bottom="0in" fo:padding-right="0.0194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background-color="#FFFFFF" fo:padding-top="0in" fo:padding-left="0.0194in" fo:padding-bottom="0in" fo:padding-right="0.019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background-color="#FFFFFF" fo:padding-top="0in" fo:padding-left="0.0194in" fo:padding-bottom="0in" fo:padding-right="0.0194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background-color="#FFFFFF" fo:padding-top="0in" fo:padding-left="0.0194in" fo:padding-bottom="0in" fo:padding-right="0.0194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background-color="#FFFFFF" style:vertical-align="middle" fo:padding-top="0in" fo:padding-left="0.0194in" fo:padding-bottom="0in" fo:padding-right="0.0194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background-color="#FFFFFF" style:vertical-align="middle" fo:padding-top="0in" fo:padding-left="0.0194in" fo:padding-bottom="0in" fo:padding-right="0.0194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background-color="#FFFFFF" style:vertical-align="middle" fo:padding-top="0in" fo:padding-left="0.0194in" fo:padding-bottom="0in" fo:padding-right="0.0194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background-color="#FFFFFF" style:vertical-align="middle" fo:padding-top="0in" fo:padding-left="0.0194in" fo:padding-bottom="0in" fo:padding-right="0.0194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background-color="#FFFFFF" fo:padding-top="0in" fo:padding-left="0.0194in" fo:padding-bottom="0in" fo:padding-right="0.0194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background-color="#FFFFFF" fo:padding-top="0in" fo:padding-left="0.0194in" fo:padding-bottom="0in" fo:padding-right="0.0194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background-color="#FFFFFF" fo:padding-top="0in" fo:padding-left="0.0194in" fo:padding-bottom="0in" fo:padding-right="0.0194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fo:background-color="#FFFFFF" fo:padding-top="0in" fo:padding-left="0.0194in" fo:padding-bottom="0in" fo:padding-right="0.0194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background-color="#FFFFFF" fo:padding-top="0in" fo:padding-left="0.0194in" fo:padding-bottom="0in" fo:padding-right="0.0194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fo:background-color="#FFFFFF" fo:padding-top="0in" fo:padding-left="0.0194in" fo:padding-bottom="0in" fo:padding-right="0.0194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background-color="#FFFFFF" fo:padding-top="0in" fo:padding-left="0.0194in" fo:padding-bottom="0in" fo:padding-right="0.0194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background-color="#FFFFFF" style:vertical-align="middle" fo:padding-top="0in" fo:padding-left="0.0194in" fo:padding-bottom="0in" fo:padding-right="0.0194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background-color="#FFFFFF" fo:padding-top="0in" fo:padding-left="0.0194in" fo:padding-bottom="0in" fo:padding-right="0.0194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background-color="#FFFFFF" fo:padding-top="0in" fo:padding-left="0.0194in" fo:padding-bottom="0in" fo:padding-right="0.0194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background-color="#FFFFFF" fo:padding-top="0in" fo:padding-left="0.0194in" fo:padding-bottom="0in" fo:padding-right="0.0194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background-color="#FFFFFF" fo:padding-top="0in" fo:padding-left="0.0194in" fo:padding-bottom="0in" fo:padding-right="0.0194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background-color="#FFFFFF" fo:padding-top="0in" fo:padding-left="0.0194in" fo:padding-bottom="0in" fo:padding-right="0.0194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background-color="#FFFFFF" fo:padding-top="0in" fo:padding-left="0.0194in" fo:padding-bottom="0in" fo:padding-right="0.0194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background-color="#FFFFFF" fo:padding-top="0in" fo:padding-left="0.0194in" fo:padding-bottom="0in" fo:padding-right="0.0194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fo:background-color="#FFFFFF" style:vertical-align="middle" fo:padding-top="0in" fo:padding-left="0.0194in" fo:padding-bottom="0in" fo:padding-right="0.0194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background-color="#FFFFFF" fo:padding-top="0in" fo:padding-left="0.0194in" fo:padding-bottom="0in" fo:padding-right="0.0194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background-color="#FFFFFF" fo:padding-top="0in" fo:padding-left="0.0194in" fo:padding-bottom="0in" fo:padding-right="0.0194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background-color="#FFFFFF" fo:padding-top="0in" fo:padding-left="0.0194in" fo:padding-bottom="0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background-color="#FFFFFF" fo:padding-top="0in" fo:padding-left="0.0194in" fo:padding-bottom="0in" fo:padding-right="0.0194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069in solid #000000" fo:background-color="#FFFFFF" fo:padding-top="0in" fo:padding-left="0.0194in" fo:padding-bottom="0in" fo:padding-right="0.0194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background-color="#FFFFFF" fo:padding-top="0in" fo:padding-left="0.0194in" fo:padding-bottom="0in" fo:padding-right="0.0194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background-color="#FFFFFF" style:vertical-align="middle" fo:padding-top="0in" fo:padding-left="0.0194in" fo:padding-bottom="0in" fo:padding-right="0.0194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background-color="#FFFFFF" style:vertical-align="middle" fo:padding-top="0in" fo:padding-left="0.0194in" fo:padding-bottom="0in" fo:padding-right="0.0194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background-color="#FFFFFF" fo:padding-top="0in" fo:padding-left="0.0194in" fo:padding-bottom="0in" fo:padding-r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background-color="#FFFFFF" fo:padding-top="0in" fo:padding-left="0.0194in" fo:padding-bottom="0in" fo:padding-right="0.0194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background-color="#FFFFFF" fo:padding-top="0in" fo:padding-left="0.0194in" fo:padding-bottom="0in" fo:padding-right="0.0194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background-color="#FFFFFF" fo:padding-top="0in" fo:padding-left="0.0194in" fo:padding-bottom="0in" fo:padding-r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background-color="#FFFFFF" fo:padding-top="0in" fo:padding-left="0.0194in" fo:padding-bottom="0in" fo:padding-right="0.0194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background-color="#FFFFFF" fo:padding-top="0in" fo:padding-left="0.0194in" fo:padding-bottom="0in" fo:padding-right="0.0194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background-color="#FFFFFF" fo:padding-top="0in" fo:padding-left="0.0194in" fo:padding-bottom="0in" fo:padding-right="0.0194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background-color="#FFFFFF" style:vertical-align="middle" fo:padding-top="0in" fo:padding-left="0.0194in" fo:padding-bottom="0in" fo:padding-right="0.0194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background-color="#FFFFFF" style:vertical-align="middle" fo:padding-top="0in" fo:padding-left="0.0194in" fo:padding-bottom="0in" fo:padding-right="0.0194in"/>
    </style:style>
    <style:style style:name="P572" style:parent-style-name="Normal" style:family="paragraph">
      <style:paragraph-properties fo:widows="0" fo:orphans="0"/>
      <style:text-properties style:font-weight-complex="bold" fo:font-size="11pt" style:font-size-asian="11pt"/>
    </style:style>
    <style:style style:name="TableCell573" style:family="table-cell">
      <style:table-cell-properties fo:border="0.0069in solid #000000" fo:background-color="#FFFFFF" fo:padding-top="0in" fo:padding-left="0.0194in" fo:padding-bottom="0in" fo:padding-right="0.0194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background-color="#FFFFFF" fo:padding-top="0in" fo:padding-left="0.0194in" fo:padding-bottom="0in" fo:padding-r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background-color="#FFFFFF" fo:padding-top="0in" fo:padding-left="0.0194in" fo:padding-bottom="0in" fo:padding-right="0.0194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background-color="#FFFFFF" fo:padding-top="0in" fo:padding-left="0.0194in" fo:padding-bottom="0in" fo:padding-right="0.0194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background-color="#FFFFFF" fo:padding-top="0in" fo:padding-left="0.0194in" fo:padding-bottom="0in" fo:padding-r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background-color="#FFFFFF" fo:padding-top="0in" fo:padding-left="0.0194in" fo:padding-bottom="0in" fo:padding-right="0.0194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background-color="#FFFFFF" fo:padding-top="0in" fo:padding-left="0.0194in" fo:padding-bottom="0in" fo:padding-right="0.0194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background-color="#FFFFFF" style:vertical-align="middle" fo:padding-top="0in" fo:padding-left="0.0194in" fo:padding-bottom="0in" fo:padding-right="0.0194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background-color="#FFFFFF" style:vertical-align="middle" fo:padding-top="0in" fo:padding-left="0.0194in" fo:padding-bottom="0in" fo:padding-r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background-color="#FFFFFF" fo:padding-top="0in" fo:padding-left="0.0194in" fo:padding-bottom="0in" fo:padding-right="0.0194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background-color="#FFFFFF" fo:padding-top="0in" fo:padding-left="0.0194in" fo:padding-bottom="0in" fo:padding-right="0.0194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fo:background-color="#FFFFFF" fo:padding-top="0in" fo:padding-left="0.0194in" fo:padding-bottom="0in" fo:padding-r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background-color="#FFFFFF" fo:padding-top="0in" fo:padding-left="0.0194in" fo:padding-bottom="0in" fo:padding-right="0.0194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background-color="#FFFFFF" fo:padding-top="0in" fo:padding-left="0.0194in" fo:padding-bottom="0in" fo:padding-right="0.0194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background-color="#FFFFFF" fo:padding-top="0in" fo:padding-left="0.0194in" fo:padding-bottom="0in" fo:padding-r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background-color="#FFFFFF" fo:padding-top="0in" fo:padding-left="0.0194in" fo:padding-bottom="0in" fo:padding-right="0.0194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background-color="#FFFFFF" style:vertical-align="middle" fo:padding-top="0in" fo:padding-left="0.0194in" fo:padding-bottom="0in" fo:padding-right="0.0194in"/>
    </style:style>
    <style:style style:name="P610" style:parent-style-name="Normal" style:family="paragraph">
      <style:paragraph-properties fo:widows="0" fo:orphans="0"/>
      <style:text-properties fo:font-weight="bold" style:font-weight-asian="bold" style:font-weight-complex="bold" fo:font-size="11pt" style:font-size-asian="11pt"/>
    </style:style>
    <style:style style:name="TableCell611" style:family="table-cell">
      <style:table-cell-properties fo:border="0.0069in solid #000000" fo:background-color="#FFFFFF" fo:padding-top="0in" fo:padding-left="0.0194in" fo:padding-bottom="0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background-color="#FFFFFF" fo:padding-top="0in" fo:padding-left="0.0194in" fo:padding-bottom="0in" fo:padding-right="0.0194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background-color="#FFFFFF" fo:padding-top="0in" fo:padding-left="0.0194in" fo:padding-bottom="0in" fo:padding-right="0.0194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background-color="#FFFFFF" fo:padding-top="0in" fo:padding-left="0.0194in" fo:padding-bottom="0in" fo:padding-r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background-color="#FFFFFF" fo:padding-top="0in" fo:padding-left="0.0194in" fo:padding-bottom="0in" fo:padding-right="0.0194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background-color="#FFFFFF" fo:padding-top="0in" fo:padding-left="0.0194in" fo:padding-bottom="0in" fo:padding-right="0.0194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background-color="#FFFFFF" fo:padding-top="0in" fo:padding-left="0.0194in" fo:padding-bottom="0in" fo:padding-right="0.0194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P627" style:parent-style-name="Normal" style:family="paragraph">
      <style:paragraph-properties fo:widows="0" fo:orphans="0"/>
    </style:style>
    <style:style style:name="P628" style:parent-style-name="Normal" style:family="paragraph">
      <style:paragraph-properties fo:widows="0" fo:orphans="0" fo:break-before="page" fo:margin-left="3.1493in">
        <style:tab-stops/>
      </style:paragraph-properties>
    </style:style>
    <style:style style:name="P629" style:parent-style-name="Normal" style:family="paragraph">
      <style:paragraph-properties fo:widows="0" fo:orphans="0" fo:margin-left="3.1493in">
        <style:tab-stops/>
      </style:paragraph-properties>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style:text-properties fo:font-weight="bold" style:font-weight-asian="bold"/>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tab-stops>
          <style:tab-stop style:type="left" style:leader-style="solid" style:leader-text="_" style:position="1in"/>
          <style:tab-stop style:type="left" style:leader-style="solid" style:leader-text="_" style:position="1.9166in"/>
        </style:tab-stops>
      </style:paragraph-properties>
      <style:text-properties fo:font-size="11pt" style:font-size-asian="11pt"/>
    </style:style>
    <style:style style:name="P643" style:parent-style-name="Normal" style:family="paragraph">
      <style:paragraph-properties fo:widows="0" fo:orphans="0" fo:text-align="center">
        <style:tab-stops>
          <style:tab-stop style:type="left" style:leader-style="solid" style:leader-text="_" style:position="1in"/>
          <style:tab-stop style:type="left" style:leader-style="solid" style:leader-text="_" style:position="1.9166in"/>
        </style:tab-stops>
      </style:paragraph-properties>
    </style:style>
    <style:style style:name="P644" style:parent-style-name="Normal" style:family="paragraph">
      <style:paragraph-properties fo:widows="0" fo:orphans="0" fo:text-align="center">
        <style:tab-stops>
          <style:tab-stop style:type="center" style:position="2.9166in"/>
          <style:tab-stop style:type="center" style:position="3.9166in"/>
        </style:tab-stops>
      </style:paragraph-properties>
      <style:text-properties fo:font-size="11pt" style:font-size-asian="11pt"/>
    </style:style>
    <style:style style:name="P645" style:parent-style-name="Normal" style:family="paragraph">
      <style:paragraph-properties fo:widows="0" fo:orphans="0">
        <style:tab-stops>
          <style:tab-stop style:type="right" style:leader-style="solid" style:leader-text="_" style:position="6.3in"/>
        </style:tab-stops>
      </style:paragraph-properties>
    </style:style>
    <style:style style:name="P646" style:parent-style-name="Normal" style:family="paragraph">
      <style:paragraph-properties fo:widows="0" fo:orphans="0">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8" style:parent-style-name="Normal" style:family="paragraph">
      <style:paragraph-properties fo:widows="0" fo:orphans="0">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style:tab-stops>
          <style:tab-stop style:type="center" style:position="4.9166in"/>
          <style:tab-stop style:type="right" style:leader-style="solid" style:leader-text="_" style:position="6.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position="6.3in"/>
        </style:tab-stops>
      </style:paragraph-properties>
      <style:text-properties fo:font-size="11pt" style:font-size-asian="11pt"/>
    </style:style>
    <style:style style:name="P652" style:parent-style-name="Normal" style:family="paragraph">
      <style:paragraph-properties fo:widows="0" fo:orphans="0">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5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5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6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style:tab-stops>
          <style:tab-stop style:type="center" style:leader-style="solid" style:leader-text="_" style:position="4.5in"/>
          <style:tab-stop style:type="center" style:position="5.1666in"/>
          <style:tab-stop style:type="center" style:leader-style="solid" style:leader-text="_" style:position="6.3333in"/>
        </style:tab-stops>
      </style:paragraph-properties>
    </style:style>
    <style:style style:name="P684" style:parent-style-name="Normal" style:family="paragraph">
      <style:paragraph-properties fo:widows="0" fo:orphans="0" fo:text-align="justify">
        <style:tab-stops>
          <style:tab-stop style:type="center" style:position="2.5in"/>
          <style:tab-stop style:type="center" style:position="5.75in"/>
        </style:tab-stops>
      </style:paragraph-properties>
      <style:text-properties fo:font-size="11pt" style:font-size-asian="11pt"/>
    </style:style>
    <style:style style:name="P685" style:parent-style-name="Normal" style:family="paragraph">
      <style:paragraph-properties fo:widows="0" fo:orphans="0">
        <style:tab-stops>
          <style:tab-stop style:type="center" style:leader-style="solid" style:leader-text="_" style:position="4.5in"/>
          <style:tab-stop style:type="center" style:position="5.1666in"/>
          <style:tab-stop style:type="center" style:leader-style="solid" style:leader-text="_" style:position="6.3333in"/>
        </style:tab-stops>
      </style:paragraph-properties>
    </style:style>
    <style:style style:name="P686" style:parent-style-name="Normal" style:family="paragraph">
      <style:paragraph-properties fo:widows="0" fo:orphans="0" fo:text-align="justify">
        <style:tab-stops>
          <style:tab-stop style:type="center" style:position="2.5in"/>
          <style:tab-stop style:type="center" style:position="5.75in"/>
        </style:tab-stops>
      </style:paragraph-properties>
      <style:text-properties fo:font-size="11pt" style:font-size-asian="11pt"/>
    </style:style>
    <style:style style:name="P687" style:parent-style-name="Normal" style:family="paragraph">
      <style:paragraph-properties fo:widows="0" fo:orphans="0">
        <style:tab-stops>
          <style:tab-stop style:type="center" style:leader-style="solid" style:leader-text="_" style:position="4.5in"/>
          <style:tab-stop style:type="center" style:position="5.1666in"/>
          <style:tab-stop style:type="center" style:leader-style="solid" style:leader-text="_" style:position="6.3333in"/>
        </style:tab-stops>
      </style:paragraph-properties>
    </style:style>
    <style:style style:name="P688" style:parent-style-name="Normal" style:family="paragraph">
      <style:paragraph-properties fo:widows="0" fo:orphans="0" fo:text-align="justify">
        <style:tab-stops>
          <style:tab-stop style:type="center" style:position="2.5in"/>
          <style:tab-stop style:type="center" style:position="5.75in"/>
        </style:tab-stops>
      </style:paragraph-properties>
      <style:text-properties fo:font-size="11pt" style:font-size-asian="11pt"/>
    </style:style>
    <style:style style:name="P689" style:parent-style-name="Normal" style:family="paragraph">
      <style:paragraph-properties fo:widows="0" fo:orphans="0" fo:text-align="justify">
        <style:tab-stops>
          <style:tab-stop style:type="center" style:position="2.5in"/>
          <style:tab-stop style:type="center" style:position="5.75in"/>
        </style:tab-stops>
      </style:paragraph-properties>
    </style:style>
    <style:style style:name="P690" style:parent-style-name="Normal" style:family="paragraph">
      <style:paragraph-properties fo:widows="0" fo:orphans="0" fo:text-align="center">
        <style:tab-stops>
          <style:tab-stop style:type="center" style:position="2.5in"/>
          <style:tab-stop style:type="center" style:position="5.75in"/>
        </style:tab-stops>
      </style:paragraph-properties>
    </style:style>
  </office:automatic-styles>
  <office:body>
    <office:text text:use-soft-page-breaks="true">
      <text:p text:style-name="P1"><text:span text:style-name="T4"/><text:span text:style-name="T5">LIETUVOS RESPUBLIKOS<text:s/></text:span></text:p>
      <text:p text:style-name="P6">GINKLŲ FONDO</text:p>
      <text:p text:style-name="P7">PRIE LIETUVOS RESPUBLIKOS VIDAUS REIKALŲ MINISTERIJOS<text:s/></text:p>
      <text:p text:style-name="P8">DIREKTORIAUS</text:p>
      <text:p text:style-name="P9">ĮSAKYMAS</text:p>
      <text:p text:style-name="P10"/>
      <text:p text:style-name="P11">DĖL LICENCIJŲ, RAŠYTINIŲ SUTIKIMŲ TURĖTOJŲ VEIKLOS PLANINIŲ IR NEPLANINIŲ PATIKRINIMŲ TAISYKLIŲ PATVIRTINIMO</text:p>
      <text:p text:style-name="P12"/>
      <text:p text:style-name="P13">2011 m. rugpjūčio 31 d. Nr. 1A-73</text:p>
      <text:p text:style-name="P14">Vilnius</text:p>
      <text:p text:style-name="P15"/>
      <text:p text:style-name="P16"><text:span text:style-name="T17">Vadovaudamasis Lietuvos Respublikos viešojo administravimo įstatymo (Žin., 1999, Nr.<text:s/></text:span><text:a xlink:href="https://www.e-tar.lt/portal/lt/legalAct/TAR.0BDFFD850A66" office:target-frame-name="_blank" xlink:show="new"><text:span text:style-name="T18">60-1945</text:span></text:a><text:span text:style-name="T19">; 2006, Nr. 77-2975; 2010, Nr.<text:s/></text:span><text:a xlink:href="https://www.e-tar.lt/portal/lt/legalAct/TAR.C3D0905CE10B" office:target-frame-name="_blank" xlink:show="new"><text:span text:style-name="T20">81-4288</text:span></text:a><text:span text:style-name="T21">) 36</text:span><text:span text:style-name="T22">4</text:span><text:span text:style-name="T23"><text:s/>straipsnio 2 dalimi,</text:span></text:p>
      <text:p text:style-name="P24"><text:span text:style-name="T25">tvirtinu</text:span><text:span text:style-name="T26"><text:s/>Licencijų, rašytinių sutikimų turėtojų veiklos planinių ir neplaninių patikrinimų taisykles (pridedama).</text:span></text:p>
      <text:p text:style-name="P27"/>
      <text:p text:style-name="P28"/>
      <text:p text:style-name="P29"><text:span text:style-name="T30">Direktorius<text:s/></text:span><text:span text:style-name="T31"><text:tab/>Gintautas Mišeikis</text:span></text:p>
      <text:p text:style-name="P32"/>
      <text:p text:style-name="P33"><text:span text:style-name="T34">_________________</text:span></text:p>
      <text:p text:style-name="P35"/>
      <text:soft-page-break/>
      <text:p text:style-name="P36"><text:span text:style-name="T37">PATVIRTINTA</text:span></text:p>
      <text:p text:style-name="P38">Lietuvos Respublikos ginklų fondo prie<text:s/></text:p>
      <text:p text:style-name="P39">Lietuvos Respublikos vidaus reikalų<text:s/></text:p>
      <text:p text:style-name="P40">ministerijos direktoriaus<text:s/></text:p>
      <text:p text:style-name="P41">2011 m. rugpjūčio 31 d. įsakymu Nr. 1A-73</text:p>
      <text:p text:style-name="P42"/>
      <text:p text:style-name="P43"><text:span text:style-name="T44">LICENCIJŲ, RAŠYTINIŲ SUTIKIMŲ TURĖTOJŲ VEIKLOS PLANINIŲ IR NEPLANINIŲ<text:s/></text:span><text:span text:style-name="T45">PATIKRINIMŲ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cencijų, rašytinių sutikimų turėtojų (juridinių asmenų, besiverčiančių sprogmenų gamyba, ginklų, A kategorijos ginklų priedėlių, šaudmenų, jų dalių gamyba, fizinių ir juridinių asmenų, besiverčia</text:span><text:span text:style-name="T55">nčių prekyba sprogmenimis, sprogmenų naudojimu, ginklų taisymu, ginklų ir šaudmenų perdirbimu) veiklos planinių ir neplaninių patikrinimų taisyklės (toliau – Taisyklės) nustato Lietuvos Respublikos ginklų fondo prie Lietuvos Respublikos vidaus reikalų mini</text:span><text:span text:style-name="T56">sterijos (toliau – Ginklų fondas) vykdomų licencijų, rašytinių sutikimų turėtojų veiklos patikrinimo planų sudarymo kriterijus, planinių ir neplaninių licencijų, rašytinių sutikimų turėtojų veiklos patikrinimų atlikimo pagrindus, tvarką bei trukmę.</text:span></text:p>
      <text:p text:style-name="P57"><text:span text:style-name="T58">2</text:span><text:span text:style-name="T59">.<text:s/></text:span><text:span text:style-name="T60">Licencijų, rašytinių sutikimų turėtojų veiklos planiniai ir neplaniniai patikrinimai atliekami vadovaujantis Lietuvos Respublikos viešojo administravimo įstatymu (Žin., 1999, Nr.<text:s/></text:span><text:a xlink:href="https://www.e-tar.lt/portal/lt/legalAct/TAR.0BDFFD850A66" office:target-frame-name="_blank" xlink:show="new"><text:span text:style-name="T61">60-1945</text:span></text:a><text:span text:style-name="T62">; 2006, Nr. 77-2975; 2010, Nr.<text:s/></text:span><text:a xlink:href="https://www.e-tar.lt/portal/lt/legalAct/TAR.C6A20B677091" office:target-frame-name="_blank" xlink:show="new"><text:span text:style-name="T63">81-4228</text:span></text:a><text:span text:style-name="T64">), Lietuvos Respublikos ginklų ir šaudmenų kontrolės įstatymu (Žin., 2002, Nr.<text:s/></text:span><text:a xlink:href="https://www.e-tar.lt/portal/lt/legalAct/TAR.389CB90C666D" office:target-frame-name="_blank" xlink:show="new"><text:span text:style-name="T65">13-467</text:span></text:a><text:span text:style-name="T66">; 2010, Nr.<text:s/></text:span><text:a xlink:href="https://www.e-tar.lt/portal/lt/legalAct/TAR.84164DB5F665" office:target-frame-name="_blank" xlink:show="new"><text:span text:style-name="T67">142-7261</text:span></text:a><text:span text:style-name="T68">), Lietuvos Respublikos sprogmenų apyvartos kontrolės įstatymu (Žin., 2003, Nr.<text:s/></text:span><text:a xlink:href="https://www.e-tar.lt/portal/lt/legalAct/TAR.423D6799832E" office:target-frame-name="_blank" xlink:show="new"><text:span text:style-name="T69">17-701</text:span></text:a><text:span text:style-name="T70">; 2010, Nr.<text:s/></text:span><text:a xlink:href="https://www.e-tar.lt/portal/lt/legalAct/TAR.D893644EC4CA" office:target-frame-name="_blank" xlink:show="new"><text:span text:style-name="T71">67-3339</text:span></text:a><text:span text:style-name="T72">), kitais norminiais teisės aktais, reglamentuojančiais ginklų ir šaudmenų, sprogmenų apyvartą ir šiomis Taisyklėmis</text:span><text:span text:style-name="T73">.</text:span></text:p>
      <text:p text:style-name="P74"><text:span text:style-name="T75">3</text:span><text:span text:style-name="T76">. Taisyklėse vartojamos sąvokos atitinka sąvokas, apibrėžtas Lietuvos Respublikos sprogmenų apyvartos kontrolės įstatyme ir Lietuvos Respublikos ginklų ir šaudmenų kontrolės įstatyme.</text:span></text:p>
      <text:p text:style-name="P77"><text:span text:style-name="T78">4</text:span><text:span text:style-name="T79">. Ginklų fondo veikla, susijusi su licencijų, rašytinių suti</text:span><text:span text:style-name="T80">kimų turėtojų veiklos patikrinimais, planuojama ir atliekama vadovaujantis Lietuvos Respublikos viešojo administravimo įstatymo 36</text:span><text:span text:style-name="T81">2</text:span><text:span text:style-name="T82"><text:s/>straipsnio 1 dalyje nustatytais principais.</text:span></text:p>
      <text:p text:style-name="P83"><text:span text:style-name="T84">5</text:span><text:span text:style-name="T85">. Licencijų, rašytinių sutikimų turėtojų veiklos planinių patikrinimų pirmi</text:span><text:span text:style-name="T86">nis tikslas – teisės aktų nustatyta tvarka pagal kompetenciją gautos informacijos apie licencijų, rašytinių sutikimų turėtojų, veiklą vertinimas ir metodinės pagalbos teikimas.</text:span></text:p>
      <text:p text:style-name="P87"><text:span text:style-name="T88">6</text:span><text:span text:style-name="T89">. Licencijų, rašytinių sutikimų turėtojų veiklos patikrinimus atlieka<text:s/></text:span><text:span text:style-name="T90">Ginklų fondo įgalioti valstybės tarnautojai ir darbuotojai, dirbantys pagal darbo sutartis (toliau – Ginklų fondo darbuotojai).</text:span></text:p>
      <text:p text:style-name="P91"/>
      <text:p text:style-name="P92"><text:span text:style-name="T93">II</text:span><text:span text:style-name="T94">.<text:s/></text:span><text:span text:style-name="T95">PLANINIŲ LICENCIJŲ, RAŠYTINIŲ SUTIKIMŲ TURĖTOJŲ VEIKLOS PATIKRINIMŲ ATLIKIMO PAGRINDAI, TVARKA IR TRUKMĖ</text:span></text:p>
      <text:p text:style-name="P96"/>
      <text:p text:style-name="P97"><text:span text:style-name="T98">7</text:span><text:span text:style-name="T99">. Plan</text:span><text:span text:style-name="T100">inis licencijų, rašytinių sutikimų turėtojų veiklos patikrinimas (toliau – planinis patikrinimas) atliekamas pagal Ginklų fondo direktoriaus įsakymu patvirtintą planuojamų atlikti licencijų, rašytinių sutikimų turėtojų veiklos patikrinimų pusmečio planą (t</text:span><text:span text:style-name="T101">oliau – patikrinimų planas) (1 priedas). Patikrinimų plane nurodomas konkretus licencijos, rašytinio sutikimo turėtojas, kurio veiklą planuojama tikrinti, licencijos, rašytinio sutikimo numeris, planuojamo atlikti licencijos, rašytinio sutikimo turėtojo ve</text:span><text:span text:style-name="T102">iklos patikrinimo data.</text:span></text:p>
      <text:p text:style-name="P103"><text:span text:style-name="T104">8</text:span><text:span text:style-name="T105">. Patikrinimų planas sudaromas pusmečiui pagal Taisyklių 1 priede pateiktą formą. Patikrinimų planą rengia Ginklų fondo Licencijavimo ir kontrolės skyrius.</text:span></text:p>
      <text:p text:style-name="P106"><text:span text:style-name="T107">9</text:span><text:span text:style-name="T108">. Patikrinimų planai tvirtinami ne vėliau kaip iki einamųjų metų k</text:span><text:span text:style-name="T109">ovo 1 d. ir iki einamųjų metų rugsėjo 1 d. bei per 3 darbo dienas nuo patvirtinimo patikrinimų planas<text:s/></text:span><text:soft-page-break/><text:span text:style-name="T110">skelbiamas Ginklų fondo interneto svetainėje.</text:span></text:p>
      <text:p text:style-name="P111"><text:span text:style-name="T112">10</text:span><text:span text:style-name="T113">. Patikrinimų plane per pusmetį gali būti planuojamas tik vienas atitinkamo licencijos, rašytinio suti</text:span><text:span text:style-name="T114">kimo turėtojo planinis patikrinimas.</text:span></text:p>
      <text:p text:style-name="P115"><text:span text:style-name="T116">11</text:span><text:span text:style-name="T117">. Patikrinimų planas gali būti pakeistas Ginklų fondo direktoriaus motyvuotu sprendimu. Pakeistas patikrinimų planas per 3 darbo dienas nuo jo patvirtinimo skelbiamas Ginklų fondo interneto svetainėje.</text:span></text:p>
      <text:p text:style-name="P118"><text:span text:style-name="T119">12</text:span><text:span text:style-name="T120">. Lik</text:span><text:span text:style-name="T121">us ne mažiau kaip 10 darbo dienų iki licencijos, rašytinio turėtojo planinio patikrinimo pradžios, Ginklų fondas raštu arba elektroniniu paštu informuoja licencijos, rašytinio sutikimo turėtoją, pateikdamas jam pranešimą apie priimtą sprendimą atlikti plan</text:span><text:span text:style-name="T122">inį patikrinimą (toliau – pranešimas), kuriame nurodo planinio patikrinimo atlikimo pagrindą, pradžios ir pabaigos datas, preliminarų dokumentų, kuriuos licencijų, rašytinių sutikimų turėtojai privalės pateikti Ginklų fondo direktoriaus įgaliotiems atstova</text:span><text:span text:style-name="T123">ms, sąrašą.</text:span></text:p>
      <text:p text:style-name="P124"><text:span text:style-name="T125">13</text:span><text:span text:style-name="T126">. Po licencijos, rašytinio sutikimo išdavimo šešis mėnesius neatliekami planiniai licencijos, rašytinio sutikimo turėtojo veiklos patikrinimai, išskyrus atvejus, kai licencija, rašytinis sutikimas buvo išduotas be patikrinimo. Ši nuostata</text:span><text:span text:style-name="T127"><text:s/>netaikoma, jeigu Ginklų fondo veiklos tikslams pasiekti būtini dažni planiniai patikrinimai, grindžiami potencialia pažeidimų rizika.</text:span></text:p>
      <text:p text:style-name="P128"><text:span text:style-name="T129">14</text:span><text:span text:style-name="T130">. Planinis patikrinimas pradedamas pranešime nurodyta data bei baigiamas ne vėliau nei jame nurodyta data.</text:span></text:p>
      <text:p text:style-name="P131"><text:span text:style-name="T132">15</text:span><text:span text:style-name="T133">.<text:s/></text:span><text:span text:style-name="T134">Atvykęs į licencijos, rašytinio sutikimo turėtojo tikrintiną veiklos vietą, patikrinimą atliekantis Ginklų fondo direktoriaus įgaliotas asmuo pateikia valstybės tarnautojo arba darbuotojo pažymėjimą ir patvirtinto sprendimo atlikti planinį patikrinimą kopi</text:span><text:span text:style-name="T135">ją.<text:s/></text:span></text:p>
      <text:p text:style-name="P136"><text:span text:style-name="T137">16</text:span><text:span text:style-name="T138">. Planiniai patikrinimai atliekami dalyvaujant licencijos, rašytinio sutikimo turėtojui arba jo įgaliotam atstovui.</text:span></text:p>
      <text:p text:style-name="P139"><text:span text:style-name="T140">17</text:span><text:span text:style-name="T141">. Planinis patikrinimas laikomas baigtu:</text:span></text:p>
      <text:p text:style-name="P142"><text:span text:style-name="T143">17.1</text:span><text:span text:style-name="T144">. Ginklų fondo darbuotojui surašius ir pasirašius Ginklų fondo direktoriaus<text:s/></text:span><text:span text:style-name="T145">nustatytos formos aktą dėl planinio patikrinimo (2 priedas);</text:span></text:p>
      <text:p text:style-name="P146"><text:span text:style-name="T147">17.2</text:span><text:span text:style-name="T148">. pasibaigus patikrinimų plane nustatytam planinio patikrinimo atlikimo terminui.</text:span></text:p>
      <text:p text:style-name="P149"/>
      <text:p text:style-name="P150"><text:span text:style-name="T151">III</text:span><text:span text:style-name="T152">.<text:s/></text:span><text:span text:style-name="T153">NEPLANINIŲ LICENCIJŲ, RAŠYTINIŲ SUTIKIMŲ TURĖTOJŲ VEIKLOS PATIKRINIMŲ ATLIKIMO PAGRINDAI, T</text:span><text:span text:style-name="T154">VARKA IR TRUKMĖ</text:span></text:p>
      <text:p text:style-name="P155"/>
      <text:p text:style-name="P156"><text:span text:style-name="T157">18</text:span><text:span text:style-name="T158">. Licencijos, rašytinio sutikimo turėtojo veiklos neplaninis patikrinimas atliekamas Ginklų fondo direktoriaus motyvuotu sprendimu. Toks patikrinimas atliekamas esant vienam ar keliems pagrindams:</text:span></text:p>
      <text:p text:style-name="P159"><text:span text:style-name="T160">18.1</text:span><text:span text:style-name="T161">. gavus kito kompetentingo<text:s/></text:span><text:span text:style-name="T162">viešojo administravimo subjekto rašytinį motyvuotą prašymą ar pavedimą atlikti licencijos, rašytinio sutikimo turėtojo veiklos patikrinimą;</text:span></text:p>
      <text:p text:style-name="P163"><text:span text:style-name="T164">18.2</text:span><text:span text:style-name="T165">. turint informacijos ar kilus pagrįstų įtarimų apie galimą licencijos, rašytinio sutikimo turėtojo veiklą,<text:s/></text:span><text:span text:style-name="T166">kuri gali prieštarauti teisės aktams ar neatitikti teisės aktų reikalavimų;</text:span></text:p>
      <text:p text:style-name="P167"><text:span text:style-name="T168">18.3</text:span><text:span text:style-name="T169">. siekiant užtikrinti, kad buvo pašalinti licencijos, rašytinio sutikimo turėtojo veiklos ankstesnio patikrinimo metu nustatyti teisės aktų pažeidimai ir įgyvendinti priimt</text:span><text:span text:style-name="T170">i sprendimai;</text:span></text:p>
      <text:p text:style-name="P171"><text:span text:style-name="T172">18.4</text:span><text:span text:style-name="T173">. jeigu neplaninio patikrinimo atlikimo pagrindą nustato įstatymas ar Vyriausybės priimtas teisės aktas.</text:span></text:p>
      <text:p text:style-name="P174"><text:span text:style-name="T175">19</text:span><text:span text:style-name="T176">. Licencijos, rašytinio sutikimo turėtojo neplaninis patikrinimas pagal gautą anoniminį skundą dėl konkretaus licencijos,</text:span><text:span text:style-name="T177"><text:s/>rašytinio sutikimo turėtojo veiksmų ar neveikimo atliekamas Ginklų fondo direktoriaus sprendimu.</text:span></text:p>
      <text:p text:style-name="P178"><text:span text:style-name="T179">20</text:span><text:span text:style-name="T180">. Ginklų fondo direktoriaus įgaliotas asmuo, pradėdamas licencijos, rašytinio sutikimo turėtojo neplaninį patikrinimą, pateikia tikrinamam licencijos, r</text:span><text:span text:style-name="T181">ašytinio sutikimo turėtojui valstybės tarnautojo arba darbuotojo pažymėjimą ir patvirtinto sprendimo atlikti neplaninį patikrinimą kopiją.</text:span></text:p>
      <text:p text:style-name="P182"><text:span text:style-name="T183">21</text:span><text:span text:style-name="T184">. Neplaninis patikrinimas laikomas baigtu:</text:span></text:p>
      <text:p text:style-name="P185"><text:span text:style-name="T186">21.1</text:span><text:span text:style-name="T187">. Ginklų fondo direktoriaus įgaliotam asmeniui surašius ir pas</text:span><text:span text:style-name="T188">irašius Ginklų fondo nustatytos formos aktą dėl neplaninio patikrinimo (2 priedas);</text:span></text:p>
      <text:p text:style-name="P189"><text:span text:style-name="T190">21.2</text:span><text:span text:style-name="T191">. pasibaigus Ginklų fondo direktoriaus motyvuotame sprendime nustatytam neplaninio patikrinimo atlikimo terminui.</text:span></text:p>
      <text:p text:style-name="P192"/>
      <text:p text:style-name="P193"><text:span text:style-name="T194">IV</text:span><text:span text:style-name="T195">.<text:s/></text:span><text:span text:style-name="T196">BAIGIAMOSIOS NUOSTATOS</text:span></text:p>
      <text:p text:style-name="P197"/>
      <text:p text:style-name="P198"><text:span text:style-name="T199">22</text:span><text:span text:style-name="T200">. Ginkl</text:span><text:span text:style-name="T201">ų fondas, vykdydamas licencijų, rašytinio sutikimo turėtojų ūkinės veiklos priežiūrą, bendradarbiauja su licencijų, rašytinio sutikimo turėtojais, konsultuoja juos Ginklų fondo kompetencijos klausimais ir atlieka kitus prevencinius veiksmus, skirtus užkirs</text:span><text:span text:style-name="T202">ti kelią galimiems teisės pažeidimams.</text:span></text:p>
      <text:p text:style-name="P203"><text:span text:style-name="T204">23</text:span><text:span text:style-name="T205">. Ginklų fondas, atsižvelgęs į patikrinimų rezultatus ar nustatęs teisės aktų pažeidimus, licencijų, rašytinio sutikimo turėtojams taiko poveikio priemones įstatymų ir jų įgyvendinamųjų teisės aktų nustatyta tva</text:span><text:span text:style-name="T206">rka.</text:span></text:p>
      <text:p text:style-name="P207"><text:span text:style-name="T208">24</text:span><text:span text:style-name="T209">. Poveikio priemonės (administracinės nuobaudos, įstatymų nustatytais atvejais medžiagos perdavimas teisėsaugos institucijoms spręsti klausimą dėl kaltų asmenų patraukimo baudžiamojon atsakomybėn, licencijų, rašytinių sutikimų sustabdymas ar pan</text:span><text:span text:style-name="T210">aikinimas, kitos įstatymų nustatytos teisinio poveikio priemonės) taikomos kaip paskutinė priemonė. Metodinės pagalbos principas netaikomas licencijų, rašytinių sutikimų turėtojų veiklos patikrinimų metu, jeigu jo taikymas trukdo siekti jų veiklos kontrolė</text:span><text:span text:style-name="T211">s tikslų, susijusių su teisės aktų reikalavimų laikymosi kontrole, laikytis specialiuosiuose kontrolę reglamentuojančiuose įstatymuose ir jų įgyvendinamuosiuose teisės aktuose, įtvirtintų atitinkamai kontrolei keliamų reikalavimų.</text:span></text:p>
      <text:p text:style-name="P212"><text:span text:style-name="T213">25</text:span><text:span text:style-name="T214">. Patikrinimo aktai</text:span><text:span text:style-name="T215">, patikrinimo pranešimai, administraciniai teisės pažeidimų protokolai ir kiti dokumentai saugomi Ginklų fondo Licencijavimo ir kontrolės skyriuje teisės aktų nustatyta tvarka.</text:span></text:p>
      <text:p text:style-name="P216"><text:span text:style-name="T217">26</text:span><text:span text:style-name="T218">. Licencijos, rašytinio sutikimo turėtojas Ginklų fondo direktoriaus moty</text:span><text:span text:style-name="T219">vuotą sprendimą atlikti neplaninį patikrinimą gali skųsti Viešojo administravimo įstatymo, Administracinių bylų teisenos įstatymo ir kitų įstatymų nustatyta tvarka. Ginklų fondo direktoriaus motyvuoto sprendimo atlikti neplaninį patikrinimą apskundimas nes</text:span><text:span text:style-name="T220">ustabdo patikrinimo atlikimo.</text:span></text:p>
      <text:p text:style-name="P221"/>
      <text:p text:style-name="P222"><text:span text:style-name="T223">_________________</text:span></text:p>
      <text:p text:style-name="P224"/>
      <text:soft-page-break/>
      <text:p text:style-name="P225"><text:span text:style-name="T226">Licencijų, rašytinių sutikimų turėtojų veiklos<text:s/></text:span></text:p>
      <text:p text:style-name="P227">planinių ir neplaninių patikrinimų taisyklių</text:p>
      <text:p text:style-name="P228"><text:span text:style-name="T229">1</text:span><text:span text:style-name="T230"><text:s/>priedas</text:span></text:p>
      <text:p text:style-name="P231"/>
      <text:p text:style-name="P232"><text:span text:style-name="T233">LICENCIJŲ, RAŠYTINIŲ SUTIKIMŲ TURĖTOJŲ VEIKLOS PLANINIŲ PATIKRINIMŲ 20 <text:s text:c="3"/>m. <text:s text:c="4"/>PUSMEČIO PLANAS<text: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Įmonės pavadinimas, fizinio asmens vardas, pavardė, vykdomos veiklos rūšis<text:s/></text:p>
          </table:table-cell>
          <table:table-cell table:style-name="TableCell250">
            <text:p text:style-name="P251">Licencijos, rašytinio sutikimo numeris</text:p>
          </table:table-cell>
          <table:table-cell table:style-name="TableCell252">
            <text:p text:style-name="P253">Mėnuo<text:s/></text:p>
          </table:table-cell>
          <table:table-cell table:style-name="TableCell254">
            <text:p text:style-name="P255">Mėnuo</text:p>
          </table:table-cell>
          <table:table-cell table:style-name="TableCell256">
            <text:p text:style-name="P257">Mėnuo</text:p>
          </table:table-cell>
          <table:table-cell table:style-name="TableCell258">
            <text:p text:style-name="P259">Mėnuo</text:p>
          </table:table-cell>
          <table:table-cell table:style-name="TableCell260">
            <text:p text:style-name="P261">Mėnuo<text:s/></text:p>
          </table:table-cell>
          <table:table-cell table:style-name="TableCell262">
            <text:p text:style-name="P263">Mėnuo<text:s/></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____</text:p>
      <text:p text:style-name="P627"/>
      <text:soft-page-break/>
      <text:p text:style-name="P628">Licencijų, rašytinių sutikimų<text:s/>turėtojų veiklos planinių ir neplaninių patikrinimų taisyklų</text:p>
      <text:p text:style-name="P629">2<text:s/>priedas</text:p>
      <text:p text:style-name="P630"/>
      <text:p text:style-name="P631">(Patikrinimo akto formos pavyzdys)</text:p>
      <text:p text:style-name="P632"/>
      <text:p text:style-name="P633"><text:span text:style-name="T634">LIETUVOS RESPUBLIKOS GINKLŲ FONDAS PRIE LIETUVOS RESPUBLIKOS VIDAUS REIKALŲ MINISTERIJOS</text:span></text:p>
      <text:p text:style-name="P635"/>
      <text:p text:style-name="P636"><text:span text:style-name="T637">LICENCIJŲ, RAŠYTINIŲ SUTIKIMŲ TURĖTOJŲ VEIKLOS</text:span></text:p>
      <text:p text:style-name="P638"><text:span text:style-name="T639">PATIKRINIMO AKTAS</text:span></text:p>
      <text:p text:style-name="P640"/>
      <text:p text:style-name="P641">_______________</text:p>
      <text:p text:style-name="P642">(vieta)</text:p>
      <text:p text:style-name="P643">____________</text:p>
      <text:p text:style-name="P644">(data)</text:p>
      <text:p text:style-name="P645"/>
      <text:p text:style-name="P646">_<text:tab/></text:p>
      <text:p text:style-name="P647">(patikrinimą atlikusių valstybės tarnautojų pareigos, vardai ir pavardės)</text:p>
      <text:p text:style-name="P648">_<text:tab/></text:p>
      <text:p text:style-name="P649"/>
      <text:p text:style-name="P650">atlikome planinį/neplaninį<text:tab/></text:p>
      <text:p text:style-name="P651">(kas nereikalinga, išbraukti)<text:s/><text:tab/>(tikrinto licencijos, rašytinio sutikimo turėtojo<text:s/>pavadinimas)</text:p>
      <text:p text:style-name="P652">_<text:tab/></text:p>
      <text:p text:style-name="P653">(patikrinimo pradžios ir pabaigos laikas)</text:p>
      <text:p text:style-name="P654"/>
      <text:p text:style-name="P655"><text:span text:style-name="T656">Patikrinimo metu pateikti dokumentai:</text:span></text:p>
      <text:p text:style-name="P657">_<text:tab/></text:p>
      <text:p text:style-name="P658">_<text:tab/></text:p>
      <text:p text:style-name="P659">_<text:tab/></text:p>
      <text:p text:style-name="P660">_<text:tab/></text:p>
      <text:p text:style-name="P661">_<text:tab/></text:p>
      <text:p text:style-name="P662"/>
      <text:p text:style-name="P663"><text:span text:style-name="T664">Patikrinimo metu nustatyta:</text:span></text:p>
      <text:p text:style-name="P665">_<text:tab/></text:p>
      <text:p text:style-name="P666">_<text:tab/></text:p>
      <text:p text:style-name="P667">_<text:tab/></text:p>
      <text:p text:style-name="P668">_<text:tab/></text:p>
      <text:p text:style-name="P669">_<text:tab/></text:p>
      <text:p text:style-name="P670">_<text:tab/></text:p>
      <text:p text:style-name="P671">_<text:tab/></text:p>
      <text:p text:style-name="P672">_<text:tab/></text:p>
      <text:p text:style-name="P673"/>
      <text:p text:style-name="P674"><text:span text:style-name="T675">Išvada:</text:span></text:p>
      <text:p text:style-name="P676">_<text:tab/></text:p>
      <text:p text:style-name="P677">_<text:tab/></text:p>
      <text:p text:style-name="P678">_<text:tab/></text:p>
      <text:p text:style-name="P679">_<text:tab/></text:p>
      <text:p text:style-name="P680">_<text:tab/></text:p>
      <text:p text:style-name="P681">_<text:tab/></text:p>
      <text:p text:style-name="P682"/>
      <text:p text:style-name="P683"><text:tab/><text:tab/><text:tab/></text:p>
      <text:p text:style-name="P684">(patikrinimą atlikusio valstybės tarnautojo<text:s/>vardas, pavardė)<text:tab/>(parašas)</text:p>
      <text:soft-page-break/>
      <text:p text:style-name="P685"><text:tab/><text:tab/><text:tab/></text:p>
      <text:p text:style-name="P686">(patikrinimą atlikusio valstybės tarnautojo vardas, pavardė)<text:tab/>(parašas)</text:p>
      <text:p text:style-name="P687"><text:tab/><text:tab/><text:tab/></text:p>
      <text:p text:style-name="P688">(licencijos, rašytinio sutikimo atstovo vardas, pavardė)<text:tab/>(parašas)</text:p>
      <text:p text:style-name="P689"/>
      <text:p text:style-name="P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 User</dc:creator>
    <meta:creation-date>2015-08-28T20:09:00Z</meta:creation-date>
    <dc:date>2015-08-28T20:09:00Z</dc:date>
    <meta:template xlink:href="Normal" xlink:type="simple"/>
    <meta:editing-cycles>2</meta:editing-cycles>
    <meta:editing-duration>PT0S</meta:editing-duration>
    <meta:document-statistic meta:page-count="7" meta:paragraph-count="142" meta:word-count="1412" meta:character-count="11947" meta:row-count="593" meta:non-whitespace-character-count="10677"/>
  </office:meta>
</office:document-meta>
</file>