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PRIEMOKŲ MOKĖJIMO STATUTINIAMS VALSTYBĖS TARNAUTOJAMS POLICIJOS ĮSTAIGOSE TAISYKLIŲ PATVIRTINIMO</text:p>
      <text:p text:style-name="P15"/>
      <text:p text:style-name="P16">2003 m. liepos 25 d. Nr. V-431</text:p>
      <text:p text:style-name="P17">Vilnius</text:p>
      <text:p text:style-name="P18"/>
      <text:p text:style-name="P19"><text:span text:style-name="T20">Vadovaudamasis Vidaus tarnybos statuto (Žin., 2003, Nr.<text:s/></text:span><text:a xlink:href="https://www.e-tar.lt/portal/lt/legalAct/TAR.4FC026AC03AE" office:target-frame-name="_blank" xlink:show="new"><text:span text:style-name="T21">42-1927</text:span></text:a><text:span text:style-name="T22">) 38 straipsniu,</text:span></text:p>
      <text:p text:style-name="P23"><text:span text:style-name="T24">tvirtinu</text:span><text:span text:style-name="T25"><text:s/>Priemokų mokėjimo statutiniams valstybės tarnautojams policijos įstaigose taisykles (pridedama).</text:span></text:p>
      <text:p text:style-name="P26"/>
      <text:p text:style-name="P27"/>
      <text:p text:style-name="P28"><text:span text:style-name="T29">POLICIJOS GENERALINIS KOMISARAS</text:span><text:span text:style-name="T30"><text:tab/>VYTAUTAS GRIGARAVIČIUS</text:span></text:p>
      <text:soft-page-break/>
      <text:p text:style-name="P31"><text:span text:style-name="T32">PATVIRTINTA</text:span></text:p>
      <text:p text:style-name="P33">Lietuvos policijos generalinio komisaro</text:p>
      <text:p text:style-name="P34"><text:span text:style-name="T35">2003 m. liepos 25 d. įsakymu Nr. V-431</text:span></text:p>
      <text:p text:style-name="P36"/>
      <text:p text:style-name="P37"><text:span text:style-name="T38">PRIEMOKŲ MOKĖJIMO STATUTINIAMS VALSTYBĖS TARNAUTOJAMS POLICIJOS ĮSTAIGOSE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iemokų mokėjimo statutiniams valstybės tarnautojams policijos įstaigose taisyklės (toliau – Taisyklės) taikomos mokant priemokas, nurodytas Vidaus tarnybos statuto 38 straipsnyje, Policijos departamento prie Vidaus reikalų ministerijos bei jam pavaldžių policijos įstaigų statutiniams valstybės tarnautojams (toliau – pareigūnams).</text:span></text:p>
      <text:p text:style-name="P48"/>
      <text:p text:style-name="P49"><text:span text:style-name="T50">II</text:span><text:span text:style-name="T51">.<text:s/></text:span><text:span text:style-name="T52">PRIEMOKŲ MOKĖJIMO SĄLYGOS</text:span></text:p>
      <text:p text:style-name="P53"/>
      <text:p text:style-name="P54"><text:span text:style-name="T55">2</text:span><text:span text:style-name="T56">. Pareigūnams mokamos šios priemokos:</text:span></text:p>
      <text:p text:style-name="P57"><text:span text:style-name="T58">2.1</text:span><text:span text:style-name="T59">. už darbą švenčių ir poilsio dienomis;</text:span></text:p>
      <text:p text:style-name="P60"><text:span text:style-name="T61">2.2</text:span><text:span text:style-name="T62">. už darbą nakties metu (nuo 22 valandos iki 6 valandos, naktiniu laikomas darbas, jeigu tris darbo valandas tenka dirbti naktį);</text:span></text:p>
      <text:p text:style-name="P63"><text:span text:style-name="T64">2.3</text:span><text:span text:style-name="T65">. už darbą kenksmingomis, labai kenksmingomis ir pavojingomis darbo sąlygomis;</text:span></text:p>
      <text:p text:style-name="P66"><text:span text:style-name="T67">2.4</text:span><text:span text:style-name="T68">. už papildomų užduočių, atliekamų viršijant nustatytą darbo trukmę, atlikimą (viršvalandžiai);</text:span></text:p>
      <text:p text:style-name="P69"><text:span text:style-name="T70">2.5</text:span><text:span text:style-name="T71">. už įprastą darbo krūvį viršijančią veiklą;</text:span></text:p>
      <text:p text:style-name="P72"><text:span text:style-name="T73">2.6</text:span><text:span text:style-name="T74">. už darbą, tiesiogiai susijusį su tarnybinių gyvūnų priežiūra ir dresavimu.</text:span></text:p>
      <text:p text:style-name="P75"><text:span text:style-name="T76">3</text:span><text:span text:style-name="T77">. Šių Taisyklių 2.1, 2.2 ir 2.4 punktuose nurodytos priemokos mokamos pagal darbo grafiką dirbantiems pareigūnams už faktiškai tomis sąlygomis dirbtą laiką, remiantis jų darbo laiko apskaitos žiniaraščiu.</text:span></text:p>
      <text:p text:style-name="P78"><text:span text:style-name="T79">4</text:span><text:span text:style-name="T80">. Šių Taisyklių 2.3 punkte nurodytos priemokos mokamos esant darbo aplinkos vertinimui, kuris atliekamas teisės aktų nustatyta tvarka.</text:span></text:p>
      <text:p text:style-name="P81"><text:span text:style-name="T82">5</text:span><text:span text:style-name="T83">. Šių Taisyklių 2.4 punkte nurodytos priemokos gali būti mokamos pareigūnams atvejais, numatytais Vidaus tarnybos statuto 30 straipsnyje. Šiais atvejais policijos įstaigos vadovas įsakymu paveda pareigūnui dirbti viršvalandžius.</text:span></text:p>
      <text:p text:style-name="P84"><text:span text:style-name="T85">6</text:span><text:span text:style-name="T86">. Pareigūnams gali būti mokamos 2.5 punkte nurodytos priemokos, kurių mokėjimas įforminamas šia tvarka:</text:span></text:p>
      <text:p text:style-name="P87"><text:span text:style-name="T88">6.1</text:span><text:span text:style-name="T89">. Tiesioginis pareigūno vadovas parengia motyvuotą tarnybinį pranešimą, kuriame nurodoma, už ką siūloma skirti priemoką. Ši priemoka gali būti skiriama už nesančio darbuotojo pavadavimą, papildomų pavedimų skyrimą pareigūnui, dėl ko padidėja jo darbo krūvis, ir kita. Tarnybinis pranešimas suderinamas su atitinkamą struktūrinį padalinį kuruojančiu įstaigos vadovo pavaduotoju, finansų padalinio vadovu, ir teikiamas įstaigos vadovui.</text:span></text:p>
      <text:p text:style-name="P90"><text:span text:style-name="T91">6.2</text:span><text:span text:style-name="T92">. Priemoka skiriama pareigūnams policijos įstaigos vadovo įsakymu, kurio projektą rengia policijos įstaigos personalo padalinys, suderinęs su finansų padalinio vadovu. Įsakymo projekte nurodomas priemokos dydis ir mokėjimo trukmė.</text:span></text:p>
      <text:p text:style-name="P93"><text:span text:style-name="T94">6.3</text:span><text:span text:style-name="T95">. Pasikeitus pareigūno darbo sąlygoms, priemokos skyrimo pagrindui arba policijos įstaigos finansinei padėčiai, policijos įstaigos vadovo įsakymu priemokos dydis, ir mokėjimo terminas gali būti pakeisti.</text:span></text:p>
      <text:p text:style-name="P96"><text:span text:style-name="T97">6.4</text:span><text:span text:style-name="T98">. Priemoka negali būti mokama ilgiau kaip vienerius metus nuo jos paskyrimo. Jei pareigūnui ilgiau negu vienerius metus tenka dirbti 2.5 punkto nurodytomis sąlygomis, laikoma, kad jos įgavo nuolatinį pobūdį. Šiuo atveju sprendžiama dėl pareigūno pareigybės aprašymo papildymo ar pakeitimo, peržiūrint nustatytą kategoriją ir funkcijas.</text:span></text:p>
      <text:p text:style-name="P99"><text:span text:style-name="T100">7</text:span><text:span text:style-name="T101">. Su įsakymu dėl priemokos skyrimo pareigūnas pasirašytinai supažindinamas padalinio vadovo arba jo įgalioto asmens.</text:span></text:p>
      <text:p text:style-name="P102"><text:span text:style-name="T103">8</text:span><text:span text:style-name="T104">. Pareigūnams, kurių darbas tiesiogiai susijęs su tarnybinių gyvūnų priežiūra ir dresavimu, gali būti mokama 2.6 punkte nurodyta priemoka.</text:span></text:p>
      <text:p text:style-name="P105"/>
      <text:p text:style-name="P106"><text:span text:style-name="T107">III</text:span><text:span text:style-name="T108">.<text:s/></text:span><text:span text:style-name="T109">PRIEMOKŲ DYDŽIAI IR APSKAIČIAVIMAS</text:span></text:p>
      <text:p text:style-name="P110"/>
      <text:p text:style-name="P111"><text:span text:style-name="T112">9</text:span><text:span text:style-name="T113">. Priemokų dydis:</text:span></text:p>
      <text:p text:style-name="P114"><text:span text:style-name="T115">9.1</text:span><text:span text:style-name="T116">. už darbą švenčių ir poilsio dienomis – ne mažiau kaip 1 pareiginės algos (darbo dienos arba valandos atlygio).</text:span></text:p>
      <text:p text:style-name="P117"><text:span text:style-name="T118">Jeigu darbas švenčių ir poilsio dieną nenumatytas grafike, pareigūno pageidavimu už šią dieną gali būti kompensuojama suteikiant per mėnesį kitą poilsio dieną arba tą dieną pridedant prie kasmetinių atostogų;</text:span></text:p>
      <text:p text:style-name="P119"><text:span text:style-name="T120">9.2</text:span><text:span text:style-name="T121">. už darbą nakties metu (nuo 22 valandos iki 6 valandos) – ne mažiau kaip 0,5 pareiginės algos (darbo dienos arba valandos atlygio);</text:span></text:p>
      <text:p text:style-name="P122"><text:span text:style-name="T123">9.3</text:span><text:span text:style-name="T124">. už darbą kenksmingomis darbo sąlygomis – ne mažiau kaip 0,5 pareiginės algos (darbo dienos arba valandos atlygio);</text:span></text:p>
      <text:p text:style-name="P125"><text:span text:style-name="T126">9.4</text:span><text:span text:style-name="T127">. už darbą labai kenksmingomis darbo sąlygomis – ne mažiau kaip 1 pareiginės algos (darbo dienos arba valandos atlygio);</text:span></text:p>
      <text:p text:style-name="P128"><text:span text:style-name="T129">9.5</text:span><text:span text:style-name="T130">. už darbą pavojingomis darbo sąlygomis – ne mažiau kaip 0,3 pareiginės algos (darbo dienos arba valandos atlygio);</text:span></text:p>
      <text:p text:style-name="P131"><text:span text:style-name="T132">9.6</text:span><text:span text:style-name="T133">. už papildomų užduočių, atliekamų viršijant nustatytą darbo trukmę, atlikimą (viršvalandžiai) – ne mažiau kaip 0,5 pareiginės algos (darbo dienos arba valandos atlygio);</text:span></text:p>
      <text:p text:style-name="P134"><text:span text:style-name="T135">9.7</text:span><text:span text:style-name="T136">. už įprastą darbo krūvį viršijančią veiklą – ne daugiau kaip 0,6 pareiginės algos;</text:span></text:p>
      <text:p text:style-name="P137"><text:span text:style-name="T138">9.8</text:span><text:span text:style-name="T139">. už darbą, tiesiogiai susijusį su tarnybinių gyvūnų priežiūra ir dresavimu, – ne daugiau kaip 0,2 pareiginės algos.</text:span></text:p>
      <text:p text:style-name="P140"><text:span text:style-name="T141">10</text:span><text:span text:style-name="T142">. Priemokos, nurodytos 9 punkte, negali viršyti 60 procentų pareigūno pareiginės algos. Pareigūnui mokamų priedų ir priemokų suma negali viršyti 70 procentų pareigūno pareiginės algos.</text:span></text:p>
      <text:p text:style-name="P143"><text:span text:style-name="T144">11</text:span><text:span text:style-name="T145">. Priemokos, nurodytos 2.1, 2.2 ir 2.4 punktuose, apskaičiuojamos pareigūno darbo valandos (dienos) atlygį padauginus iš valandų (dienų) skaičiaus, dirbto atitinkamomis sąlygomis pagal darbo laiko apskaitos žiniaraščių duomenis, ir padauginus iš nustatytos priemokos dydžio. Priemokos suma apvalinama cento tikslumu.</text:span></text:p>
      <text:p text:style-name="P146"><text:span text:style-name="T147">12</text:span><text:span text:style-name="T148">. Priemokos, nurodytos 2.3, 2.5 ir 2.6 punktuose, apskaičiuojamos pareigūno pareiginę algą padauginus iš nustatytos priemokos dydžio.</text:span></text:p>
      <text:p text:style-name="P149"><text:span text:style-name="T150">13</text:span><text:span text:style-name="T151">. Jei pareigūnas dirbo sąlygomis, nustatytomis šių taisyklių 2.3, 2.5 ir 2.6 punktuose:</text:span></text:p>
      <text:p text:style-name="P152"><text:span text:style-name="T153">13.1</text:span><text:span text:style-name="T154">. Visą darbo mėnesį, priemokos suma apskaičiuojama jo pareiginę algą padauginus iš nustatytos priemokos dydžio. Priemokos suma apvalinama cento tikslumu.</text:span></text:p>
      <text:p text:style-name="P155"><text:span text:style-name="T156">13.2</text:span><text:span text:style-name="T157">. Ne visas mėnesio darbo dienas ar ne visą darbo dieną, dirbančio pareigūno darbo užmokestis apskaičiuojamas taip: pareigūno pareiginės algos dydis dalijamas iš to mėnesio darbo dienų arba valandų skaičiaus pagal įstaigos darbo grafiką. Apskaičiuotas valstybės tarnautojo darbo dienos (valandos) atlygis apvalinamas cento tikslumu. Priemokos suma apskaičiuojama darbo dienos (valandos) atlygį padauginus iš dienų (valandų), dirbtų sąlygomis, nurodytomis šių taisyklių 2.3, 2.5 ir 2.6 punktuose, skaičiaus (pagal darbo laiko apskaitos žiniaraščio duomenis) ir iš pareigūnui nustatytos priemokos dydžio. Priemokos suma apvalinama cento tikslumu.</text:span></text:p>
      <text:p text:style-name="P158"><text:span text:style-name="T159">14</text:span><text:span text:style-name="T160">. Apmokant už darbą sąlygomis, nurodytomis 2.1–2.4 punktuose, už kiekvieną dieną ar valandą mokamas pareigūno darbo dienos arba valandos atlygis ir nustatyto dydžio priemoka.</text:span></text:p>
      <text:p text:style-name="P161"><text:span text:style-name="T162">______________</text:span></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12:16:00Z</meta:creation-date>
    <dc:date>2016-04-11T12:16:00Z</dc:date>
    <meta:template xlink:href="Normal" xlink:type="simple"/>
    <meta:editing-cycles>2</meta:editing-cycles>
    <meta:editing-duration>PT0S</meta:editing-duration>
    <meta:document-statistic meta:page-count="3" meta:paragraph-count="60" meta:word-count="905" meta:character-count="6885" meta:row-count="215" meta:non-whitespace-character-count="6040"/>
  </office:meta>
</office:document-meta>
</file>