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P50" style:parent-style-name="Normal" style:family="paragraph">
      <style:paragraph-properties fo:widows="0" fo:orphans="0" fo:text-align="center" fo:margin-left="3.1493in" fo:background-color="#FFFFFF">
        <style:tab-stops/>
      </style:paragraph-properties>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text-align="justify" fo:text-indent="0.3937in" fo:background-color="#FFFFFF">
        <style:tab-stops>
          <style:tab-stop style:type="left" style:position="2.4465in"/>
          <style:tab-stop style:type="left" style:leader-style="solid" style:leader-text="_" style:position="3.9368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ext-properties fo:font-size="11pt" style:font-size-asian="11pt"/>
    </style:style>
    <style:style style:name="TableColumn59" style:family="table-column">
      <style:table-column-properties style:column-width="0.5in" style:use-optimal-column-width="false"/>
    </style:style>
    <style:style style:name="TableColumn60" style:family="table-column">
      <style:table-column-properties style:column-width="1.6868in" style:use-optimal-column-width="false"/>
    </style:style>
    <style:style style:name="TableColumn61" style:family="table-column">
      <style:table-column-properties style:column-width="0.4798in" style:use-optimal-column-width="false"/>
    </style:style>
    <style:style style:name="TableColumn62" style:family="table-column">
      <style:table-column-properties style:column-width="0.5in" style:use-optimal-column-width="false"/>
    </style:style>
    <style:style style:name="TableColumn63" style:family="table-column">
      <style:table-column-properties style:column-width="0.5347in" style:use-optimal-column-width="false"/>
    </style:style>
    <style:style style:name="TableColumn64" style:family="table-column">
      <style:table-column-properties style:column-width="0.5347in" style:use-optimal-column-width="false"/>
    </style:style>
    <style:style style:name="TableColumn65" style:family="table-column">
      <style:table-column-properties style:column-width="0.5347in" style:use-optimal-column-width="false"/>
    </style:style>
    <style:style style:name="TableColumn66" style:family="table-column">
      <style:table-column-properties style:column-width="0.5347in" style:use-optimal-column-width="false"/>
    </style:style>
    <style:style style:name="TableColumn67" style:family="table-column">
      <style:table-column-properties style:column-width="0.6666in" style:use-optimal-column-width="false"/>
    </style:style>
    <style:style style:name="TableColumn68" style:family="table-column">
      <style:table-column-properties style:column-width="0.4868in" style:use-optimal-column-width="false"/>
    </style:style>
    <style:style style:name="Table58" style:family="table">
      <style:table-properties style:width="6.459in" fo:margin-left="0.0277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1pt" style:font-size-asian="11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1pt" style:font-size-asian="11pt"/>
    </style:style>
    <style:style style:name="TableRow84" style:family="table-row">
      <style:table-row-properties style:min-row-height="0.0159in" style:use-optimal-row-height="false" fo:keep-together="always"/>
    </style:style>
    <style:style style:name="P85" style:parent-style-name="Normal" style:family="paragraph">
      <style:paragraph-properties fo:widows="0" fo:orphans="0" fo:text-align="center" fo:background-color="#FFFFFF"/>
      <style:text-properties fo:font-size="11pt" style:font-size-asian="11pt"/>
    </style:style>
    <style:style style:name="P86" style:parent-style-name="Normal" style:family="paragraph">
      <style:paragraph-properties fo:widows="0" fo:orphans="0" fo:text-align="center" fo:background-color="#FFFFFF"/>
      <style:text-properties fo:font-size="11pt" style:font-size-asian="11pt"/>
    </style:style>
    <style:style style:name="P87" style:parent-style-name="Normal" style:family="paragraph">
      <style:paragraph-properties fo:widows="0" fo:orphans="0" fo:text-align="center" fo:background-color="#FFFFFF"/>
      <style:text-properties fo:font-size="11pt" style:font-size-asian="11pt"/>
    </style:style>
    <style:style style:name="P88" style:parent-style-name="Normal" style:family="paragraph">
      <style:paragraph-properties fo:widows="0" fo:orphans="0" fo:text-align="center" fo:background-color="#FFFFFF"/>
      <style:text-properties fo:font-size="11pt" style:font-size-asian="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1pt" style:font-size-asian="11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1pt" style:font-size-asian="11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1pt" style:font-size-asian="11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1pt" style:font-size-asian="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weight="bold" style:font-weight-asian="bold"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weight="bold" style:font-weight-asian="bold"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weight="bold" style:font-weight-asian="bold"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451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weight="bold" style:font-weight-asian="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weight="bold" style:font-weight-asian="bold"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weight="bold" style:font-weight-asian="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style:tab-stops>
          <style:tab-stop style:type="center" style:position="4.9166in"/>
        </style:tab-stops>
      </style:paragraph-properties>
    </style:style>
    <style:style style:name="P669" style:parent-style-name="Normal" style:family="paragraph">
      <style:paragraph-properties fo:widows="0" fo:orphans="0" fo:background-color="#FFFFFF">
        <style:tab-stops>
          <style:tab-stop style:type="center" style:position="3.3333in"/>
          <style:tab-stop style:type="center" style:position="4.9166in"/>
        </style:tab-stops>
      </style:paragraph-properties>
    </style:style>
    <style:style style:name="P670" style:parent-style-name="Normal" style:family="paragraph">
      <style:paragraph-properties fo:widows="0" fo:orphans="0" fo:background-color="#FFFFFF">
        <style:tab-stops>
          <style:tab-stop style:type="center" style:position="4.9166in"/>
        </style:tab-stops>
      </style:paragraph-properties>
    </style:style>
    <style:style style:name="P671" style:parent-style-name="Normal" style:family="paragraph">
      <style:paragraph-properties fo:widows="0" fo:orphans="0" fo:margin-left="3in" fo:background-color="#FFFFFF">
        <style:tab-stops>
          <style:tab-stop style:type="center" style:position="1.9166in"/>
          <style:tab-stop style:type="right" style:position="3.25in"/>
        </style:tab-stops>
      </style:paragraph-properties>
    </style:style>
    <style:style style:name="P672" style:parent-style-name="Normal" style:family="paragraph">
      <style:paragraph-properties fo:widows="0" fo:orphans="0" fo:background-color="#FFFFFF">
        <style:tab-stops>
          <style:tab-stop style:type="right" style:position="6.2993in"/>
        </style:tab-stops>
      </style:paragraph-properties>
    </style:style>
    <style:style style:name="P673" style:parent-style-name="Normal" style:family="paragraph">
      <style:paragraph-properties fo:widows="0" fo:orphans="0" fo:background-color="#FFFFFF">
        <style:tab-stops>
          <style:tab-stop style:type="right" style:position="6.2993in"/>
        </style:tab-stops>
      </style:paragraph-properties>
    </style:style>
    <style:style style:name="P674" style:parent-style-name="Normal" style:family="paragraph">
      <style:paragraph-properties fo:widows="0" fo:orphans="0" fo:background-color="#FFFFFF">
        <style:tab-stops>
          <style:tab-stop style:type="right" style:position="6.2993in"/>
        </style:tab-stops>
      </style:paragraph-properties>
    </style:style>
    <style:style style:name="P67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DIREKTORIAUS 2002 M. GEGUŽĖS 20 D. ĮSAKYMO NR.<text:s/></text:span><text:span text:style-name="T6">55<text:s/></text:span><text:span text:style-name="T7">„DĖL PRIVALOMOJO SVEIKATOS DRAUDIMO FONDO BIUDŽETO IŠLAIDŲ KRAUJUI, JO KOMPONENTAMS IR PREPARATAMS, PARDUODAMIEMS NE LIETUVOS NACIONALINĖS SVEIKATOS SISTEMOS ASMENS SVEIKATOS PRIEŽIŪROS ĮSTAIGOMS, APSKAIČIAVIMO IR GRĄŽINIMO TVARKOS PATVIRTINIMO“ PAKEITIMO</text:span></text:p>
      <text:p text:style-name="P8"/>
      <text:p text:style-name="P9">2008 m. balandžio 8 d. Nr. 1K-57<text:s/></text:p>
      <text:p text:style-name="P10">Vilnius</text:p>
      <text:p text:style-name="Normal"/>
      <text:p text:style-name="Normal"/>
      <text:p text:style-name="P11">Vadovaudamasis Lietuvos Respublikos sveikatos apsaugos ministro 2008 m. sausio 18 d. įsakymo Nr. V-63 „Dėl Nacionalinės kraujo programos finansavimo funkcijos perėmimo“ 1 punktu ir Lietuvos Respublikos sveikatos apsaugos ministro 2008 m. balandžio 1 d. įsakymu Nr. V-242 „Dėl Lietuvos Respublikos sveikatos apsaugos ministro 2005 m. balandžio 15 d. įsakymo Nr. V-261 „Dėl Nacionalinės kraujo programos patvirtinimo“ pakeitimo“ (Žin., 2005, Nr. 51-1728; 2008, Nr. 38-1402) bei siekdamas užtikrinti racionalų Privalomojo sveikatos draudimo fondo biudžeto lėšų, skirtų Nacionalinei kraujo programai finansuoti, naudojimą, pakeičiu Valstybinės ligonių kasos direktoriaus 2002 m. gegužės 20 d. įsakymą Nr. 55 „Dėl Privalomojo sveikatos draudimo fondo biudžeto išlaidų kraujui, jo komponentams ir preparatams, parduodamiems ne Lietuvos nacionalinės sveikatos sistemos asmens sveikatos priežiūros įstaigoms, apskaičiavimo ir grąžinimo tvarkos patvirtinimo“ (Žin., 2002, Nr. 52-2037; 2006, Nr. 49-1795; 2007, Nr. 88-3516):</text:p>
      <text:p text:style-name="P12">1. Išdėstau įsakymo antraštę taip:</text:p>
      <text:p text:style-name="P13"><text:span text:style-name="T14">„</text:span><text:span text:style-name="T15">DĖL IŠLAIDŲ KRAUJUI, JO KOMPONENTAMS IR PREPARATAMS, PARDUODAMIEMS LIETUVOS NACIONALINEI SVEIKATOS SISTEMAI NEPRIKLAUSANČIOMS ĮSTAIGOMS, APSKAIČIAVIMO IR GRĄŽINIMO Į PRIVALOMOJO SVEIKATOS DRAUDIMO FONDO BIUDŽETĄ TVARKOS APRAŠO PATVIRTINIMO</text:span><text:span text:style-name="T16">“.</text:span></text:p>
      <text:p text:style-name="P17">2. Išdėstau 1 punktą taip:</text:p>
      <text:p text:style-name="P18">„1.<text:s/><text:span text:style-name="T19">Tvirtinu</text:span><text:s/>Išlaidų kraujui, jo komponentams ir preparatams, parduodamiems Lietuvos nacionalinei sveikatos sistemai nepriklausančioms įstaigoms, apskaičiavimo ir grąžinimo į Privalomojo sveikatos draudimo fondo biudžetą tvarkos aprašą (pridedama).“</text:p>
      <text:p text:style-name="P20">3. Įsakymu patvirtinto Išlaidų kraujui, jo komponentams ir preparatams, parduodamiems Lietuvos nacionalinei sveikatos sistemai nepriklausančioms asmens sveikatos priežiūros įstaigoms, apskaičiavimo ir grąžinimo į Privalomojo sveikatos draudimo fondo biudžetą tvarkos aprašo:</text:p>
      <text:p text:style-name="P21">3.1. Išdėstau antraštę taip:</text:p>
      <text:p text:style-name="P22"><text:span text:style-name="T23">„</text:span><text:span text:style-name="T24">IŠLAIDŲ KRAUJUI, JO KOMPONENTAMS IR PREPARATAMS, PARDUODAMIEMS LIETUVOS NACIONALINEI SVEIKATOS SISTEMAI NEPRIKLAUSANČIOMS ĮSTAIGOMS, APSKAIČIAVIMO IR GRĄŽINIMO Į PRIVALOMOJO SVEIKATOS DRAUDIMO FONDO BIUDŽETĄ TVARKOS APRAŠAS</text:span><text:span text:style-name="T25">“.</text:span></text:p>
      <text:p text:style-name="P26">3.2. Išbraukiu 1 punkte žodžius „asmens sveikatos priežiūros“.</text:p>
      <text:p text:style-name="P27">3.3. Išbraukiu 1.2 punkte žodžius „asmens sveikatos priežiūros“ ir „(toliau – ASPĮ)“.</text:p>
      <text:p text:style-name="P28">3.4. 1.3 punkte vietoj žodžio „ASPĮ“ įrašau žodį „įstaigoms“.</text:p>
      <text:p text:style-name="P29">3.5. Išbraukiu 2.2 punkte žodžius „viešajai įstaigai Nacionaliniam kraujo centrui (toliau – NKC)“ ir įrašau žodžius „Vilniaus ir Kauno teritorinėms ligonių kasoms“.</text:p>
      <text:p text:style-name="P30">3.6. Išdėstau 10 punktą taip:</text:p>
      <text:p text:style-name="P31">„10. 5 ir 6 stulpelių duomenys atitinka Lietuvos Respublikos sveikatos apsaugos ministro 2008 m. balandžio 1 d. įsakymu Nr. V-243 „Dėl Kraujo ir jo produktų ruošimo, perdirbimo, tiekimo ir naudojimo atskaitomybės bei išlaidų apmokėjimo tvarkos aprašo patvirtinimo“ patvirtintos Kraujo donorystės įstaigos konservuoto kraujo, jo komponentų ruošimo ir tiekimo asmens sveikatos priežiūros įstaigoms ataskaitos (forma KDĮ KR 1) stulpelio „Išduota ne gydymo tikslams“ 21 ir 22 skiltyse pateiktus duomenis apie parduotus kraujo produktus.“</text:p>
      <text:p text:style-name="P32">3.7. Išbraukiu 11.1 punkte žodį „masės“.</text:p>
      <text:p text:style-name="P33">3.8. Išbraukiu 11.3 punkte žodį „masės“.</text:p>
      <text:p text:style-name="P34">3.9. Išbraukiu 11.4 punkte žodį „masės“.</text:p>
      <text:p text:style-name="P35">3.10. Išbraukiu 11.5 punkte žodį „masės“.</text:p>
      <text:p text:style-name="P36">3.11. Išbraukiu 11.6 punkte žodį „masės“.</text:p>
      <text:p text:style-name="P37">3.12. 12 punkte vietoj žodžių „NKC“ įrašau žodžius „teritorinei ligonių kasai, su kuria yra sudariusi sutartį“.</text:p>
      <text:p text:style-name="P38">3.13. Išdėstau 13 punktą taip:</text:p>
      <text:p text:style-name="P39">„13. Vilniaus ir Kauno teritorinės ligonių kasos kas ketvirtį teikia VLK joms priskirtų KDĮ suvestines ataskaitas.“</text:p>
      <text:p text:style-name="P40">3.14. Išdėstau 14 punktą taip:</text:p>
      <text:p text:style-name="P41">„14. PSDF biudžetui grąžintinų lėšų suvestinės ataskaitos 5 ir 6 stulpelio „Panaudota ne gydymo tikslams“ duomenys turi sutapti su Lietuvos Respublikos sveikatos apsaugos ministro 2008 m. balandžio 1 d. įsakymu Nr. V-243 „Dėl Kraujo ir jo produktų ruošimo, perdirbimo, tiekimo ir naudojimo atskaitomybės bei išlaidų apmokėjimo tvarkos aprašo patvirtinimo“ patvirtintos Kraujo donorystės įstaigų konservuoto kraujo, jo komponentų ruošimo ir tiekimo asmens sveikatos priežiūros įstaigoms ataskaitos (forma TLK KDĮ KR 1) stulpelio „Išduota ne gydymo tikslams“ 21 ir 22 skiltyse pateiktais duomenimis apie parduotus kraujo produktus.“</text:p>
      <text:p text:style-name="P42">3.15. Išdėstau 15 punktą taip:</text:p>
      <text:p text:style-name="P43">„15. KDĮ, pardavusi kraujo produktus LNSS nepriklausančioms įstaigoms, PSDF biudžetui grąžintiną lėšų sumą iki kito mėnesio 10 dienos perveda teritorinei ligonių kasai, su kuria yra sudariusi sutartį, ir mokėjimo pavedime įrašo: „Grąžintinos donorų kompensacijoms skirtos PSDF biudžeto lėšos.“</text:p>
      <text:p text:style-name="P44">3.16. 16 punkte vietoj žodžių „NKC“ įrašau žodžius „Vilniaus ir Kauno teritorinės ligonių kasos“.</text:p>
      <text:p text:style-name="P45">3.17. 17 punkte vietoj žodžių „NKC grąžintą sumą“ įrašau žodžius „Vilniaus ir Kauno teritorinių ligonių kasų grąžintas sumas“.</text:p>
      <text:p text:style-name="P46">3.18. Priedą „PSDF biudžetui grąžintinų lėšų ataskaita“ išdėstau taip:</text:p>
      <text:p text:style-name="Normal">„</text:p>
      <text:p text:style-name="P47">Išlaidų kraujui, jo komponentams ir preparatams, parduodamiems Lietuvos nacionalinei sveikatos sistemai nepriklausančioms įstaigoms, apskaičiavimo ir grąžinimo į Privalomojo sveikatos draudimo fondo biudžetą tvarkos aprašo priedas</text:p>
      <text:p text:style-name="P48"/>
      <text:p text:style-name="P49">_<text:tab/></text:p>
      <text:p text:style-name="P50">(Kraujo donorystės įstaiga)</text:p>
      <text:p text:style-name="Normal"/>
      <text:p text:style-name="P51"><text:span text:style-name="T52">PSDF BIUDŽETUI GRĄŽINTINŲ LĖŠŲ ATASKAITA</text:span></text:p>
      <text:p text:style-name="P53"/>
      <text:p text:style-name="P54"><text:span text:style-name="T55">Ataskaitinis laikotarpis</text:span><text:s text:c="10"/>_____ <text:s text:c="4"/>_____________________</text:p>
      <text:p text:style-name="P56"/>
      <text:soft-page-break/>
      <text:p text:style-name="P57">(Mėnesinė, siunčiama iki kito mėnesio 10 dieno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 Nr.</text:p>
          </table:table-cell>
          <table:table-cell table:style-name="TableCell72" table:number-rows-spanned="2">
            <text:p text:style-name="P73">Kraujo ir jo komponentų pavadinimai</text:p>
          </table:table-cell>
          <table:table-cell table:style-name="TableCell74" table:number-rows-spanned="2">
            <text:p text:style-name="P75">Mato vnt.</text:p>
          </table:table-cell>
          <table:table-cell table:style-name="TableCell76" table:number-rows-spanned="2">
            <text:p text:style-name="P77">Kaina, Lt</text:p>
          </table:table-cell>
          <table:table-cell table:style-name="TableCell78" table:number-columns-spanned="2">
            <text:p text:style-name="P79">Išduota ne gydymo tikslams iš viso (įskaitant uždarąsias biudžetines ASPĮ)</text:p>
          </table:table-cell>
          <table:covered-table-cell/>
          <table:table-cell table:style-name="TableCell80" table:number-columns-spanned="2">
            <text:p text:style-name="P81">Išduota ne gydymo tikslams</text:p>
          </table:table-cell>
          <table:covered-table-cell/>
          <table:table-cell table:style-name="TableCell82" table:number-columns-spanned="2">
            <text:p text:style-name="P83">PSDF biudžetui grąžintinos lėšos</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kiekis, vnt.</text:p>
          </table:table-cell>
          <table:table-cell table:style-name="TableCell91">
            <text:p text:style-name="P92">suma, Lt</text:p>
          </table:table-cell>
          <table:table-cell table:style-name="TableCell93">
            <text:p text:style-name="P94">kiekis, vnt.</text:p>
          </table:table-cell>
          <table:table-cell table:style-name="TableCell95">
            <text:p text:style-name="P96">suma, Lt</text:p>
          </table:table-cell>
          <table:table-cell table:style-name="TableCell97">
            <text:p text:style-name="P98">grąžintina suma už 1 vnt.</text:p>
          </table:table-cell>
          <table:table-cell table:style-name="TableCell99">
            <text:p text:style-name="P100">suma, Lt</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cell table:style-name="TableCell118">
            <text:p text:style-name="P119">9</text:p>
          </table:table-cell>
          <table:table-cell table:style-name="TableCell120">
            <text:p text:style-name="P121">10</text:p>
          </table:table-cell>
        </table:table-row>
        <table:table-row table:style-name="TableRow122">
          <table:table-cell table:style-name="TableCell123">
            <text:p text:style-name="P124">1.</text:p>
          </table:table-cell>
          <table:table-cell table:style-name="TableCell125">
            <text:p text:style-name="P126">Konservuotas kraujas</text:p>
          </table:table-cell>
          <table:table-cell table:style-name="TableCell127">
            <text:p text:style-name="P128">vnt.</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Eritrocitai be leukocitų ir trombocitų sluoksnio pridėtiniame tirpale</text:p>
          </table:table-cell>
          <table:table-cell table:style-name="TableCell148">
            <text:p text:style-name="P149">vnt.</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Eritrocitai be leukocitų pridėtiniame tirpale</text:p>
          </table:table-cell>
          <table:table-cell table:style-name="TableCell169">
            <text:p text:style-name="P170">vnt.</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ext:p text:style-name="P189">Nuplauti eritrocitai</text:p>
          </table:table-cell>
          <table:table-cell table:style-name="TableCell190">
            <text:p text:style-name="P191">vnt.</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5.</text:p>
          </table:table-cell>
          <table:table-cell table:style-name="TableCell209">
            <text:p text:style-name="P210">Šviežiai šaldyta plazma</text:p>
          </table:table-cell>
          <table:table-cell table:style-name="TableCell211">
            <text:p text:style-name="P212">vnt.</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text:p>
          </table:table-cell>
          <table:table-cell table:style-name="TableCell230">
            <text:p text:style-name="P231">Trombocitai, gauti iš konservuoto kraujo</text:p>
          </table:table-cell>
          <table:table-cell table:style-name="TableCell232">
            <text:p text:style-name="P233">vnt.</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7.</text:p>
          </table:table-cell>
          <table:table-cell table:style-name="TableCell251">
            <text:p text:style-name="P252">Trombocitai, gauti iš konservuoto kraujo, be leukocitų, sukaupti iš 3 V</text:p>
          </table:table-cell>
          <table:table-cell table:style-name="TableCell253">
            <text:p text:style-name="P254">vnt.</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8.</text:p>
          </table:table-cell>
          <table:table-cell table:style-name="TableCell272">
            <text:p text:style-name="P273">Trombocitai, gauti iš konservuoto kraujo, be leukocitų, sukaupti iš 4 V</text:p>
          </table:table-cell>
          <table:table-cell table:style-name="TableCell274">
            <text:p text:style-name="P275">vnt.</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9.</text:p>
          </table:table-cell>
          <table:table-cell table:style-name="TableCell293">
            <text:p text:style-name="P294">Trombocitai, gauti iš konservuoto kraujo, be leukocitų, sukaupti iš 5 V</text:p>
          </table:table-cell>
          <table:table-cell table:style-name="TableCell295">
            <text:p text:style-name="P296">vnt.</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0.</text:p>
          </table:table-cell>
          <table:table-cell table:style-name="TableCell314">
            <text:p text:style-name="P315">Krioprecipitatas</text:p>
          </table:table-cell>
          <table:table-cell table:style-name="TableCell316">
            <text:p text:style-name="P317">vnt.</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Afereziniai trombocita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IŠ VISO</text:p>
          </table:table-cell>
          <table:table-cell table:style-name="TableCell358">
            <text:p text:style-name="P359">x</text:p>
          </table:table-cell>
          <table:table-cell table:style-name="TableCell360">
            <text:p text:style-name="P361">x</text:p>
          </table:table-cell>
          <table:table-cell table:style-name="TableCell362">
            <text:p text:style-name="P363">x</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Kraujo preparatų pavadinimai</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text:p>
          </table:table-cell>
          <table:table-cell table:style-name="TableCell398">
            <text:p text:style-name="P399">Albumin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text:p>
          </table:table-cell>
          <table:table-cell table:style-name="TableCell419">
            <text:p text:style-name="P420">5 proc. albuminas buteliukai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1.</text:p>
          </table:table-cell>
          <table:table-cell table:style-name="TableCell440">
            <text:p text:style-name="P441">50 ml</text:p>
          </table:table-cell>
          <table:table-cell table:style-name="TableCell442">
            <text:p text:style-name="P443">vnt.</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1.2.</text:p>
          </table:table-cell>
          <table:table-cell table:style-name="TableCell461">
            <text:p text:style-name="P462">200 ml</text:p>
          </table:table-cell>
          <table:table-cell table:style-name="TableCell463">
            <text:p text:style-name="P464">vnt.</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3.</text:p>
          </table:table-cell>
          <table:table-cell table:style-name="TableCell482">
            <text:p text:style-name="P483">250 ml</text:p>
          </table:table-cell>
          <table:table-cell table:style-name="TableCell484">
            <text:p text:style-name="P485">vnt.</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text:p>
          </table:table-cell>
          <table:table-cell table:style-name="TableCell503">
            <text:p text:style-name="P504">20 proc. albuminas buteliukai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1.</text:p>
          </table:table-cell>
          <table:table-cell table:style-name="TableCell524">
            <text:p text:style-name="P525">10 ml</text:p>
          </table:table-cell>
          <table:table-cell table:style-name="TableCell526">
            <text:p text:style-name="P527">vnt.</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2.2.</text:p>
          </table:table-cell>
          <table:table-cell table:style-name="TableCell545">
            <text:p text:style-name="P546">50 ml</text:p>
          </table:table-cell>
          <table:table-cell table:style-name="TableCell547">
            <text:p text:style-name="P548">vnt.</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2.3.</text:p>
          </table:table-cell>
          <table:table-cell table:style-name="TableCell566">
            <text:p text:style-name="P567">100 ml</text:p>
          </table:table-cell>
          <table:table-cell table:style-name="TableCell568">
            <text:p text:style-name="P569">vnt.</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5 proc. imunoglobulinas, leidžiamas į veną, buteliukai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1.</text:p>
          </table:table-cell>
          <table:table-cell table:style-name="TableCell608">
            <text:p text:style-name="P609">50 ml</text:p>
          </table:table-cell>
          <table:table-cell table:style-name="TableCell610">
            <text:p text:style-name="P611">vnt.</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2.</text:p>
          </table:table-cell>
          <table:table-cell table:style-name="TableCell629">
            <text:p text:style-name="P630">100 ml</text:p>
          </table:table-cell>
          <table:table-cell table:style-name="TableCell631">
            <text:p text:style-name="P632">vnt.</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IŠ VISO</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ext:p text:style-name="P668">_________________________<text:tab/>_______________</text:p>
      <text:soft-page-break/>
      <text:p text:style-name="P669">(Vadovo pareigų pavadinimas)      A. V.<text:s/><text:tab/>(Parašas)<text:tab/>(Vardas, pavardė)</text:p>
      <text:p text:style-name="Normal"/>
      <text:p text:style-name="P670">Vyriausiasis finansininkas<text:tab/>_______________</text:p>
      <text:p text:style-name="P671">(Parašas)<text:tab/>(Vardas, pavardė)<text:tab/>“</text:p>
      <text:p text:style-name="Normal"/>
      <text:p text:style-name="P672"/>
      <text:p text:style-name="P673"/>
      <text:p text:style-name="P674"/>
      <text:p text:style-name="P675">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1T07:55:00Z</meta:creation-date>
    <dc:date>2017-06-01T07:55:00Z</dc:date>
    <meta:template xlink:href="Normal.dotm" xlink:type="simple"/>
    <meta:editing-cycles>2</meta:editing-cycles>
    <meta:editing-duration>PT0S</meta:editing-duration>
    <meta:document-statistic meta:page-count="4" meta:paragraph-count="165" meta:word-count="1008" meta:character-count="7300" meta:row-count="293" meta:non-whitespace-character-count="6457"/>
  </office:meta>
</office:document-meta>
</file>