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KAI KURIŲ LIETUVOS RESPUBLIKOS SEIMUI PATEIKTŲ TEISĖS AKTŲ PROJEKTŲ ATŠAUKIMO</text:p>
      <text:p text:style-name="Normal"/>
      <text:p text:style-name="P15">2012 m. balandžio 18 d. Nr. 414</text:p>
      <text:p text:style-name="P16">Vilnius</text:p>
      <text:p text:style-name="P17"/>
      <text:p text:style-name="P18">Vadovaudamasi Lietuvos Respublikos Seimo statuto (Žin., 1994, Nr.<text:s/><text:a xlink:href="https://www.e-tar.lt/portal/lt/legalAct/TAR.123B53F30F70" office:target-frame-name="_blank" xlink:show="new"><text:span text:style-name="T19">15-249</text:span></text:a>; 1999, Nr.<text:s/><text:a xlink:href="https://www.e-tar.lt/portal/lt/legalAct/TAR.86CB9006CC7F" office:target-frame-name="_blank" xlink:show="new"><text:span text:style-name="T20">5-97</text:span></text:a>) 140 straipsnio 1 dalimi, Lietuvos Respublikos Vyriausybė<text:span text:style-name="T21"><text:s/></text:span><text:span text:style-name="T22">nutar</text:span><text:span text:style-name="T23">i</text:span><text:span text:style-name="T24">a</text:span>:</text:p>
      <text:p text:style-name="P25">Atšaukti šiuos Lietuvos Respublikos Seimui pateiktus teisės aktų projektus:</text:p>
      <text:p text:style-name="P26">1. Lietuvos Respublikos 2006 metų valstybės biudžeto ir savivaldybių biudžetų finansinių rodiklių patvirtinimo įstatymo pakeitimo ir papildymo įstatymo projektą Nr. XP-1926, pateiktą Lietuvos Respublikos Vyriausybės 2006 m. gruodžio 13 d. nutarimu Nr. 1255 (Žin., 2006, Nr.<text:s/><text:a xlink:href="https://www.e-tar.lt/portal/lt/legalAct/TAR.DEAFD737C8A8" office:target-frame-name="_blank" xlink:show="new"><text:span text:style-name="T27">137-5213</text:span></text:a>).</text:p>
      <text:p text:style-name="P28">2. Lietuvos Respublikos Seimo statuto „Dėl Seimo statuto 136 ir 139 straipsnių pakeitimo ir papildymo“ projektą Nr. XP-2396, pateiktą Lietuvos Respublikos Vyriausybės 2007 m. liepos 4 d. nutarimu Nr. 658 (Žin., 2007, Nr.<text:s/><text:a xlink:href="https://www.e-tar.lt/portal/lt/legalAct/TAR.DE4118E7F1F6" office:target-frame-name="_blank" xlink:show="new"><text:span text:style-name="T29">77-3080</text:span></text:a>).</text:p>
      <text:p text:style-name="P30">3. Lietuvos Respublikos finansinių priemonių rinkų įstatymo 68 straipsnio papildymo įstatymo projektą Nr. XP-3114, pateiktą Lietuvos Respublikos Vyriausybės 2008 m. gegužės 16 d. nutarimu Nr. 489 (Žin., 2008, Nr.<text:s/><text:a xlink:href="https://www.e-tar.lt/portal/lt/legalAct/TAR.BC753B035324" office:target-frame-name="_blank" xlink:show="new"><text:span text:style-name="T31">61-2313</text:span></text:a>).</text:p>
      <text:p text:style-name="P32">4. Lietuvos Respublikos žemės mokesčio įstatymo 4 straipsnio papildymo įstatymo projektą Nr. XP-3408, pateiktą Lietuvos Respublikos Vyriausybės 2008 m. spalio 1 d. nutarimu Nr. 991 (Žin., 2008, Nr.<text:s/><text:a xlink:href="https://www.e-tar.lt/portal/lt/legalAct/TAR.58A65264EC4D" office:target-frame-name="_blank" xlink:show="new"><text:span text:style-name="T33">117-4455</text:span></text:a>).</text:p>
      <text:p text:style-name="P34">5. Lietuvos Respublikos rinkliavų įstatymo 2, 4, 5, 6, 7, 10 ir 16 straipsnių pakeitimo įstatymo projektą Nr. XIP-1174, pateiktą Lietuvos Respublikos Vyriausybės 2009 m. spalio 7 d. nutarimu Nr. 1253 (Žin., 2009, Nr.<text:s/><text:a xlink:href="https://www.e-tar.lt/portal/lt/legalAct/TAR.0DA674CAE1E7" office:target-frame-name="_blank" xlink:show="new"><text:span text:style-name="T35">121-5221</text:span></text:a>).</text:p>
      <text:p text:style-name="P36"/>
      <text:p text:style-name="P37"/>
      <text:p text:style-name="P38">MINISTRAS PIRMININKAS<text:tab/>ANDRIUS KUBILIUS</text:p>
      <text:p text:style-name="Normal"/>
      <text:p text:style-name="P39">FINANSŲ MINISTRĖ<text:tab/>INGRIDA ŠIMONYTĖ</text:p>
      <text:p text:style-name="P40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22:18:00Z</meta:creation-date>
    <dc:date>2015-07-02T22:18:00Z</dc:date>
    <meta:print-date>2012-04-16T10:2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306" meta:character-count="2232" meta:row-count="77" meta:non-whitespace-character-count="1949"/>
  </office:meta>
</office:document-meta>
</file>