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center"/>
      <style:text-properties fo:color="#000000" fo:hyphenate="false"/>
    </style:style>
    <style:style style:name="P13" style:parent-style-name="Normal" style:family="paragraph">
      <style:paragraph-properties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2.5%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2.5%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ĖS ĮMONĖS „LIETUVOS PRABAVIMO RŪMAI“ DIREKTORIAUS</text:span></text:p>
      <text:p text:style-name="P6">Į S A K Y M A S</text:p>
      <text:p text:style-name="P7"/>
      <text:p text:style-name="P8">DĖL ATSAKOMYBĖS ŽENKLŲ REGISTRAVIMO TAISYKLIŲ PAKEITIMO</text:p>
      <text:p text:style-name="P9"/>
      <text:p text:style-name="P10">2012 m. rugpjūčio 16 d. Nr. 57</text:p>
      <text:p text:style-name="P11">Druskininkai</text:p>
      <text:p text:style-name="P12"/>
      <text:p text:style-name="P13"/>
      <text:p text:style-name="P14"><text:span text:style-name="T15">Vadovaudamasis Lietuvos Respublikos taurųjų metalų ir brangakmenių valstybinės priežiūros įstatymo (Žin., 1995, Nr.<text:s/></text:span><text:a xlink:href="https://www.e-tar.lt/portal/lt/legalAct/TAR.708F524D8B62" office:target-frame-name="_blank" xlink:show="new"><text:span text:style-name="T16">61-1528</text:span></text:a><text:span text:style-name="T17">; 2010, Nr.<text:s/></text:span><text:a xlink:href="https://www.e-tar.lt/portal/lt/legalAct/TAR.78C25CE181D0" office:target-frame-name="_blank" xlink:show="new"><text:span text:style-name="T18">13-625</text:span></text:a><text:span text:style-name="T19">) 6 straipsnio 2 dalimi,<text:s/></text:span></text:p>
      <text:p text:style-name="P20"><text:span text:style-name="T21">1</text:span><text:span text:style-name="T22">. P a k e i č i u Atsakomybės ženklų registravimo taisykles, patvirtintas valstybės įmonės „Lietuvos prabavimo rūmai“ direktoriaus 2012 m. balandžio 17 d. įsakymu Nr. 21 „Dėl Atsakomybės ženklų registravimo taisyklių patvirtinimo“ (Žin., 2012, Nr.<text:s/></text:span><text:a xlink:href="https://www.e-tar.lt/portal/lt/legalAct/TAR.401BDFF488F5" office:target-frame-name="_blank" xlink:show="new"><text:span text:style-name="T23">46-2283</text:span></text:a><text:span text:style-name="T24">) :</text:span></text:p>
      <text:p text:style-name="P25"><text:span text:style-name="T26">1.1</text:span><text:span text:style-name="T27">. Išdėstau 13 punktą taip:<text:s/></text:span></text:p>
      <text:p text:style-name="P28"><text:span text:style-name="T29">„</text:span><text:span text:style-name="T30">13</text:span><text:span text:style-name="T31">. Atsakomybės ženklo registracija, išskyrus meno kūrėjo, kaip jis apibrėžtas Lietuvos Respublikos meno kūrėjo ir meno kūrėjų organizacijų įstatyme (Žin., 1996, Nr.<text:s/></text:span><text:a xlink:href="https://www.e-tar.lt/portal/lt/legalAct/TAR.CB9B34EA4BA1" office:target-frame-name="_blank" xlink:show="new"><text:span text:style-name="T32">84-2002</text:span></text:a><text:span text:style-name="T33">; 2010, Nr.<text:s/></text:span><text:a xlink:href="https://www.e-tar.lt/portal/lt/legalAct/TAR.104DE38B4E45" office:target-frame-name="_blank" xlink:show="new"><text:span text:style-name="T34">137-7002</text:span></text:a><text:span text:style-name="T35">) (toliau – Meno kūrėjas) atsakomybės ženklo registraciją, galioja:</text:span></text:p>
      <text:p text:style-name="P36"><text:span text:style-name="T37">13.1</text:span><text:span text:style-name="T38">. 1 (vienerius) metus nuo įregistravimo atsakomybės ženklų registre dienos, jeigu įregistruotas atsakomybės ženklas yra be pagaminimo metų šifro;</text:span></text:p>
      <text:p text:style-name="P39"><text:span text:style-name="T40">13.2</text:span><text:span text:style-name="T41">. kalendorinius metus (nuo sausio 1 d. iki gruodžio 31 d.), jeigu atsakomybės ženklas yra viename ženkle kartu su pagaminimo metų šifru.“</text:span></text:p>
      <text:p text:style-name="P42"><text:span text:style-name="T43">1.2</text:span><text:span text:style-name="T44">. Papildau 13</text:span><text:span text:style-name="T45">1</text:span><text:span text:style-name="T46"><text:s/>punktu:</text:span></text:p>
      <text:p text:style-name="P47"><text:span text:style-name="T48">„</text:span><text:span text:style-name="T49">13</text:span><text:span text:style-name="T50">1</text:span><text:span text:style-name="T51">. Meno kūrėjo atsakomybės ženklo registracija galioja 3 (trejus) metus nuo atsakomybės ženklo įregistravimo atsakomybės ženklų registre dienos.“</text:span></text:p>
      <text:p text:style-name="P52"><text:span text:style-name="T53">1.3</text:span><text:span text:style-name="T54">. Išdėstau 20 punktą taip :</text:span></text:p>
      <text:p text:style-name="P55"><text:span text:style-name="T56">„</text:span><text:span text:style-name="T57">20</text:span><text:span text:style-name="T58">. Atsakomybės ženklo perregistravimas pratęsia ženklo registraciją atsakomybės ženklų registre 13.1, 13.2 ar 13</text:span><text:span text:style-name="T59">1</text:span><text:span text:style-name="T60"><text:s/>punktuose nurodytam terminui. Atsakomybės ženklas perregistruojamas pagal ūkio subjekto iki atsakomybės ženklo perregistravimo termino pateiktą šių taisyklių 6 punkte numatytą prašymą, pateikus šių taisyklių 7 punkte numatytą metalinę plokštelę ir sumokėjus nustatyto dydžio atsakomybės ženklo perregistravimo įmoką.“</text:span></text:p>
      <text:p text:style-name="P61"><text:span text:style-name="T62">2</text:span><text:span text:style-name="T63">. P a v e d u <text:s text:c="2"/>VĮ „Lietuvos prabavimo rūmai“ direktoriaus pavaduotojui paskelbti šį įsakymą leidinyje „Valstybės žinios“ ir VĮ „Lietuvos prabavimo rūmai“ interneto svetainėje.</text:span></text:p>
      <text:p text:style-name="P64"/>
      <text:p text:style-name="P65"/>
      <text:p text:style-name="P66"/>
      <text:p text:style-name="P67"><text:span text:style-name="T68">Direktorius<text:s/></text:span><text:span text:style-name="T69"><text:tab/>Eimantas M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ĮMONĖS „LIETUVOS PRABAVIMO RŪMAI“ DIREKTORIAUS</dc:title>
    <meta:initial-creator>Kamilija</meta:initial-creator>
    <dc:creator>adlibuser</dc:creator>
    <meta:creation-date>2016-11-15T12:34:00Z</meta:creation-date>
    <dc:date>2016-11-15T12:34:00Z</dc:date>
    <meta:template xlink:href="Normal.dotm" xlink:type="simple"/>
    <meta:editing-cycles>2</meta:editing-cycles>
    <meta:editing-duration>PT0S</meta:editing-duration>
    <meta:document-statistic meta:page-count="1" meta:paragraph-count="64" meta:word-count="313" meta:character-count="2453" meta:row-count="100" meta:non-whitespace-character-count="2204"/>
  </office:meta>
</office:document-meta>
</file>