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TableColumn28" style:family="table-column">
      <style:table-column-properties style:column-width="0.6666in"/>
    </style:style>
    <style:style style:name="TableColumn29" style:family="table-column">
      <style:table-column-properties style:column-width="5.6013in"/>
    </style:style>
    <style:style style:name="Table27" style:family="table">
      <style:table-properties style:width="6.268in" fo:margin-left="0.575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Normal" style:family="paragraph">
      <style:paragraph-properties fo:text-align="justify"/>
      <style:text-properties fo:color="#000000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color="#000000"/>
    </style:style>
    <style:style style:name="TableRow35" style:family="table-row">
      <style:table-row-properties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paragraph-properties fo:text-align="justify"/>
      <style:text-properties fo:color="#000000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color="#000000"/>
    </style:style>
    <style:style style:name="TableRow40" style:family="table-row">
      <style:table-row-properties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fo:text-align="justify"/>
      <style:text-properties fo:color="#000000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color="#000000"/>
    </style:style>
    <style:style style:name="TableRow45" style:family="table-row">
      <style:table-row-properties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text-align="justify"/>
      <style:text-properties fo:color="#000000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color="#000000"/>
    </style:style>
    <style:style style:name="TableRow50" style:family="table-row">
      <style:table-row-properties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text-align="justify"/>
      <style:text-properties fo:color="#000000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color="#000000"/>
    </style:style>
    <style:style style:name="TableRow55" style:family="table-row">
      <style:table-row-properties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text-align="justify"/>
      <style:text-properties fo:color="#000000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color="#000000"/>
    </style:style>
    <style:style style:name="TableRow60" style:family="table-row">
      <style:table-row-properties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text-align="justify"/>
      <style:text-properties fo:color="#000000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color="#000000"/>
    </style:style>
    <style:style style:name="TableRow65" style:family="table-row">
      <style:table-row-properties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text-align="justify"/>
      <style:text-properties fo:color="#000000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color="#000000"/>
    </style:style>
    <style:style style:name="TableRow70" style:family="table-row">
      <style:table-row-properties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text-align="justify"/>
      <style:text-properties fo:color="#000000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color="#000000"/>
    </style:style>
    <style:style style:name="TableRow75" style:family="table-row">
      <style:table-row-properties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text-align="justify"/>
      <style:text-properties fo:color="#000000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color="#000000"/>
    </style:style>
    <style:style style:name="P80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color="#000000"/>
    </style:style>
    <style:style style:name="TableRow81" style:family="table-row">
      <style:table-row-properties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text-align="justify"/>
      <style:text-properties fo:color="#000000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5" style:parent-style-name="DefaultParagraphFont" style:family="text">
      <style:text-properties fo:text-transform="uppercase"/>
    </style:style>
    <style:style style:name="T96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>LIETUVOS RESPUBLIKOS KRAŠTO APSAUGOS MINISTRAS</text:span></text:p>
      <text:p text:style-name="P8"/>
      <text:p text:style-name="P9">Į S A K Y M A S</text:p>
      <text:p text:style-name="P10">DĖL PERSONALINĖS KRIZIŲ PREVENCIJOS KOMITETO SUDĖTIES</text:p>
      <text:p text:style-name="P11"/>
      <text:p text:style-name="P12">2003 m. balandžio 22 d. Nr. V-431</text:p>
      <text:p text:style-name="P13">Vilnius</text:p>
      <text:p text:style-name="P14"/>
      <text:p text:style-name="P15"/>
      <text:p text:style-name="P16"><text:span text:style-name="T17">Vadovaudamasis Lietuvos Respublikos Vyriausybės 2003 m. kovo 10 d. nutarimu Nr. 309 „Dėl Lietuvos Respublikos Vyriausybės 2002 m. sausio 9 d. nutarimo Nr. 19 „Dėl Krizių prevencijos komiteto sudarymo ir jo nuostatų patvirtinimo“ pakeitimo“ (Žin., 2003, Nr.<text:s/></text:span><text:a xlink:href="https://www.e-tar.lt/portal/lt/legalAct/TAR.EC1B454FFD2C" office:target-frame-name="_blank" xlink:show="new"><text:span text:style-name="T18">26-1046</text:span></text:a><text:span text:style-name="T19">):</text:span></text:p>
      <text:p text:style-name="P20"><text:span text:style-name="T21">1</text:span><text:span text:style-name="T22">.<text:s/></text:span><text:span text:style-name="T23">Tvirtinu</text:span><text:span text:style-name="T24"><text:s/>šios sudėties Krizių prevencijos komitetą:</text:span></text:p>
      <text:p text:style-name="P25">pirmininkas – Povilas Malakauskas, Krašto apsaugos ministerijos sekretorius,</text:p>
      <text:p text:style-name="P26">pirmininko pavaduotojas – Arvydas Survila, Krizių valdymo centro prie Krašto apsaugos ministerijos direktorius,</text:p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nariai –</text:p>
          </table:table-cell>
          <table:table-cell table:style-name="TableCell33">
            <text:p text:style-name="P34">Emilis Gustainis, Aplinkos ministerijos sekretorius,</text:p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>Edmundas Žilevičius, Finansų ministerijos sekretorius,</text:p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>Valdas Rupšys, Socialinės apsaugos ir darbo ministerijos sekretorius,</text:p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>Valdemaras Šalauskas, Susisiekimo ministerijos sekretorius,</text:p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>Eduardas Bartkevičius, Sveikatos apsaugos ministerijos sekretorius,</text:p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>Giedrius Čekuolis, Užsienio reikalų ministerijos sekretorius,</text:p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>Anicetas Ignotas, Ūkio ministerijos sekretorius,</text:p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>Jonas Liaudanskas, Vidaus reikalų ministerijos sekretorius,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>Vytautas Grušauskas, Žemės ūkio ministerijos sekretorius,</text:p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>Andrius Tekorius, Valstybės saugumo departamento generalinio direktoriaus pavaduotojas,</text:p>
            <text:p text:style-name="P80">Antanas Paulikas, Civilinės saugos departamento prie Krašto apsaugos ministerijos direktorius.</text:p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</table:table>
      <text:p text:style-name="P86"><text:span text:style-name="T87">2</text:span><text:span text:style-name="T88">. Laikau netekusiu galios Lietuvos Respublikos krašto apsaugos ministro 2002 m. sausio 25 d. įsakymą Nr. 158 „Dėl personalinės krizių prevencijos komiteto sudėties“ (Žin., 2002, Nr.<text:s/></text:span><text:a xlink:href="https://www.e-tar.lt/portal/lt/legalAct/TAR.6647ABFC9A68" office:target-frame-name="_blank" xlink:show="new"><text:span text:style-name="T89">12-441</text:span></text:a><text:span text:style-name="T90">).</text:span></text:p>
      <text:p text:style-name="P91"/>
      <text:p text:style-name="P92"/>
      <text:p text:style-name="P93"/>
      <text:p text:style-name="P94"><text:span text:style-name="T95">KRAŠTO APSAUGOS MINISTRAS</text:span><text:span text:style-name="T96"><text:tab/>LINAS LI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2-04T12:03:00Z</meta:creation-date>
    <dc:date>2016-02-04T12:03:00Z</dc:date>
    <meta:template xlink:href="Normal" xlink:type="simple"/>
    <meta:editing-cycles>2</meta:editing-cycles>
    <meta:editing-duration>PT0S</meta:editing-duration>
    <meta:document-statistic meta:page-count="1" meta:paragraph-count="29" meta:word-count="219" meta:character-count="1817" meta:row-count="67" meta:non-whitespace-character-count="1627"/>
  </office:meta>
</office:document-meta>
</file>