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(DĖL AUGALŲ APSAUGOS PRIEMONIŲ REGISTRAVIMO)</text:p>
      <text:p text:style-name="P12"/>
      <text:p text:style-name="P13">2003 m. gegužės 2 d. Nr. 3</text:p>
      <text:p text:style-name="P14">Vilnius</text:p>
      <text:p text:style-name="P15"/>
      <text:p text:style-name="P16"><text:span text:style-name="T17">Vadovaudamasi Augalų apsaugos priemonių registracijos nuosta</text:span><text:span text:style-name="T18">tais (Žin., 1999, Nr.<text:s/></text:span><text:a xlink:href="https://www.e-tar.lt/portal/lt/legalAct/TAR.7E5E5D6EBAD2" office:target-frame-name="_blank" xlink:show="new"><text:span text:style-name="T19">45-1454</text:span></text:a><text:span text:style-name="T20">), Valstybinė augalų apsaugos priemonių registracijos komisija, apsvarsčiusi pateiktą informaciją,<text:s/></text:span><text:span text:style-name="T21">nutari</text:span><text:span text:style-name="T22">a:</text:span></text:p>
      <text:p text:style-name="P23"><text:span text:style-name="T24">1</text:span><text:span text:style-name="T25">. Įregistruoti beicą Fungazil E (Fu</text:span><text:span text:style-name="T26">ngazilas E 50 g/l t.s.b.), Cillus A/S, profesionaliam naudojimui vasarinių miežių sėkloms beicuoti.</text:span></text:p>
      <text:p text:style-name="P27"><text:span text:style-name="T28">Veiklioji medžiaga: imazalilas 50 g/l.</text:span></text:p>
      <text:p text:style-name="P29"><text:span text:style-name="T30">2</text:span><text:span text:style-name="T31">. Klausimo fungicidui Archer Top 400 EC (Arčeris Top 400 g/l k.e.) įregistruoti, Syngenta Crop Protection AG, sv</text:span><text:span text:style-name="T32">arstymą atidėti, kol bus įvertinti 2003 m. balandžio 25 dieną pateikti papildomi duomenys.</text:span></text:p>
      <text:p text:style-name="P33"><text:span text:style-name="T34">Veikliosios medžiagos: propikonazolas + fenpropidinas 125 + 275 g/l.</text:span></text:p>
      <text:p text:style-name="P35"><text:span text:style-name="T36">3</text:span><text:span text:style-name="T37">. Įregistruoti beicą Raxil 060 FS (Raksilas 60 g/l t.s.b.), Bayer Crop Science atstovybė Ba</text:span><text:span text:style-name="T38">ltijos šalims, profesionaliam naudojimui vasarinių kviečių ir vasarinių miežių sėkloms beicuoti.</text:span></text:p>
      <text:p text:style-name="P39"><text:span text:style-name="T40">Veiklioji medžiaga: tebukonazolas 60 g/l.</text:span></text:p>
      <text:p text:style-name="P41"><text:span text:style-name="T42">4</text:span><text:span text:style-name="T43">. Vadovaujantis Augalų apsaugos priemonių įvertinimo ir sprendimų priėmimo bendrųjų principų 81 straipsniu, nere</text:span><text:span text:style-name="T44">gistruoti insekticido Danadim 40 EC (Danadimas 400 g/l k.e.), Cheminova A/S, kadangi poveikis operatoriui, naudojant preparatą siūlomomis sąlygomis, viršija leistiną operatoriaus sąlyčio lygį.</text:span></text:p>
      <text:p text:style-name="P45"><text:span text:style-name="T46">Veiklioji medžiaga: dimetoatas 400 g/l.</text:span></text:p>
      <text:p text:style-name="P47"><text:span text:style-name="T48">5</text:span><text:span text:style-name="T49">. Klausimo fungici</text:span><text:span text:style-name="T50">dui Tilt 250 EC (Tiltas 250 g/l k.e.) perregistruoti, Syngenta Crop Protection AG, svarstymą atidėti, kol bus įvertinti 2003 m. balandžio 25 dieną pateikti papildomi duomenys.</text:span></text:p>
      <text:p text:style-name="P51"><text:span text:style-name="T52">Veiklioji medžiaga: propikonazolas 250 g/l.</text:span></text:p>
      <text:p text:style-name="P53"><text:span text:style-name="T54">6</text:span><text:span text:style-name="T55">. Vadovaujantis Augalų apsaugos</text:span><text:span text:style-name="T56"><text:s/>priemonių įvertinimo ir sprendimų priėmimo bendrųjų principų 81 straipsniu, neperregistruoti fungicido Ridomil Gold MZ 68 WP (Ridomilas Gold MC 68% š. m.), Syngenta Crop Protection AG, kadangi poveikis operatoriui, naudojant preparatą siūlomomis sąlygomis</text:span><text:span text:style-name="T57">, viršija leistiną operatoriaus sąlyčio lygį.</text:span></text:p>
      <text:p text:style-name="P58"><text:span text:style-name="T59">Veiklioji medžiaga: metalaksilas-m + mankocebas 40 + 640 g/kg.</text:span></text:p>
      <text:p text:style-name="P60"><text:span text:style-name="T61">7</text:span><text:span text:style-name="T62">. Perregistruoti herbicidą Regio (Regio 400 g/l k.s.), BASF A/S, profesionaliam naudojimui cukriniams ir pašariniams runkeliams.</text:span></text:p>
      <text:p text:style-name="P63"><text:span text:style-name="T64">Veikliosios<text:s/></text:span><text:span text:style-name="T65">medžiagos: chloridazonas 300 g/l + fenmedifamas 50 g/l + desmedifamas 50 g/l.</text:span></text:p>
      <text:p text:style-name="P66"><text:span text:style-name="T67">8</text:span><text:span text:style-name="T68">. Klausimo insekticidui Chinmix 5 EC (Kinmiksas 50 g/l k.e.), AgroChemie Ktf., perregistruoti svarstymą atidėti, kol bus pateikti ir įvertinti reikalingi duomenys.</text:span></text:p>
      <text:p text:style-name="P69"><text:span text:style-name="T70">Veiklioji</text:span><text:span text:style-name="T71"><text:s/>medžiaga: beta cipermetrinas 50 g/l.</text:span></text:p>
      <text:p text:style-name="P72"><text:span text:style-name="T73">9</text:span><text:span text:style-name="T74">. Vadovaujantis Augalų apsaugos priemonių įvertinimo ir sprendimų priėmimo bendrųjų principų 81 straipsniu, neperregistruoti herbicido Zellek super (Zelekas super 108 g/l k.e.), Dow AgroSciences Denmark A/S,<text:s/></text:span><text:span text:style-name="T75">kadangi poveikis operatoriui, naudojant preparatą siūlomomis sąlygomis, viršija leistiną operatoriaus sąlyčio lygį.</text:span></text:p>
      <text:p text:style-name="P76"><text:span text:style-name="T77">Veiklioji medžiaga: haloksifro-R-metilo esteris.</text:span></text:p>
      <text:p text:style-name="P78"><text:span text:style-name="T79">10</text:span><text:span text:style-name="T80">. Įregistruoti insekticidą NeemAzal T/S (Nimazalis A/S 10 g/l k.e.), Trifolio-M GmbH,</text:span><text:span text:style-name="T81"><text:s/>individualiam naudojimui pomidorams, agurkams, paprikai, dekoratyviniams augalams šiltnamiuose, kopūstams.</text:span></text:p>
      <text:p text:style-name="P82"><text:span text:style-name="T83">Veiklioji medžiaga: azadirachtinas A 10 g/l.</text:span></text:p>
      <text:p text:style-name="P84"><text:span text:style-name="T85">11</text:span><text:span text:style-name="T86">. Išplėsti fungicido Folicur 250 EW (Folikuras 250 g/l v.e.), Bayer Crop Science atstovybė Baltij</text:span><text:span text:style-name="T87">os šalims, naudojimo spektrą profesionaliam naudojimui cukriniams runkeliams apsaugoti nuo rudmargės, baltulių, alternariozės, fomozės.</text:span></text:p>
      <text:p text:style-name="P88"><text:span text:style-name="T89">Veiklioji medžiaga: tebukonazolas 250 g/l.</text:span></text:p>
      <text:p text:style-name="P90"><text:span text:style-name="T91">12</text:span><text:span text:style-name="T92">. Išplėsti fungicido Artea 330 EC (Artea 330 g/l k.e.), Syngenta Crop P</text:span><text:span text:style-name="T93">rotection AG, naudojimo spektrą profesionaliam naudojimui cukriniams runkeliams apsaugoti nuo rudmargės, baltulių, alternariozės, fomozės.</text:span></text:p>
      <text:p text:style-name="P94"><text:span text:style-name="T95">Veikliosios medžiagos: propikonazolas+ciprokonazolas 250 + 80 g/l.</text:span></text:p>
      <text:p text:style-name="P96"><text:span text:style-name="T97">13</text:span><text:span text:style-name="T98">. Išplėsti fungicido Opera (Opera 183 g/l s.</text:span><text:span text:style-name="T99">e.) naudojimo spektrą profesionaliam naudojimui vasariniams kviečiams.</text:span></text:p>
      <text:p text:style-name="P100"><text:span text:style-name="T101">Veikliosios medžiagos: piraklostrobinas + epoksikonazolas 133 + 50 g/l.</text:span></text:p>
      <text:p text:style-name="P102"><text:span text:style-name="T103">14</text:span><text:span text:style-name="T104">. Išplėsti fungicido Amistar (Amistaras 250 g/l k.s.), Syngenta Crop Protection AG, naudojimo spektrą profe</text:span><text:span text:style-name="T105">sionaliam naudojimui žieminiams ir vasariniams rapsams apsaugoti nuo alternariozės, netikrosios miltligės, fomozės, pilkojo ir sklerotinio puvinio.</text:span></text:p>
      <text:p text:style-name="P106"><text:span text:style-name="T107">Veikliosios medžiagos: azoksistrobinas 250 g/l.</text:span></text:p>
      <text:p text:style-name="P108"><text:span text:style-name="T109">15</text:span><text:span text:style-name="T110">. Įregistruoti insekticido Actara 25 WG (Aktara 25% v.</text:span><text:span text:style-name="T111">d.g.), Syngenta Crop Protection AG, individualiam naudojimui 2 g pakuotę.</text:span></text:p>
      <text:p text:style-name="P112"><text:span text:style-name="T113">Veiklioji medžiaga: tiametoksamas 250 g/kg.</text:span></text:p>
      <text:p text:style-name="P114"><text:span text:style-name="T115">16</text:span><text:span text:style-name="T116">. Įregistruoti fungicidą Tepalas vaismedžiams nuo vėžio, A. Levano firma „Emolus“, individualiam naudojimui.</text:span></text:p>
      <text:p text:style-name="P117">Veiklioji medžiaga: ditianonas 1,4%.</text:p>
      <text:p text:style-name="P118"/>
      <text:p text:style-name="P119"/>
      <text:p text:style-name="P120"><text:span text:style-name="T121">KOMISIJOS PIRMININKAS</text:span><text:span text:style-name="T122"><text:tab/>EDMUNDAS MORKEVIČIUS</text:span></text:p>
      <text:p text:style-name="P1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33:00Z</meta:creation-date>
    <dc:date>2015-09-04T18:33:00Z</dc:date>
    <meta:template xlink:href="Normal" xlink:type="simple"/>
    <meta:editing-cycles>2</meta:editing-cycles>
    <meta:editing-duration>PT0S</meta:editing-duration>
    <meta:document-statistic meta:page-count="2" meta:paragraph-count="46" meta:word-count="579" meta:character-count="4603" meta:row-count="119" meta:non-whitespace-character-count="4070"/>
  </office:meta>
</office:document-meta>
</file>