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ableColumn26" style:family="table-column">
      <style:table-column-properties style:column-width="0.6673in"/>
    </style:style>
    <style:style style:name="TableColumn27" style:family="table-column">
      <style:table-column-properties style:column-width="2.3847in"/>
    </style:style>
    <style:style style:name="TableColumn28" style:family="table-column">
      <style:table-column-properties style:column-width="0.9861in"/>
    </style:style>
    <style:style style:name="TableColumn29" style:family="table-column">
      <style:table-column-properties style:column-width="0.8347in"/>
    </style:style>
    <style:style style:name="TableColumn30" style:family="table-column">
      <style:table-column-properties style:column-width="0.8631in"/>
    </style:style>
    <style:style style:name="TableColumn31" style:family="table-column">
      <style:table-column-properties style:column-width="0.5625in"/>
    </style:style>
    <style:style style:name="Table25" style:family="table">
      <style:table-properties style:width="6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3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  <style:text-properties style:font-weight-complex="bold"/>
    </style:style>
    <style:style style:name="TableColumn50" style:family="table-column">
      <style:table-column-properties style:column-width="0.677in"/>
    </style:style>
    <style:style style:name="TableColumn51" style:family="table-column">
      <style:table-column-properties style:column-width="2.4729in"/>
    </style:style>
    <style:style style:name="TableColumn52" style:family="table-column">
      <style:table-column-properties style:column-width="0.8125in"/>
    </style:style>
    <style:style style:name="TableColumn53" style:family="table-column">
      <style:table-column-properties style:column-width="0.8125in"/>
    </style:style>
    <style:style style:name="TableColumn54" style:family="table-column">
      <style:table-column-properties style:column-width="0.7111in"/>
    </style:style>
    <style:style style:name="TableColumn55" style:family="table-column">
      <style:table-column-properties style:column-width="0.8125in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2 M. VASARIO 15 D. NUTARIMO NR. 196 „DĖL 2012 METŲ LIETUVOS RESPUBLIKOS VALSTYBĖS BIUDŽETO PATVIRTINTŲ ASIGNAVIMŲ PASKIRSTYMO PAGAL PROGRAMAS“ PAKEITIMO</text:p>
      <text:p text:style-name="Normal"/>
      <text:p text:style-name="P15">2012 m. liepos 4 d. Nr. 818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Lietuvos Respublikos Vyriausybės 2012 m. vasario 15 d. nutarimą Nr. 196 „Dėl 2012 metų Lietuvos Respublikos valstybės biudžeto patvirtintų asignavimų paskirstymo pagal programas“ (Žin., 2012, Nr.<text:s/><text:a xlink:href="http://www3.lrs.lt/pls/inter/dokpaieska.showdoc_l?p_id=418857" office:target-frame-name="_top" xlink:show="replace">25-1162</text:a>, Nr.<text:s/><text:a xlink:href="https://www.e-tar.lt/portal/lt/legalAct/TAR.30B44C348337" office:target-frame-name="_blank" xlink:show="new"><text:span text:style-name="T21">50-2482</text:span></text:a>; Nr.<text:s/><text:span text:style-name="T22">57-2863</text:span>) ir priedo „2012 metų Lietuvos Respublikos valstybės biudžeto asignavimų paskirstymas pagal programas“ skyriaus „II. Ministerijos“ poskyryje „26.900.0617 Vidaus reikalų ministerija“:</text:p>
      <text:p text:style-name="P23">1. Išdėstyti pastraipą „01 55 Išorės sienų fondo programa“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„01 55</text:p>
          </table:table-cell>
          <table:table-cell table:style-name="TableCell34">
            <text:p text:style-name="P35">Išorės sienų fondo programa</text:p>
          </table:table-cell>
          <table:table-cell table:style-name="TableCell36">
            <text:p text:style-name="P37">123 800</text:p>
          </table:table-cell>
          <table:table-cell table:style-name="TableCell38">
            <text:p text:style-name="P39">123 800</text:p>
          </table:table-cell>
          <table:table-cell table:style-name="TableCell40">
            <text:p text:style-name="P41">350“.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2. Išdėstyti pastraipą<text:s/><text:span text:style-name="T46">„02 11</text:span><text:s/>Elektroninės informacijos saugos (kibernetinio saugumo) politikos įgyvendinimas ir vidaus reikalų sistemos infrastruktūros plėtra<text:span text:style-name="T47">“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„02 11</text:p>
          </table:table-cell>
          <table:table-cell table:style-name="TableCell58">
            <text:p text:style-name="Normal">Elektroninės informacijos saugos<text:s/>(kibernetinio saugumo) politikos įgyvendinimas ir vidaus reikalų sistemos infrastruktūros plėtra</text:p>
          </table:table-cell>
          <table:table-cell table:style-name="TableCell59">
            <text:p text:style-name="P60">31 408</text:p>
          </table:table-cell>
          <table:table-cell table:style-name="TableCell61">
            <text:p text:style-name="P62">26 964</text:p>
          </table:table-cell>
          <table:table-cell table:style-name="TableCell63">
            <text:p text:style-name="P64">8 598</text:p>
          </table:table-cell>
          <table:table-cell table:style-name="TableCell65">
            <text:p text:style-name="P66">4 444“.</text:p>
          </table:table-cell>
        </table:table-row>
      </table:table>
      <text:p text:style-name="P67"/>
      <text:p text:style-name="P68"/>
      <text:p text:style-name="P69">MINISTRAS PIRMININKAS<text:tab/>ANDRIUS KUBILIUS</text:p>
      <text:p text:style-name="Normal"/>
      <text:p text:style-name="P70">FINANSŲ MINISTRĖ<text:tab/>INGRIDA ŠIMONYTĖ</text:p>
      <text:p text:style-name="Normal"/>
      <text:p text:style-name="P71">___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19:31:00Z</meta:creation-date>
    <dc:date>2015-09-14T19:31:00Z</dc:date>
    <meta:print-date>2012-07-02T08:15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189" meta:character-count="1441" meta:row-count="71" meta:non-whitespace-character-count="1281"/>
  </office:meta>
</office:document-meta>
</file>