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center"/>
    </style:style>
    <style:style style:name="P38" style:parent-style-name="Normal" style:family="paragraph">
      <style:paragraph-properties fo:widows="0" fo:orphans="0" fo:text-align="center" fo:text-indent="0.0465in"/>
      <style:text-properties fo:hyphenate="false"/>
    </style:style>
    <style:style style:name="T39" style:parent-style-name="DefaultParagraphFont" style:family="text">
      <style:text-properties style:font-name-asian="Arial Unicode MS" fo:font-weight="bold" style:font-weight-asian="bold" style:font-style-complex="italic" fo:text-transform="uppercase"/>
    </style:style>
    <style:style style:name="P40" style:parent-style-name="Normal" style:family="paragraph">
      <style:paragraph-properties fo:widows="0" fo:orphans="0" fo:text-align="center" fo:text-indent="0.0465in"/>
      <style:text-properties style:font-name-asian="Arial Unicode MS" fo:font-weight="bold" style:font-weight-asian="bold" fo:text-transform="uppercase" fo:hyphenate="fal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language="it" fo:country="IT"/>
    </style:style>
    <style:style style:name="P47" style:parent-style-name="Normal" style:family="paragraph">
      <style:paragraph-properties fo:text-align="center"/>
      <style:text-properties style:font-weight-complex="bold" fo:language="it" fo:country="I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fo:font-weight="bold" style:font-weight-asian="bold" style:font-weight-complex="bold" fo:font-style="italic" style:font-style-asian="italic"/>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4402in"/>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justify" fo:text-indent="0.3937in"/>
      <style:text-properties style:font-name-asian="Calibri"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4402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style>
    <style:style style:name="T78" style:parent-style-name="DefaultParagraphFont" style:family="text">
      <style:text-properties style:font-name-asian="Calibri" fo:font-weight="bold" style:font-weight-asian="bold"/>
    </style:style>
    <style:style style:name="T79" style:parent-style-name="DefaultParagraphFont" style:family="text">
      <style:text-properties style:font-name-asian="Calibri" fo:font-weight="bold" style:font-weight-asian="bold"/>
    </style:style>
    <style:style style:name="P80" style:parent-style-name="Normal" style:family="paragraph">
      <style:paragraph-properties fo:text-align="justify" fo:text-indent="0.3937in"/>
      <style:text-properties style:font-name-asian="Calibri"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weight-complex="bold" fo:language="it" fo:country="IT"/>
    </style:style>
    <style:style style:name="T83" style:parent-style-name="DefaultParagraphFont" style:family="text">
      <style:text-properties style:font-name-asian="Calibri" style:font-weight-complex="bold" fo:language="it" fo:country="IT"/>
    </style:style>
    <style:style style:name="T84" style:parent-style-name="DefaultParagraphFont" style:family="text">
      <style:text-properties style:font-name-asian="Calibri"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weight-complex="bold"/>
    </style:style>
    <style:style style:name="T87" style:parent-style-name="DefaultParagraphFont" style:family="text">
      <style:text-properties style:font-name-asian="Calibri" fo:font-weight="bold" style:font-weight-asian="bold"/>
    </style:style>
    <style:style style:name="T88" style:parent-style-name="DefaultParagraphFont" style:family="text">
      <style:text-properties style:font-name-asian="Calibri" style:font-weight-complex="bold"/>
    </style:style>
    <style:style style:name="TableColumn90" style:family="table-column">
      <style:table-column-properties style:column-width="0.6229in" style:use-optimal-column-width="false"/>
    </style:style>
    <style:style style:name="TableColumn91" style:family="table-column">
      <style:table-column-properties style:column-width="4.4243in" style:use-optimal-column-width="false"/>
    </style:style>
    <style:style style:name="TableColumn92" style:family="table-column">
      <style:table-column-properties style:column-width="1.2513in" style:use-optimal-column-width="false"/>
    </style:style>
    <style:style style:name="Table89" style:family="table">
      <style:table-properties style:width="6.2986in" fo:margin-left="0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style:style>
    <style:style style:name="P96" style:parent-style-name="Normal" style:family="paragraph">
      <style:paragraph-properties fo:text-align="center"/>
      <style:text-properties style:font-name-asian="Calibri" fo:font-weight="bold" style:font-weight-asian="bold"/>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style:style>
    <style:style style:name="TableRow101" style:family="table-row">
      <style:table-row-properties style:use-optimal-row-height="false"/>
    </style:style>
    <style:style style:name="TableCell102" style:family="table-cell">
      <style:table-cell-properties fo:border-top="0.0069in solid #000000" fo:border-left="none" fo:border-bottom="none" fo:border-right="none" style:vertical-align="middle"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style:style>
    <style:style style:name="TableCell104" style:family="table-cell">
      <style:table-cell-properties fo:border-top="0.0069in solid #000000" fo:border-left="none" fo:border-bottom="none" fo:border-right="none" style:vertical-align="middle"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style:style>
    <style:style style:name="TableCell106" style:family="table-cell">
      <style:table-cell-properties fo:border-top="0.0069in solid #000000" fo:border-left="none" fo:border-bottom="none" fo:border-right="none" style:vertical-align="middle"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style:style>
    <style:style style:name="TableRow108" style:family="table-row">
      <style:table-row-properties style:min-row-height="0.0138in" style:use-optimal-row-height="false"/>
    </style:style>
    <style:style style:name="TableCell1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0" style:parent-style-name="Normal" style:family="paragraph">
      <style:paragraph-properties fo:text-align="center"/>
      <style:text-properties style:font-name-asian="Calibri"/>
    </style:style>
    <style:style style:name="TableCell1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2" style:parent-style-name="Normal" style:family="paragraph">
      <style:paragraph-properties fo:text-align="center"/>
      <style:text-properties style:font-name-asian="Calibri"/>
    </style:style>
    <style:style style:name="TableCell1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4" style:parent-style-name="Normal" style:family="paragraph">
      <style:paragraph-properties fo:text-align="center"/>
      <style:text-properties style:font-name-asian="Calibri"/>
    </style:style>
    <style:style style:name="TableRow115" style:family="table-row">
      <style:table-row-properties style:min-row-height="0.0138in" style:use-optimal-row-height="false"/>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center"/>
      <style:text-properties style:font-name-asian="Calibri" style:font-style-complex="italic"/>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text-properties style:font-name-asian="Calibri" style:font-weight-complex="bold" style:font-style-complex="italic"/>
    </style:style>
    <style:style style:name="P120" style:parent-style-name="Normal" style:family="paragraph">
      <style:paragraph-properties fo:keep-with-next="always"/>
      <style:text-properties style:font-weight-complex="bold"/>
    </style:style>
    <style:style style:name="P121" style:parent-style-name="Normal" style:family="paragraph">
      <style:paragraph-properties>
        <style:tab-stops>
          <style:tab-stop style:type="left" style:position="0in"/>
        </style:tab-stops>
      </style:paragraph-properties>
    </style:style>
    <style:style style:name="P122" style:parent-style-name="Normal" style:family="paragraph">
      <style:paragraph-properties>
        <style:tab-stops>
          <style:tab-stop style:type="left" style:position="0in"/>
        </style:tab-stops>
      </style:paragraph-properties>
    </style:style>
    <style:style style:name="P123" style:parent-style-name="Normal" style:family="paragraph">
      <style:paragraph-properties>
        <style:tab-stops>
          <style:tab-stop style:type="left" style:position="0in"/>
        </style:tab-stops>
      </style:paragraph-properties>
    </style:style>
    <style:style style:name="T124" style:parent-style-name="DefaultParagraphFont" style:family="text">
      <style:text-properties fo:font-style="italic" style:font-style-asian="italic"/>
    </style:style>
    <style:style style:name="P125" style:parent-style-name="Normal" style:family="paragraph">
      <style:paragraph-properties>
        <style:tab-stops>
          <style:tab-stop style:type="left" style:position="0in"/>
        </style:tab-stops>
      </style:paragraph-properties>
    </style:style>
    <style:style style:name="P126" style:parent-style-name="Normal" style:family="paragraph">
      <style:paragraph-properties>
        <style:tab-stops>
          <style:tab-stop style:type="left" style:position="0in"/>
        </style:tab-stops>
      </style:paragraph-properties>
    </style:style>
    <style:style style:name="P127" style:parent-style-name="Normal" style:family="paragraph">
      <style:paragraph-properties>
        <style:tab-stops>
          <style:tab-stop style:type="left" style:position="0in"/>
        </style:tab-stops>
      </style:paragraph-properties>
    </style:style>
    <style:style style:name="P128" style:parent-style-name="Normal" style:family="paragraph">
      <style:paragraph-properties>
        <style:tab-stops>
          <style:tab-stop style:type="left" style:position="0in"/>
        </style:tab-stops>
      </style:paragraph-properties>
    </style:style>
    <style:style style:name="P129" style:parent-style-name="Normal" style:family="paragraph">
      <style:paragraph-properties>
        <style:tab-stops>
          <style:tab-stop style:type="left" style:position="0in"/>
        </style:tab-stops>
      </style:paragraph-properties>
    </style:style>
    <style:style style:name="P130" style:parent-style-name="Normal" style:family="paragraph">
      <style:paragraph-properties>
        <style:tab-stops>
          <style:tab-stop style:type="left" style:position="0in"/>
        </style:tab-stops>
      </style:paragraph-properties>
    </style:style>
    <style:style style:name="P131" style:parent-style-name="Normal" style:family="paragraph">
      <style:paragraph-properties>
        <style:tab-stops>
          <style:tab-stop style:type="left" style:position="0in"/>
        </style:tab-stops>
      </style:paragraph-properties>
    </style:style>
    <style:style style:name="P132" style:parent-style-name="Normal" style:family="paragraph">
      <style:paragraph-properties>
        <style:tab-stops>
          <style:tab-stop style:type="left" style:position="0in"/>
        </style:tab-stops>
      </style:paragraph-properties>
    </style:style>
    <style:style style:name="P133" style:parent-style-name="Normal" style:family="paragraph">
      <style:paragraph-properties>
        <style:tab-stops>
          <style:tab-stop style:type="left" style:position="0in"/>
        </style:tab-stops>
      </style:paragraph-properties>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paragraph-properties fo:text-align="center"/>
      <style:text-properties style:font-name-asian="Calibri" style:font-weight-complex="bold"/>
    </style:style>
    <style:style style:name="TableRow136" style:family="table-row">
      <style:table-row-properties style:min-row-height="0.0138in" style:use-optimal-row-height="false"/>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paragraph-properties fo:text-align="center"/>
      <style:text-properties style:font-name-asian="Calibri" style:font-style-complex="italic"/>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Normal" style:family="paragraph">
      <style:text-properties style:font-name-asian="Calibri" style:font-weight-complex="bold"/>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style:font-weight-complex="bold"/>
    </style:style>
    <style:style style:name="TableRow148" style:family="table-row">
      <style:table-row-properties style:min-row-height="0.0138in" style:use-optimal-row-height="false"/>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paragraph-properties fo:text-align="center"/>
      <style:text-properties style:font-name-asian="Calibri" style:font-style-complex="italic"/>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text-properties style:font-name-asian="Calibri" style:font-weight-complex="bold"/>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style:font-weight-complex="bold"/>
    </style:style>
    <style:style style:name="TableRow156" style:family="table-row">
      <style:table-row-properties style:min-row-height="0.0138in" style:use-optimal-row-height="false"/>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paragraph-properties fo:text-align="center"/>
      <style:text-properties style:font-name-asian="Calibri" style:font-style-complex="italic"/>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text-properties style:font-name-asian="Calibri" style:font-weight-complex="bold"/>
    </style:style>
    <style:style style:name="P161" style:parent-style-name="Normal" style:family="paragraph">
      <style:paragraph-properties>
        <style:tab-stops>
          <style:tab-stop style:type="left" style:position="0.2201in"/>
          <style:tab-stop style:type="left" style:position="0.309in"/>
        </style:tab-stops>
      </style:paragraph-properties>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style:font-weight-complex="bold"/>
    </style:style>
    <style:style style:name="TableRow165" style:family="table-row">
      <style:table-row-properties style:min-row-height="0.0138in" style:use-optimal-row-height="false"/>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paragraph-properties fo:text-align="center"/>
      <style:text-properties style:font-name-asian="Calibri" style:font-style-complex="italic"/>
    </style:style>
    <style:style style:name="TableCell168" style:family="table-cell">
      <style:table-cell-properties fo:border-top="none" fo:border-left="0.0069in solid #000000" fo:border-bottom="none" fo:border-right="0.0069in solid #000000" fo:padding-top="0in" fo:padding-left="0.075in" fo:padding-bottom="0in" fo:padding-right="0.075in"/>
    </style:style>
    <style:style style:name="P169" style:parent-style-name="Normal" style:family="paragraph">
      <style:text-properties style:font-name-asian="Calibri" style:font-weight-complex="bold"/>
    </style:style>
    <style:style style:name="T170" style:parent-style-name="DefaultParagraphFont" style:family="text">
      <style:text-properties style:font-name-asian="Calibri" style:font-weight-complex="bold"/>
    </style:style>
    <style:style style:name="T171" style:parent-style-name="DefaultParagraphFont" style:family="text">
      <style:text-properties style:font-name-asian="Calibri"/>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sian="Calibri" style:font-weight-complex="bold"/>
    </style:style>
    <style:style style:name="TableRow175" style:family="table-row">
      <style:table-row-properties style:min-row-height="0.0138in" style:use-optimal-row-height="false" fo:keep-together="always"/>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paragraph-properties fo:text-align="center"/>
      <style:text-properties style:font-name-asian="Calibri" style:font-style-complex="italic"/>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text-properties style:font-name-asian="Calibri" style:font-weight-complex="bold"/>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asian="Calibri" style:font-weight-complex="bold"/>
    </style:style>
    <style:style style:name="TableRow183" style:family="table-row">
      <style:table-row-properties style:min-row-height="0.0138in" style:use-optimal-row-height="false"/>
    </style:style>
    <style:style style:name="TableCell184" style:family="table-cell">
      <style:table-cell-properties fo:border-top="none" fo:border-left="0.0069in solid #000000" fo:border-bottom="none" fo:border-right="0.0069in solid #000000" fo:padding-top="0in" fo:padding-left="0.075in" fo:padding-bottom="0in" fo:padding-right="0.075in"/>
    </style:style>
    <style:style style:name="P185" style:parent-style-name="Normal" style:family="paragraph">
      <style:paragraph-properties fo:text-align="center"/>
      <style:text-properties style:font-name-asian="Calibri" style:font-style-complex="italic"/>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P187" style:parent-style-name="Normal" style:family="paragraph">
      <style:text-properties style:font-name-asian="Calibri" style:font-weight-complex="bold"/>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text-position="sub 66.6%"/>
    </style:style>
    <style:style style:name="T190" style:parent-style-name="DefaultParagraphFont" style:family="text">
      <style:text-properties style:font-name-asian="Calibri"/>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asian="Calibri" style:font-weight-complex="bold"/>
    </style:style>
    <style:style style:name="TableRow194" style:family="table-row">
      <style:table-row-properties style:min-row-height="0.0138in" style:use-optimal-row-height="false"/>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paragraph-properties fo:text-align="center"/>
      <style:text-properties style:font-name-asian="Calibri" style:font-style-complex="italic"/>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text-properties style:font-name-asian="Calibri" style:font-weight-complex="bold"/>
    </style:style>
    <style:style style:name="P199" style:parent-style-name="Normal" style:family="paragraph">
      <style:paragraph-properties>
        <style:tab-stops>
          <style:tab-stop style:type="left" style:position="1.0833in"/>
        </style:tab-stops>
      </style:paragraph-properties>
      <style:text-properties fo:language="it" fo:country="IT"/>
    </style:style>
    <style:style style:name="P200" style:parent-style-name="Normal" style:family="paragraph">
      <style:text-properties fo:language="it" fo:country="IT"/>
    </style:style>
    <style:style style:name="P201" style:parent-style-name="Normal" style:family="paragraph">
      <style:text-properties fo:language="it" fo:country="IT"/>
    </style:style>
    <style:style style:name="P202" style:parent-style-name="Normal" style:family="paragraph">
      <style:text-properties fo:language="it" fo:country="IT"/>
    </style:style>
    <style:style style:name="P203" style:parent-style-name="Normal" style:family="paragraph">
      <style:text-properties fo:language="it" fo:country="IT"/>
    </style:style>
    <style:style style:name="P204" style:parent-style-name="Normal" style:family="paragraph">
      <style:text-properties fo:language="it" fo:country="IT"/>
    </style:style>
    <style:style style:name="P205" style:parent-style-name="Normal" style:family="paragraph">
      <style:text-properties fo:language="it" fo:country="IT"/>
    </style:style>
    <style:style style:name="P206" style:parent-style-name="Normal" style:family="paragraph">
      <style:text-properties fo:language="it" fo:country="IT"/>
    </style:style>
    <style:style style:name="P207" style:parent-style-name="Normal" style:family="paragraph">
      <style:paragraph-properties>
        <style:tab-stops>
          <style:tab-stop style:type="left" style:position="0.1972in"/>
        </style:tab-stops>
      </style:paragraph-properties>
      <style:text-properties fo:language="it" fo:country="IT"/>
    </style:style>
    <style:style style:name="P208" style:parent-style-name="Normal" style:family="paragraph">
      <style:paragraph-properties>
        <style:tab-stops>
          <style:tab-stop style:type="left" style:position="0.1972in"/>
        </style:tab-stops>
      </style:paragraph-properties>
      <style:text-properties fo:language="it" fo:country="IT"/>
    </style:style>
    <style:style style:name="P209" style:parent-style-name="Normal" style:family="paragraph">
      <style:text-properties fo:language="it" fo:country="IT"/>
    </style:style>
    <style:style style:name="P210" style:parent-style-name="Normal" style:family="paragraph">
      <style:text-properties fo:language="it" fo:country="IT"/>
    </style:style>
    <style:style style:name="P211" style:parent-style-name="Normal" style:family="paragraph">
      <style:text-properties fo:language="it" fo:country="IT"/>
    </style:style>
    <style:style style:name="P212" style:parent-style-name="Normal" style:family="paragraph">
      <style:text-properties fo:language="it" fo:country="IT"/>
    </style:style>
    <style:style style:name="P213" style:parent-style-name="Normal" style:family="paragraph">
      <style:text-properties fo:language="it" fo:country="IT"/>
    </style:style>
    <style:style style:name="P214" style:parent-style-name="Normal" style:family="paragraph">
      <style:text-properties fo:language="it" fo:country="IT"/>
    </style:style>
    <style:style style:name="P215" style:parent-style-name="Normal" style:family="paragraph">
      <style:text-properties fo:language="it" fo:country="IT"/>
    </style:style>
    <style:style style:name="P216" style:parent-style-name="Normal" style:family="paragraph">
      <style:text-properties fo:language="it" fo:country="IT"/>
    </style:style>
    <style:style style:name="P217" style:parent-style-name="Normal" style:family="paragraph">
      <style:text-properties fo:language="it" fo:country="IT"/>
    </style:style>
    <style:style style:name="P218" style:parent-style-name="Normal" style:family="paragraph">
      <style:text-properties fo:language="it" fo:country="IT"/>
    </style:style>
    <style:style style:name="P219" style:parent-style-name="Normal" style:family="paragraph">
      <style:text-properties fo:language="it" fo:country="IT"/>
    </style:style>
    <style:style style:name="P220" style:parent-style-name="Normal" style:family="paragraph">
      <style:text-properties fo:language="it" fo:country="IT"/>
    </style:style>
    <style:style style:name="P221" style:parent-style-name="Normal" style:family="paragraph">
      <style:text-properties fo:language="it" fo:country="IT"/>
    </style:style>
    <style:style style:name="P222" style:parent-style-name="Normal" style:family="paragraph">
      <style:text-properties fo:language="it" fo:country="IT"/>
    </style:style>
    <style:style style:name="T223" style:parent-style-name="DefaultParagraphFont" style:family="text">
      <style:text-properties fo:language="it" fo:country="IT"/>
    </style:style>
    <style:style style:name="T224" style:parent-style-name="DefaultParagraphFont" style:family="text">
      <style:text-properties fo:language="fr" fo:country="FR"/>
    </style:style>
    <style:style style:name="T225" style:parent-style-name="DefaultParagraphFont" style:family="text">
      <style:text-properties fo:language="it" fo:country="IT"/>
    </style:style>
    <style:style style:name="P226"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227" style:parent-style-name="Normal" style:family="paragraph">
      <style:text-properties fo:language="it" fo:country="IT"/>
    </style:style>
    <style:style style:name="P228" style:parent-style-name="Normal" style:family="paragraph">
      <style:text-properties fo:language="it" fo:country="IT"/>
    </style:style>
    <style:style style:name="P229" style:parent-style-name="Normal" style:family="paragraph">
      <style:text-properties fo:language="it" fo:country="IT"/>
    </style:style>
    <style:style style:name="P230" style:parent-style-name="Normal" style:family="paragraph">
      <style:text-properties fo:language="it" fo:country="IT"/>
    </style:style>
    <style:style style:name="P231" style:parent-style-name="Normal" style:family="paragraph">
      <style:text-properties fo:language="it" fo:country="IT"/>
    </style:style>
    <style:style style:name="P232"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233"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234"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235"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236" style:parent-style-name="Normal" style:family="paragraph">
      <style:text-properties fo:language="it" fo:country="IT"/>
    </style:style>
    <style:style style:name="P237" style:parent-style-name="Normal" style:family="paragraph">
      <style:text-properties fo:language="it" fo:country="IT"/>
    </style:style>
    <style:style style:name="P238" style:parent-style-name="Normal" style:family="paragraph">
      <style:text-properties fo:language="it" fo:country="IT"/>
    </style:style>
    <style:style style:name="P239" style:parent-style-name="Normal" style:family="paragraph">
      <style:text-properties fo:language="it" fo:country="IT"/>
    </style:style>
    <style:style style:name="P240"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241"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242"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T243" style:parent-style-name="DefaultParagraphFont" style:family="text">
      <style:text-properties fo:language="it" fo:country="IT"/>
    </style:style>
    <style:style style:name="P244"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245"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246"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247"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248" style:parent-style-name="Normal" style:family="paragraph">
      <style:paragraph-properties>
        <style:tab-stops>
          <style:tab-stop style:type="left" style:position="0.1972in"/>
          <style:tab-stop style:type="left" style:position="0.2958in"/>
        </style:tab-stops>
      </style:paragraph-properties>
    </style:style>
    <style:style style:name="P249" style:parent-style-name="Normal" style:family="paragraph">
      <style:paragraph-properties>
        <style:tab-stops>
          <style:tab-stop style:type="left" style:position="0.1972in"/>
          <style:tab-stop style:type="left" style:position="0.2958in"/>
        </style:tab-stops>
      </style:paragraph-properties>
    </style:style>
    <style:style style:name="P250"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251"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252" style:parent-style-name="Normal" style:family="paragraph">
      <style:paragraph-properties>
        <style:tab-stops>
          <style:tab-stop style:type="left" style:position="0.1972in"/>
          <style:tab-stop style:type="left" style:position="0.2958in"/>
        </style:tab-stops>
      </style:paragraph-properties>
    </style:style>
    <style:style style:name="T253" style:parent-style-name="DefaultParagraphFont" style:family="text">
      <style:text-properties fo:language="it" fo:country="IT"/>
    </style:style>
    <style:style style:name="T254" style:parent-style-name="DefaultParagraphFont" style:family="text">
      <style:text-properties fo:language="it" fo:country="IT"/>
    </style:style>
    <style:style style:name="P255" style:parent-style-name="Normal" style:family="paragraph">
      <style:paragraph-properties>
        <style:tab-stops>
          <style:tab-stop style:type="left" style:position="0.1972in"/>
          <style:tab-stop style:type="left" style:position="0.2958in"/>
        </style:tab-stops>
      </style:paragraph-properties>
    </style:style>
    <style:style style:name="T256" style:parent-style-name="DefaultParagraphFont" style:family="text">
      <style:text-properties fo:language="it" fo:country="IT"/>
    </style:style>
    <style:style style:name="P257" style:parent-style-name="Normal" style:family="paragraph">
      <style:paragraph-properties>
        <style:tab-stops>
          <style:tab-stop style:type="left" style:position="0.1972in"/>
          <style:tab-stop style:type="left" style:position="0.2958in"/>
        </style:tab-stops>
      </style:paragraph-properties>
    </style:style>
    <style:style style:name="T258" style:parent-style-name="DefaultParagraphFont" style:family="text">
      <style:text-properties fo:language="it" fo:country="IT"/>
    </style:style>
    <style:style style:name="T259" style:parent-style-name="DefaultParagraphFont" style:family="text">
      <style:text-properties fo:language="it" fo:country="IT"/>
    </style:style>
    <style:style style:name="P260"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261"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262"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263"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264"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265"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266" style:parent-style-name="Normal" style:family="paragraph">
      <style:paragraph-properties>
        <style:tab-stops>
          <style:tab-stop style:type="left" style:position="0.1972in"/>
          <style:tab-stop style:type="left" style:position="0.2958in"/>
        </style:tab-stops>
      </style:paragraph-properties>
    </style:style>
    <style:style style:name="T267" style:parent-style-name="DefaultParagraphFont" style:family="text">
      <style:text-properties fo:language="it" fo:country="IT"/>
    </style:style>
    <style:style style:name="P268"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269"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asian="Calibri" style:font-weight-complex="bold"/>
    </style:style>
    <style:style style:name="T273" style:parent-style-name="DefaultParagraphFont" style:family="text">
      <style:text-properties style:font-name-asian="Calibri" style:font-weight-complex="bold"/>
    </style:style>
    <style:style style:name="TableRow274" style:family="table-row">
      <style:table-row-properties style:min-row-height="0.0138in" style:use-optimal-row-height="false"/>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paragraph-properties fo:text-align="center"/>
      <style:text-properties style:font-name-asian="Calibri" style:font-style-complex="italic"/>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text-properties style:font-weight-complex="bold"/>
    </style:style>
    <style:style style:name="P279" style:parent-style-name="Normal" style:family="paragraph">
      <style:paragraph-properties>
        <style:tab-stops>
          <style:tab-stop style:type="left" style:position="0in"/>
        </style:tab-stops>
      </style:paragraph-properties>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asian="Calibri" style:font-weight-complex="bold"/>
    </style:style>
    <style:style style:name="TableRow283" style:family="table-row">
      <style:table-row-properties style:min-row-height="0.0138in" style:use-optimal-row-height="false"/>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paragraph-properties fo:text-align="center"/>
      <style:text-properties style:font-name-asian="Calibri" style:font-style-complex="italic"/>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text-properties style:font-weight-complex="bold"/>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asian="Calibri" style:font-weight-complex="bold"/>
    </style:style>
    <style:style style:name="TableRow291" style:family="table-row">
      <style:table-row-properties style:min-row-height="0.0138in" style:use-optimal-row-height="false"/>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fo:text-align="center"/>
      <style:text-properties style:font-name-asian="Calibri" style:font-style-complex="italic"/>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text-properties style:font-name-asian="Calibri" style:font-weight-complex="bold" style:font-style-complex="italic"/>
    </style:style>
    <style:style style:name="T296" style:parent-style-name="DefaultParagraphFont" style:family="text">
      <style:text-properties style:text-position="sub 66.6%"/>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asian="Calibri" style:font-weight-complex="bold"/>
    </style:style>
    <style:style style:name="TableRow300" style:family="table-row">
      <style:table-row-properties style:min-row-height="0.0138in" style:use-optimal-row-height="false"/>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paragraph-properties fo:text-align="center"/>
      <style:text-properties style:font-name-asian="Calibri" style:font-style-complex="italic"/>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text-properties style:font-name-asian="Calibri" style:font-weight-complex="bold" style:font-style-complex="italic"/>
    </style:style>
    <style:style style:name="P305" style:parent-style-name="Normal" style:family="paragraph">
      <style:paragraph-properties>
        <style:tab-stops>
          <style:tab-stop style:type="left" style:position="0.2958in"/>
        </style:tab-stops>
      </style:paragraph-properties>
    </style:style>
    <style:style style:name="P306" style:parent-style-name="Normal" style:family="paragraph">
      <style:paragraph-properties>
        <style:tab-stops>
          <style:tab-stop style:type="left" style:position="0.2958in"/>
        </style:tab-stops>
      </style:paragraph-properties>
    </style:style>
    <style:style style:name="P307" style:parent-style-name="Normal" style:family="paragraph">
      <style:paragraph-properties>
        <style:tab-stops>
          <style:tab-stop style:type="left" style:position="0.2958in"/>
        </style:tab-stops>
      </style:paragraph-properties>
    </style:style>
    <style:style style:name="P308" style:parent-style-name="Normal" style:family="paragraph">
      <style:paragraph-properties>
        <style:tab-stops>
          <style:tab-stop style:type="left" style:position="0.2958in"/>
        </style:tab-stops>
      </style:paragraph-properties>
    </style:style>
    <style:style style:name="P309" style:parent-style-name="Normal" style:family="paragraph">
      <style:paragraph-properties>
        <style:tab-stops>
          <style:tab-stop style:type="left" style:position="0.2958in"/>
        </style:tab-stops>
      </style:paragraph-properties>
    </style:style>
    <style:style style:name="P310" style:parent-style-name="Normal" style:family="paragraph">
      <style:paragraph-properties>
        <style:tab-stops>
          <style:tab-stop style:type="left" style:position="0.2958in"/>
        </style:tab-stops>
      </style:paragraph-properties>
    </style:style>
    <style:style style:name="P311" style:parent-style-name="Normal" style:family="paragraph">
      <style:paragraph-properties>
        <style:tab-stops>
          <style:tab-stop style:type="left" style:position="0.2958in"/>
        </style:tab-stops>
      </style:paragraph-properties>
    </style:style>
    <style:style style:name="P312" style:parent-style-name="Normal" style:family="paragraph">
      <style:paragraph-properties>
        <style:tab-stops>
          <style:tab-stop style:type="left" style:position="0.2958in"/>
        </style:tab-stops>
      </style:paragraph-properties>
    </style:style>
    <style:style style:name="P313" style:parent-style-name="Normal" style:family="paragraph">
      <style:paragraph-properties>
        <style:tab-stops>
          <style:tab-stop style:type="left" style:position="0.2958in"/>
        </style:tab-stops>
      </style:paragraph-properties>
    </style:style>
    <style:style style:name="P314" style:parent-style-name="Normal" style:family="paragraph">
      <style:paragraph-properties>
        <style:tab-stops>
          <style:tab-stop style:type="left" style:position="0.2958in"/>
        </style:tab-stops>
      </style:paragraph-properties>
    </style:style>
    <style:style style:name="P315" style:parent-style-name="Normal" style:family="paragraph">
      <style:paragraph-properties>
        <style:tab-stops>
          <style:tab-stop style:type="left" style:position="0.2958in"/>
        </style:tab-stops>
      </style:paragraph-properties>
    </style:style>
    <style:style style:name="P316" style:parent-style-name="Normal" style:family="paragraph">
      <style:paragraph-properties>
        <style:tab-stops>
          <style:tab-stop style:type="left" style:position="0.2958in"/>
        </style:tab-stops>
      </style:paragraph-properties>
    </style:style>
    <style:style style:name="P317" style:parent-style-name="Normal" style:family="paragraph">
      <style:paragraph-properties>
        <style:tab-stops>
          <style:tab-stop style:type="left" style:position="0.2958in"/>
        </style:tab-stops>
      </style:paragraph-properties>
    </style:style>
    <style:style style:name="P318" style:parent-style-name="Normal" style:family="paragraph">
      <style:paragraph-properties>
        <style:tab-stops>
          <style:tab-stop style:type="left" style:position="0.2958in"/>
        </style:tab-stops>
      </style:paragraph-properties>
    </style:style>
    <style:style style:name="P319" style:parent-style-name="Normal" style:family="paragraph">
      <style:paragraph-properties>
        <style:tab-stops>
          <style:tab-stop style:type="left" style:position="0.2958in"/>
        </style:tab-stops>
      </style:paragraph-properties>
    </style:style>
    <style:style style:name="P320" style:parent-style-name="Normal" style:family="paragraph">
      <style:paragraph-properties>
        <style:tab-stops>
          <style:tab-stop style:type="left" style:position="0.2958in"/>
        </style:tab-stops>
      </style:paragraph-properties>
    </style:style>
    <style:style style:name="P321" style:parent-style-name="Normal" style:family="paragraph">
      <style:paragraph-properties>
        <style:tab-stops>
          <style:tab-stop style:type="left" style:position="0.2958in"/>
        </style:tab-stops>
      </style:paragraph-properties>
    </style:style>
    <style:style style:name="P322" style:parent-style-name="Normal" style:family="paragraph">
      <style:paragraph-properties>
        <style:tab-stops>
          <style:tab-stop style:type="left" style:position="0.2958in"/>
        </style:tab-stops>
      </style:paragraph-properties>
    </style:style>
    <style:style style:name="P323" style:parent-style-name="Normal" style:family="paragraph">
      <style:paragraph-properties>
        <style:tab-stops>
          <style:tab-stop style:type="left" style:position="0.2958in"/>
        </style:tab-stops>
      </style:paragraph-properties>
    </style:style>
    <style:style style:name="P324" style:parent-style-name="Normal" style:family="paragraph">
      <style:paragraph-properties>
        <style:tab-stops>
          <style:tab-stop style:type="left" style:position="0.2958in"/>
        </style:tab-stops>
      </style:paragraph-properties>
    </style:style>
    <style:style style:name="P325" style:parent-style-name="Normal" style:family="paragraph">
      <style:paragraph-properties>
        <style:tab-stops>
          <style:tab-stop style:type="left" style:position="0.2958in"/>
        </style:tab-stops>
      </style:paragraph-properties>
    </style:style>
    <style:style style:name="P326" style:parent-style-name="Normal" style:family="paragraph">
      <style:paragraph-properties>
        <style:tab-stops>
          <style:tab-stop style:type="left" style:position="0.2958in"/>
        </style:tab-stops>
      </style:paragraph-properties>
    </style:style>
    <style:style style:name="P327" style:parent-style-name="Normal" style:family="paragraph">
      <style:paragraph-properties>
        <style:tab-stops>
          <style:tab-stop style:type="left" style:position="0.2958in"/>
        </style:tab-stops>
      </style:paragraph-properties>
    </style:style>
    <style:style style:name="P328" style:parent-style-name="Normal" style:family="paragraph">
      <style:paragraph-properties>
        <style:tab-stops>
          <style:tab-stop style:type="left" style:position="0.2958in"/>
        </style:tab-stops>
      </style:paragraph-properties>
    </style:style>
    <style:style style:name="P329" style:parent-style-name="Normal" style:family="paragraph">
      <style:paragraph-properties>
        <style:tab-stops>
          <style:tab-stop style:type="left" style:position="0.2958in"/>
        </style:tab-stops>
      </style:paragraph-properties>
    </style:style>
    <style:style style:name="P330" style:parent-style-name="Normal" style:family="paragraph">
      <style:paragraph-properties>
        <style:tab-stops>
          <style:tab-stop style:type="left" style:position="0.2958in"/>
        </style:tab-stops>
      </style:paragraph-properties>
    </style:style>
    <style:style style:name="P331" style:parent-style-name="Normal" style:family="paragraph">
      <style:paragraph-properties>
        <style:tab-stops>
          <style:tab-stop style:type="left" style:position="0.2958in"/>
        </style:tab-stops>
      </style:paragraph-properties>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asian="Calibri" style:font-weight-complex="bold"/>
    </style:style>
    <style:style style:name="TableRow335" style:family="table-row">
      <style:table-row-properties style:min-row-height="0.0138in" style:use-optimal-row-height="false"/>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style:font-name-asian="Calibri" style:font-style-complex="italic"/>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text-properties style:font-name-asian="Calibri" style:font-weight-complex="bold" style:font-style-complex="italic"/>
    </style:style>
    <style:style style:name="P340" style:parent-style-name="Normal" style:family="paragraph">
      <style:paragraph-properties>
        <style:tab-stops>
          <style:tab-stop style:type="left" style:position="0.2958in"/>
        </style:tab-stops>
      </style:paragraph-properties>
    </style:style>
    <style:style style:name="P341" style:parent-style-name="Normal" style:family="paragraph">
      <style:paragraph-properties>
        <style:tab-stops>
          <style:tab-stop style:type="left" style:position="0.2958in"/>
        </style:tab-stops>
      </style:paragraph-properties>
    </style:style>
    <style:style style:name="P342" style:parent-style-name="Normal" style:family="paragraph">
      <style:paragraph-properties>
        <style:tab-stops>
          <style:tab-stop style:type="left" style:position="0.2958in"/>
        </style:tab-stops>
      </style:paragraph-properties>
    </style:style>
    <style:style style:name="P343" style:parent-style-name="Normal" style:family="paragraph">
      <style:paragraph-properties>
        <style:tab-stops>
          <style:tab-stop style:type="left" style:position="0.2958in"/>
        </style:tab-stops>
      </style:paragraph-properties>
    </style:style>
    <style:style style:name="P344" style:parent-style-name="Normal" style:family="paragraph">
      <style:paragraph-properties>
        <style:tab-stops>
          <style:tab-stop style:type="left" style:position="0.2958in"/>
        </style:tab-stops>
      </style:paragraph-properties>
    </style:style>
    <style:style style:name="P345" style:parent-style-name="Normal" style:family="paragraph">
      <style:paragraph-properties>
        <style:tab-stops>
          <style:tab-stop style:type="left" style:position="0.2958in"/>
        </style:tab-stops>
      </style:paragraph-properties>
    </style:style>
    <style:style style:name="T346" style:parent-style-name="DefaultParagraphFont" style:family="text">
      <style:text-properties style:font-name-asian="Calibri"/>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style:font-name-asian="Calibri" style:font-weight-complex="bold"/>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fo:text-indent="0.3937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text-align="justify" fo:text-indent="0.3937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text-align="justify" fo:text-indent="0.3937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paragraph-properties fo:text-align="justify" fo:text-indent="0.3937in"/>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text-align="justify" fo:text-indent="0.3937in"/>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text-align="justify" fo:text-indent="0.3937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3937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justify" fo:text-indent="0.3937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text-align="justify" fo:text-indent="0.3937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3937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text-align="justify" fo:text-indent="0.3937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text-align="justify" fo:text-indent="0.3937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fo:text-indent="0.3937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3937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text-align="justify" fo:text-indent="0.3937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text-align="justify" fo:text-indent="0.3937in"/>
    </style:style>
    <style:style style:name="T410" style:parent-style-name="DefaultParagraphFont" style:family="text">
      <style:text-properties fo:language="it" fo:country="IT"/>
    </style:style>
    <style:style style:name="T411" style:parent-style-name="DefaultParagraphFont" style:family="text">
      <style:text-properties fo:color="#0000FF" style:text-underline-type="single" style:text-underline-style="solid" style:text-underline-width="auto" style:text-underline-mode="continuous" fo:language="it" fo:country="IT"/>
    </style:style>
    <style:style style:name="P412" style:parent-style-name="Normal" style:family="paragraph">
      <style:paragraph-properties fo:text-align="justify" fo:text-indent="0.3937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text-align="justify" fo:text-indent="0.3937in"/>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text-align="justify" fo:text-indent="0.3937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3937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text-indent="0.3937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fo:text-indent="0.3937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text-align="justify" fo:text-indent="0.3937in"/>
    </style:style>
    <style:style style:name="T425" style:parent-style-name="DefaultParagraphFont" style:family="text">
      <style:text-properties fo:language="it" fo:country="IT"/>
    </style:style>
    <style:style style:name="T426" style:parent-style-name="DefaultParagraphFont" style:family="text">
      <style:text-properties fo:color="#0000FF" style:text-underline-type="single" style:text-underline-style="solid" style:text-underline-width="auto" style:text-underline-mode="continuous" fo:language="it" fo:country="IT"/>
    </style:style>
    <style:style style:name="P427" style:parent-style-name="Normal" style:family="paragraph">
      <style:paragraph-properties fo:text-align="justify" fo:text-indent="0.4402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3937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text-align="justify" fo:text-indent="0.3937in"/>
    </style:style>
    <style:style style:name="T432" style:parent-style-name="DefaultParagraphFont" style:family="text">
      <style:text-properties fo:color="#0000FF" style:text-underline-type="single" style:text-underline-style="solid" style:text-underline-width="auto" style:text-underline-mode="continuous"/>
    </style:style>
    <style:style style:name="P433" style:parent-style-name="Normal" style:family="paragraph">
      <style:paragraph-properties fo:text-align="justify" fo:text-indent="0.3937in"/>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text-align="justify" fo:text-indent="0.3937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text-align="justify" fo:text-indent="0.3937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justify" fo:text-indent="0.3937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3937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style:snap-to-layout-grid="false" fo:text-align="justify" fo:text-indent="0.3937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style:snap-to-layout-grid="false" fo:text-align="justify" fo:text-indent="0.3937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text-align="justify" fo:text-indent="0.3937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text-align="justify" fo:text-indent="0.3937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fo:text-indent="0.3937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9in">
        <style:tab-stops>
          <style:tab-stop style:type="left" style:position="0.3937in"/>
        </style:tab-stops>
      </style:paragraph-properties>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9in">
        <style:tab-stops>
          <style:tab-stop style:type="left" style:position="0.3937in"/>
        </style:tab-stops>
      </style:paragraph-properties>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9in">
        <style:tab-stops>
          <style:tab-stop style:type="left" style:position="0.3937in"/>
        </style:tab-stops>
      </style:paragraph-properties>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9in">
        <style:tab-stops>
          <style:tab-stop style:type="left" style:position="0.3937in"/>
        </style:tab-stops>
      </style:paragraph-properties>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style:font-name-asian="Calibri" fo:font-weight="bold" style:font-weight-asian="bold"/>
    </style:style>
    <style:style style:name="T512" style:parent-style-name="DefaultParagraphFont" style:family="text">
      <style:text-properties style:font-name-asian="Calibri" fo:font-weight="bold" style:font-weight-asian="bold"/>
    </style:style>
    <style:style style:name="T513" style:parent-style-name="DefaultParagraphFont" style:family="text">
      <style:text-properties style:font-name-asian="Calibri" fo:font-weight="bold" style:font-weight-asian="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center" fo:margin-left="0.25in">
        <style:tab-stops/>
      </style:paragraph-properties>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style>
    <style:style style:name="T523" style:parent-style-name="DefaultParagraphFont" style:family="text">
      <style:text-properties style:font-name-asian="Calibri" fo:font-weight="bold" style:font-weight-asian="bold"/>
    </style:style>
    <style:style style:name="T524" style:parent-style-name="DefaultParagraphFont" style:family="text">
      <style:text-properties style:font-name-asian="Calibri" fo:font-weight="bold" style:font-weight-asian="bold"/>
    </style:style>
    <style:style style:name="P525" style:parent-style-name="Normal" style:family="paragraph">
      <style:paragraph-properties fo:text-align="justify" fo:text-indent="0.3937in">
        <style:tab-stops>
          <style:tab-stop style:type="left" style:position="0.3937in"/>
          <style:tab-stop style:type="left" style:position="6.3in"/>
        </style:tab-stops>
      </style:paragraph-properties>
      <style:text-properties style:font-name-asian="Calibri"/>
    </style:style>
    <style:style style:name="P526" style:parent-style-name="Normal" style:family="paragraph">
      <style:paragraph-properties fo:text-align="justify" fo:text-indent="0.3937in">
        <style:tab-stops>
          <style:tab-stop style:type="left" style:position="0.3937in"/>
          <style:tab-stop style:type="left" style:position="6.3in"/>
        </style:tab-stops>
      </style:paragraph-properties>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3937in">
        <style:tab-stops>
          <style:tab-stop style:type="left" style:position="0.3937in"/>
          <style:tab-stop style:type="left" style:position="6.3in"/>
        </style:tab-stops>
      </style:paragraph-properties>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style>
    <style:style style:name="T532" style:parent-style-name="DefaultParagraphFont" style:family="text">
      <style:text-properties style:font-name-asian="Calibri" fo:font-weight="bold" style:font-weight-asian="bold"/>
    </style:style>
    <style:style style:name="T533" style:parent-style-name="DefaultParagraphFont" style:family="text">
      <style:text-properties style:font-name-asian="Calibri" fo:font-weight="bold" style:font-weight-asian="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style>
    <style:style style:name="T541" style:parent-style-name="DefaultParagraphFont" style:family="text">
      <style:text-properties style:font-name-asian="Calibri" fo:font-weight="bold" style:font-weight-asian="bold"/>
    </style:style>
    <style:style style:name="T542" style:parent-style-name="DefaultParagraphFont" style:family="text">
      <style:text-properties style:font-name-asian="Calibri" fo:font-weight="bold" style:font-weight-asian="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style:font-name-asian="Calibri" fo:font-weight="bold" style:font-weight-asian="bold"/>
    </style:style>
    <style:style style:name="T549" style:parent-style-name="DefaultParagraphFont" style:family="text">
      <style:text-properties style:font-name-asian="Calibri" fo:font-weight="bold" style:font-weight-asian="bold"/>
    </style:style>
    <style:style style:name="T550" style:parent-style-name="DefaultParagraphFont" style:family="text">
      <style:text-properties style:font-name-asian="Calibri" fo:font-weight="bold" style:font-weight-asian="bold"/>
    </style:style>
    <style:style style:name="P551" style:parent-style-name="Normal" style:family="paragraph">
      <style:paragraph-properties fo:text-align="center" fo:margin-left="0.25in">
        <style:tab-stops/>
      </style:paragraph-properties>
      <style:text-properties style:font-name-asian="Calibri" fo:font-weight="bold" style:font-weight-asian="bold"/>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weight-complex="bold"/>
    </style:style>
    <style:style style:name="T554" style:parent-style-name="DefaultParagraphFont" style:family="text">
      <style:text-properties style:font-name-asian="Calibri" style:font-weight-complex="bold"/>
    </style:style>
    <style:style style:name="P555" style:parent-style-name="Normal" style:family="paragraph">
      <style:paragraph-properties fo:text-align="center" fo:margin-left="0.25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style>
    <style:style style:name="T558" style:parent-style-name="DefaultParagraphFont" style:family="text">
      <style:text-properties style:font-name-asian="Calibri" fo:font-weight="bold" style:font-weight-asian="bold"/>
    </style:style>
    <style:style style:name="T559" style:parent-style-name="DefaultParagraphFont" style:family="text">
      <style:text-properties style:font-name-asian="Calibri" fo:font-weight="bold" style:font-weight-asian="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5909in"/>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P572" style:parent-style-name="Normal" style:family="paragraph">
      <style:paragraph-properties fo:text-align="justify"/>
    </style:style>
    <style:style style:name="P573" style:parent-style-name="Normal" style:family="paragraph">
      <style:paragraph-properties fo:break-before="page" fo:margin-left="3.1493in">
        <style:tab-stops/>
      </style:paragraph-properties>
    </style:style>
    <style:style style:name="P574" style:parent-style-name="Normal" style:family="paragraph">
      <style:paragraph-properties fo:margin-left="3.1493in">
        <style:tab-stops/>
      </style:paragraph-properties>
    </style:style>
    <style:style style:name="P575" style:parent-style-name="Normal" style:family="paragraph">
      <style:paragraph-properties fo:margin-left="3.1493in">
        <style:tab-stops/>
      </style:paragraph-properties>
    </style:style>
    <style:style style:name="P576" style:parent-style-name="Normal" style:family="paragraph">
      <style:paragraph-properties fo:widows="0" fo:orphans="0" fo:text-align="center"/>
      <style:text-properties style:font-name-asian="Arial Unicode MS" fo:font-weight="bold" style:font-weight-asian="bold" fo:font-style="italic" style:font-style-asian="italic" fo:text-transform="uppercase" fo:hyphenate="false"/>
    </style:style>
    <style:style style:name="P577" style:parent-style-name="Normal" style:family="paragraph">
      <style:paragraph-properties fo:widows="0" fo:orphans="0" fo:text-align="center" fo:text-indent="0.0465in"/>
      <style:text-properties fo:hyphenate="false"/>
    </style:style>
    <style:style style:name="T578" style:parent-style-name="DefaultParagraphFont" style:family="text">
      <style:text-properties style:font-name-asian="Arial Unicode MS" fo:font-weight="bold" style:font-weight-asian="bold" style:font-style-complex="italic" fo:text-transform="uppercase"/>
    </style:style>
    <style:style style:name="P579" style:parent-style-name="Normal" style:family="paragraph">
      <style:paragraph-properties fo:widows="0" fo:orphans="0" fo:text-align="center" fo:text-indent="0.0465in"/>
      <style:text-properties style:font-name-asian="Arial Unicode MS" fo:font-weight="bold" style:font-weight-asian="bold" fo:text-transform="uppercase" fo:hyphenate="false"/>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text-properties style:font-weight-complex="bold"/>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text-properties fo:font-weight="bold" style:font-weight-asian="bold" style:font-weight-complex="bold" fo:font-style="italic" style:font-style-asian="italic"/>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fo:font-weight="bold" style:font-weight-asian="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4402in"/>
    </style:style>
    <style:style style:name="P602" style:parent-style-name="Normal" style:family="paragraph">
      <style:paragraph-properties fo:text-align="center"/>
    </style:style>
    <style:style style:name="T603" style:parent-style-name="DefaultParagraphFont" style:family="text">
      <style:text-properties style:font-name-asian="Calibri" fo:font-weight="bold" style:font-weight-asian="bold"/>
    </style:style>
    <style:style style:name="T604" style:parent-style-name="DefaultParagraphFont" style:family="text">
      <style:text-properties style:font-name-asian="Calibri" fo:font-weight="bold" style:font-weight-asian="bold"/>
    </style:style>
    <style:style style:name="T605" style:parent-style-name="DefaultParagraphFont" style:family="text">
      <style:text-properties style:font-name-asian="Calibri" fo:font-weight="bold" style:font-weight-asian="bold"/>
    </style:style>
    <style:style style:name="P606" style:parent-style-name="Normal" style:family="paragraph">
      <style:paragraph-properties fo:text-align="justify" fo:text-indent="0.3937in"/>
      <style:text-properties style:font-name-asian="Calibri" fo:font-weight="bold" style:font-weight-asian="bold"/>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break-before="page" fo:text-align="center"/>
    </style:style>
    <style:style style:name="T616" style:parent-style-name="DefaultParagraphFont" style:family="text">
      <style:text-properties style:font-name-asian="Calibri" fo:font-weight="bold" style:font-weight-asian="bold"/>
    </style:style>
    <style:style style:name="T617" style:parent-style-name="DefaultParagraphFont" style:family="text">
      <style:text-properties style:font-name-asian="Calibri" fo:font-weight="bold" style:font-weight-asian="bold"/>
    </style:style>
    <style:style style:name="T618" style:parent-style-name="DefaultParagraphFont" style:family="text">
      <style:text-properties style:font-name-asian="Calibri" fo:font-weight="bold" style:font-weight-asian="bold"/>
    </style:style>
    <style:style style:name="P619" style:parent-style-name="Normal" style:family="paragraph">
      <style:paragraph-properties fo:text-align="justify" fo:text-indent="0.4354in"/>
      <style:text-properties style:font-name-asian="Calibri" fo:font-weight="bold" style:font-weight-asian="bold"/>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Calibri" style:font-weight-complex="bold" fo:language="it" fo:country="IT"/>
    </style:style>
    <style:style style:name="T622" style:parent-style-name="DefaultParagraphFont" style:family="text">
      <style:text-properties style:font-name-asian="Calibri" style:font-weight-complex="bold" fo:language="it" fo:country="IT"/>
    </style:style>
    <style:style style:name="T623" style:parent-style-name="DefaultParagraphFont" style:family="text">
      <style:text-properties style:font-name-asian="Calibri" style:font-weight-complex="bold"/>
    </style:style>
    <style:style style:name="P624" style:parent-style-name="Normal" style:family="paragraph">
      <style:paragraph-properties fo:text-align="justify" fo:text-indent="0.3937in"/>
      <style:text-properties style:font-name-asian="Calibri"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style:font-name-asian="Calibri" style:font-weight-complex="bold"/>
    </style:style>
    <style:style style:name="T627" style:parent-style-name="DefaultParagraphFont" style:family="text">
      <style:text-properties style:font-name-asian="Calibri" fo:font-weight="bold" style:font-weight-asian="bold"/>
    </style:style>
    <style:style style:name="T628" style:parent-style-name="DefaultParagraphFont" style:family="text">
      <style:text-properties style:font-name-asian="Calibri" style:font-weight-complex="bold"/>
    </style:style>
    <style:style style:name="P629" style:parent-style-name="Normal" style:family="paragraph">
      <style:paragraph-properties fo:text-align="justify" fo:text-indent="0.3937in"/>
      <style:text-properties style:font-name-asian="Calibri" fo:font-weight="bold" style:font-weight-asian="bold"/>
    </style:style>
    <style:style style:name="TableColumn631" style:family="table-column">
      <style:table-column-properties style:column-width="0.5333in" style:use-optimal-column-width="false"/>
    </style:style>
    <style:style style:name="TableColumn632" style:family="table-column">
      <style:table-column-properties style:column-width="3.5534in" style:use-optimal-column-width="false"/>
    </style:style>
    <style:style style:name="TableColumn633" style:family="table-column">
      <style:table-column-properties style:column-width="2.2118in" style:use-optimal-column-width="false"/>
    </style:style>
    <style:style style:name="Table630" style:family="table">
      <style:table-properties style:width="6.2986in" fo:margin-left="0in" table:align="left"/>
    </style:style>
    <style:style style:name="TableRow634" style:family="table-row">
      <style:table-row-properties style:min-row-height="0.0138in"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asian="Calibri" fo:font-weight="bold" style:font-weight-asian="bold"/>
    </style:style>
    <style:style style:name="P637" style:parent-style-name="Normal" style:family="paragraph">
      <style:paragraph-properties fo:text-align="center"/>
      <style:text-properties style:font-name-asian="Calibri" fo:font-weight="bold" style:font-weight-asian="bold"/>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name-asian="Calibri" fo:font-weight="bold" style:font-weight-asian="bold"/>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asian="Calibri" fo:font-weight="bold" style:font-weight-asian="bold"/>
    </style:style>
    <style:style style:name="TableRow642" style:family="table-row">
      <style:table-row-properties style:min-row-height="0.0138in" style:use-optimal-row-height="false"/>
    </style:style>
    <style:style style:name="TableCell6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4" style:parent-style-name="Normal" style:family="paragraph">
      <style:paragraph-properties fo:text-align="center"/>
      <style:text-properties style:font-name-asian="Calibri" fo:font-weight="bold" style:font-weight-asian="bold"/>
    </style:style>
    <style:style style:name="TableCell6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6" style:parent-style-name="Normal" style:family="paragraph">
      <style:paragraph-properties fo:text-align="center"/>
      <style:text-properties style:font-name-asian="Calibri" fo:font-weight="bold" style:font-weight-asian="bold"/>
    </style:style>
    <style:style style:name="TableCell6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8" style:parent-style-name="Normal" style:family="paragraph">
      <style:paragraph-properties fo:text-align="center"/>
      <style:text-properties style:font-name-asian="Calibri" fo:font-weight="bold" style:font-weight-asian="bold"/>
    </style:style>
    <style:style style:name="TableRow649" style:family="table-row">
      <style:table-row-properties style:min-row-height="0.0138in" style:use-optimal-row-height="false"/>
    </style:style>
    <style:style style:name="TableCell6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1" style:parent-style-name="Normal" style:family="paragraph">
      <style:paragraph-properties fo:text-align="center"/>
      <style:text-properties style:font-name-asian="Calibri"/>
    </style:style>
    <style:style style:name="TableCell6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3" style:parent-style-name="Normal" style:family="paragraph">
      <style:paragraph-properties fo:text-align="center"/>
      <style:text-properties style:font-name-asian="Calibri"/>
    </style:style>
    <style:style style:name="TableCell6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55" style:parent-style-name="Normal" style:family="paragraph">
      <style:paragraph-properties fo:text-align="center"/>
      <style:text-properties style:font-name-asian="Calibri"/>
    </style:style>
    <style:style style:name="TableRow656" style:family="table-row">
      <style:table-row-properties style:min-row-height="0.0138in" style:use-optimal-row-height="false"/>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text-align="center"/>
      <style:text-properties style:font-name-asian="Calibri" style:font-style-complex="italic"/>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text-properties style:font-name-asian="Calibri" style:font-weight-complex="bold" style:font-style-complex="italic"/>
    </style:style>
    <style:style style:name="P661" style:parent-style-name="Normal" style:family="paragraph">
      <style:paragraph-properties fo:keep-with-next="always"/>
      <style:text-properties style:font-weight-complex="bold"/>
    </style:style>
    <style:style style:name="P662" style:parent-style-name="Normal" style:family="paragraph">
      <style:paragraph-properties>
        <style:tab-stops>
          <style:tab-stop style:type="left" style:position="0in"/>
        </style:tab-stops>
      </style:paragraph-properties>
    </style:style>
    <style:style style:name="P663" style:parent-style-name="Normal" style:family="paragraph">
      <style:paragraph-properties>
        <style:tab-stops>
          <style:tab-stop style:type="left" style:position="0in"/>
        </style:tab-stops>
      </style:paragraph-properties>
    </style:style>
    <style:style style:name="P664" style:parent-style-name="Normal" style:family="paragraph">
      <style:paragraph-properties>
        <style:tab-stops>
          <style:tab-stop style:type="left" style:position="0in"/>
        </style:tab-stops>
      </style:paragraph-properties>
    </style:style>
    <style:style style:name="T665" style:parent-style-name="DefaultParagraphFont" style:family="text">
      <style:text-properties fo:font-style="italic" style:font-style-asian="italic"/>
    </style:style>
    <style:style style:name="P666" style:parent-style-name="Normal" style:family="paragraph">
      <style:paragraph-properties>
        <style:tab-stops>
          <style:tab-stop style:type="left" style:position="0in"/>
        </style:tab-stops>
      </style:paragraph-properties>
    </style:style>
    <style:style style:name="P667" style:parent-style-name="Normal" style:family="paragraph">
      <style:paragraph-properties>
        <style:tab-stops>
          <style:tab-stop style:type="left" style:position="0in"/>
        </style:tab-stops>
      </style:paragraph-properties>
    </style:style>
    <style:style style:name="P668" style:parent-style-name="Normal" style:family="paragraph">
      <style:paragraph-properties>
        <style:tab-stops>
          <style:tab-stop style:type="left" style:position="0in"/>
        </style:tab-stops>
      </style:paragraph-properties>
    </style:style>
    <style:style style:name="P669" style:parent-style-name="Normal" style:family="paragraph">
      <style:paragraph-properties>
        <style:tab-stops>
          <style:tab-stop style:type="left" style:position="0in"/>
        </style:tab-stops>
      </style:paragraph-properties>
    </style:style>
    <style:style style:name="P670" style:parent-style-name="Normal" style:family="paragraph">
      <style:paragraph-properties>
        <style:tab-stops>
          <style:tab-stop style:type="left" style:position="0in"/>
        </style:tab-stops>
      </style:paragraph-properties>
    </style:style>
    <style:style style:name="P671" style:parent-style-name="Normal" style:family="paragraph">
      <style:paragraph-properties>
        <style:tab-stops>
          <style:tab-stop style:type="left" style:position="0in"/>
        </style:tab-stops>
      </style:paragraph-properties>
    </style:style>
    <style:style style:name="P672" style:parent-style-name="Normal" style:family="paragraph">
      <style:paragraph-properties>
        <style:tab-stops>
          <style:tab-stop style:type="left" style:position="0in"/>
        </style:tab-stops>
      </style:paragraph-properties>
    </style:style>
    <style:style style:name="P673" style:parent-style-name="Normal" style:family="paragraph">
      <style:paragraph-properties>
        <style:tab-stops>
          <style:tab-stop style:type="left" style:position="0in"/>
        </style:tab-stops>
      </style:paragraph-properties>
    </style:style>
    <style:style style:name="P674" style:parent-style-name="Normal" style:family="paragraph">
      <style:paragraph-properties>
        <style:tab-stops>
          <style:tab-stop style:type="left" style:position="0in"/>
        </style:tab-stops>
      </style:paragraph-properties>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fo:text-align="center"/>
      <style:text-properties style:font-name-asian="Calibri" style:font-weight-complex="bold"/>
    </style:style>
    <style:style style:name="TableRow677" style:family="table-row">
      <style:table-row-properties style:min-row-height="0.0138in" style:use-optimal-row-height="false"/>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center"/>
      <style:text-properties style:font-name-asian="Calibri" style:font-style-complex="italic"/>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text-properties style:font-name-asian="Calibri" style:font-weight-complex="bold"/>
    </style:style>
    <style:style style:name="T682" style:parent-style-name="DefaultParagraphFont" style:family="text">
      <style:text-properties style:font-name-asian="Calibri" style:font-weight-complex="bold"/>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asian="Calibri" style:font-weight-complex="bold"/>
    </style:style>
    <style:style style:name="TableRow689" style:family="table-row">
      <style:table-row-properties style:min-row-height="0.0138in" style:use-optimal-row-height="false"/>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tyle-complex="italic"/>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text-properties style:font-name-asian="Calibri" style:font-weight-complex="bold"/>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Calibri" style:font-weight-complex="bold"/>
    </style:style>
    <style:style style:name="TableRow697" style:family="table-row">
      <style:table-row-properties style:min-row-height="0.0138in" style:use-optimal-row-height="false"/>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tyle-complex="italic"/>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text-properties style:font-name-asian="Calibri" style:font-weight-complex="bold"/>
    </style:style>
    <style:style style:name="P702" style:parent-style-name="Normal" style:family="paragraph">
      <style:paragraph-properties>
        <style:tab-stops>
          <style:tab-stop style:type="left" style:position="0.2201in"/>
          <style:tab-stop style:type="left" style:position="0.309in"/>
        </style:tab-stops>
      </style:paragraph-properties>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sian="Calibri" style:font-weight-complex="bold"/>
    </style:style>
    <style:style style:name="TableRow706" style:family="table-row">
      <style:table-row-properties style:min-row-height="0.0138in" style:use-optimal-row-height="false"/>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fo:text-align="center"/>
      <style:text-properties style:font-name-asian="Calibri" style:font-style-complex="italic"/>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text-properties style:font-name-asian="Calibri" style:font-weight-complex="bold"/>
    </style:style>
    <style:style style:name="T711" style:parent-style-name="DefaultParagraphFont" style:family="text">
      <style:text-properties style:font-name-asian="Calibri" style:font-weight-complex="bold"/>
    </style:style>
    <style:style style:name="T712" style:parent-style-name="DefaultParagraphFont" style:family="text">
      <style:text-properties style:font-name-asian="Calibri"/>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asian="Calibri" style:font-weight-complex="bold"/>
    </style:style>
    <style:style style:name="TableRow716" style:family="table-row">
      <style:table-row-properties style:min-row-height="0.0138in" style:use-optimal-row-height="false"/>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center"/>
      <style:text-properties style:font-name-asian="Calibri" style:font-style-complex="italic"/>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text-properties style:font-name-asian="Calibri" style:font-weight-complex="bold"/>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asian="Calibri" style:font-weight-complex="bold"/>
    </style:style>
    <style:style style:name="TableRow724" style:family="table-row">
      <style:table-row-properties style:min-row-height="0.0138in" style:use-optimal-row-height="false"/>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center"/>
      <style:text-properties style:font-name-asian="Calibri" style:font-style-complex="italic"/>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text-properties style:font-name-asian="Calibri" style:font-weight-complex="bold"/>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text-position="sub 66.6%"/>
    </style:style>
    <style:style style:name="T731" style:parent-style-name="DefaultParagraphFont" style:family="text">
      <style:text-properties style:font-name-asian="Calibri"/>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asian="Calibri" style:font-weight-complex="bold"/>
    </style:style>
    <style:style style:name="TableRow735" style:family="table-row">
      <style:table-row-properties style:min-row-height="0.0138in" style:use-optimal-row-height="false"/>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tyle-complex="italic"/>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text-properties style:font-name-asian="Calibri"/>
    </style:style>
    <style:style style:name="P740" style:parent-style-name="Normal" style:family="paragraph">
      <style:paragraph-properties>
        <style:tab-stops>
          <style:tab-stop style:type="left" style:position="0.1972in"/>
          <style:tab-stop style:type="left" style:position="0.2958in"/>
        </style:tab-stops>
      </style:paragraph-properties>
    </style:style>
    <style:style style:name="P741" style:parent-style-name="Normal" style:family="paragraph">
      <style:paragraph-properties>
        <style:tab-stops>
          <style:tab-stop style:type="left" style:position="0.1972in"/>
          <style:tab-stop style:type="left" style:position="0.2958in"/>
        </style:tab-stops>
      </style:paragraph-properties>
    </style:style>
    <style:style style:name="P742" style:parent-style-name="Normal" style:family="paragraph">
      <style:paragraph-properties>
        <style:tab-stops>
          <style:tab-stop style:type="left" style:position="0.1972in"/>
          <style:tab-stop style:type="left" style:position="0.2958in"/>
        </style:tab-stops>
      </style:paragraph-properties>
    </style:style>
    <style:style style:name="P743" style:parent-style-name="Normal" style:family="paragraph">
      <style:paragraph-properties>
        <style:tab-stops>
          <style:tab-stop style:type="left" style:position="0.1972in"/>
          <style:tab-stop style:type="left" style:position="0.2958in"/>
        </style:tab-stops>
      </style:paragraph-properties>
    </style:style>
    <style:style style:name="T744" style:parent-style-name="DefaultParagraphFont" style:family="text">
      <style:text-properties fo:language="it" fo:country="IT"/>
    </style:style>
    <style:style style:name="P745" style:parent-style-name="Normal" style:family="paragraph">
      <style:paragraph-properties>
        <style:tab-stops>
          <style:tab-stop style:type="left" style:position="0.1972in"/>
          <style:tab-stop style:type="left" style:position="0.2958in"/>
        </style:tab-stops>
      </style:paragraph-properties>
    </style:style>
    <style:style style:name="P746" style:parent-style-name="Normal" style:family="paragraph">
      <style:paragraph-properties>
        <style:tab-stops>
          <style:tab-stop style:type="left" style:position="0.1972in"/>
          <style:tab-stop style:type="left" style:position="0.2958in"/>
        </style:tab-stops>
      </style:paragraph-properties>
    </style:style>
    <style:style style:name="P747" style:parent-style-name="Normal" style:family="paragraph">
      <style:paragraph-properties>
        <style:tab-stops>
          <style:tab-stop style:type="left" style:position="0.1972in"/>
          <style:tab-stop style:type="left" style:position="0.2201in"/>
        </style:tab-stops>
      </style:paragraph-properties>
    </style:style>
    <style:style style:name="P748" style:parent-style-name="Normal" style:family="paragraph">
      <style:paragraph-properties>
        <style:tab-stops>
          <style:tab-stop style:type="left" style:position="0.1972in"/>
          <style:tab-stop style:type="left" style:position="0.2958in"/>
        </style:tab-stops>
      </style:paragraph-properties>
    </style:style>
    <style:style style:name="P749" style:parent-style-name="Normal" style:family="paragraph">
      <style:paragraph-properties>
        <style:tab-stops>
          <style:tab-stop style:type="left" style:position="0.1972in"/>
          <style:tab-stop style:type="left" style:position="0.2958in"/>
        </style:tab-stops>
      </style:paragraph-properties>
    </style:style>
    <style:style style:name="P750" style:parent-style-name="Normal" style:family="paragraph">
      <style:paragraph-properties>
        <style:tab-stops>
          <style:tab-stop style:type="left" style:position="0.1972in"/>
          <style:tab-stop style:type="left" style:position="0.2958in"/>
        </style:tab-stops>
      </style:paragraph-properties>
    </style:style>
    <style:style style:name="P751" style:parent-style-name="Normal" style:family="paragraph">
      <style:paragraph-properties>
        <style:tab-stops>
          <style:tab-stop style:type="left" style:position="0.1972in"/>
          <style:tab-stop style:type="left" style:position="0.2958in"/>
        </style:tab-stops>
      </style:paragraph-properties>
    </style:style>
    <style:style style:name="P752" style:parent-style-name="Normal" style:family="paragraph">
      <style:paragraph-properties>
        <style:tab-stops>
          <style:tab-stop style:type="left" style:position="0.1972in"/>
          <style:tab-stop style:type="left" style:position="0.2958in"/>
        </style:tab-stops>
      </style:paragraph-properties>
    </style:style>
    <style:style style:name="P753" style:parent-style-name="Normal" style:family="paragraph">
      <style:paragraph-properties>
        <style:tab-stops>
          <style:tab-stop style:type="left" style:position="0.1972in"/>
          <style:tab-stop style:type="left" style:position="0.2958in"/>
        </style:tab-stops>
      </style:paragraph-properties>
    </style:style>
    <style:style style:name="P754" style:parent-style-name="Normal" style:family="paragraph">
      <style:paragraph-properties>
        <style:tab-stops>
          <style:tab-stop style:type="left" style:position="0.1972in"/>
          <style:tab-stop style:type="left" style:position="0.2958in"/>
        </style:tab-stops>
      </style:paragraph-properties>
    </style:style>
    <style:style style:name="P755" style:parent-style-name="Normal" style:family="paragraph">
      <style:paragraph-properties>
        <style:tab-stops>
          <style:tab-stop style:type="left" style:position="0.1972in"/>
          <style:tab-stop style:type="left" style:position="0.2958in"/>
        </style:tab-stops>
      </style:paragraph-properties>
    </style:style>
    <style:style style:name="P756" style:parent-style-name="Normal" style:family="paragraph">
      <style:paragraph-properties>
        <style:tab-stops>
          <style:tab-stop style:type="left" style:position="0.1972in"/>
          <style:tab-stop style:type="left" style:position="0.2958in"/>
        </style:tab-stops>
      </style:paragraph-properties>
    </style:style>
    <style:style style:name="P757" style:parent-style-name="Normal" style:family="paragraph">
      <style:paragraph-properties>
        <style:tab-stops>
          <style:tab-stop style:type="left" style:position="0.1972in"/>
          <style:tab-stop style:type="left" style:position="0.2958in"/>
        </style:tab-stops>
      </style:paragraph-properties>
    </style:style>
    <style:style style:name="P758" style:parent-style-name="Normal" style:family="paragraph">
      <style:paragraph-properties>
        <style:tab-stops>
          <style:tab-stop style:type="left" style:position="0.1972in"/>
          <style:tab-stop style:type="left" style:position="0.2958in"/>
        </style:tab-stops>
      </style:paragraph-properties>
    </style:style>
    <style:style style:name="P759" style:parent-style-name="Normal" style:family="paragraph">
      <style:paragraph-properties>
        <style:tab-stops>
          <style:tab-stop style:type="left" style:position="0.1972in"/>
          <style:tab-stop style:type="left" style:position="0.2958in"/>
        </style:tab-stops>
      </style:paragraph-properties>
    </style:style>
    <style:style style:name="P760" style:parent-style-name="Normal" style:family="paragraph">
      <style:paragraph-properties>
        <style:tab-stops>
          <style:tab-stop style:type="left" style:position="0.1972in"/>
          <style:tab-stop style:type="left" style:position="0.2958in"/>
        </style:tab-stops>
      </style:paragraph-properties>
    </style:style>
    <style:style style:name="P761" style:parent-style-name="Normal" style:family="paragraph">
      <style:paragraph-properties>
        <style:tab-stops>
          <style:tab-stop style:type="left" style:position="0.1972in"/>
          <style:tab-stop style:type="left" style:position="0.2958in"/>
        </style:tab-stops>
      </style:paragraph-properties>
    </style:style>
    <style:style style:name="P762" style:parent-style-name="Normal" style:family="paragraph">
      <style:paragraph-properties>
        <style:tab-stops>
          <style:tab-stop style:type="left" style:position="0.1972in"/>
          <style:tab-stop style:type="left" style:position="0.2958in"/>
        </style:tab-stops>
      </style:paragraph-properties>
    </style:style>
    <style:style style:name="P763" style:parent-style-name="Normal" style:family="paragraph">
      <style:paragraph-properties>
        <style:tab-stops>
          <style:tab-stop style:type="left" style:position="0.1972in"/>
          <style:tab-stop style:type="left" style:position="0.2958in"/>
        </style:tab-stops>
      </style:paragraph-properties>
    </style:style>
    <style:style style:name="P764" style:parent-style-name="Normal" style:family="paragraph">
      <style:paragraph-properties>
        <style:tab-stops>
          <style:tab-stop style:type="left" style:position="0.1972in"/>
          <style:tab-stop style:type="left" style:position="0.2958in"/>
        </style:tab-stops>
      </style:paragraph-properties>
    </style:style>
    <style:style style:name="P765" style:parent-style-name="Normal" style:family="paragraph">
      <style:paragraph-properties>
        <style:tab-stops>
          <style:tab-stop style:type="left" style:position="0.1972in"/>
          <style:tab-stop style:type="left" style:position="0.2958in"/>
        </style:tab-stops>
      </style:paragraph-properties>
    </style:style>
    <style:style style:name="P766" style:parent-style-name="Normal" style:family="paragraph">
      <style:paragraph-properties>
        <style:tab-stops>
          <style:tab-stop style:type="left" style:position="0.1972in"/>
          <style:tab-stop style:type="left" style:position="0.2958in"/>
        </style:tab-stops>
      </style:paragraph-properties>
    </style:style>
    <style:style style:name="P767" style:parent-style-name="Normal" style:family="paragraph">
      <style:paragraph-properties>
        <style:tab-stops>
          <style:tab-stop style:type="left" style:position="0.1972in"/>
          <style:tab-stop style:type="left" style:position="0.2958in"/>
        </style:tab-stops>
      </style:paragraph-properties>
    </style:style>
    <style:style style:name="P768" style:parent-style-name="Normal" style:family="paragraph">
      <style:paragraph-properties>
        <style:tab-stops>
          <style:tab-stop style:type="left" style:position="0.1972in"/>
          <style:tab-stop style:type="left" style:position="0.2958in"/>
        </style:tab-stops>
      </style:paragraph-properties>
    </style:style>
    <style:style style:name="T769" style:parent-style-name="DefaultParagraphFont" style:family="text">
      <style:text-properties fo:letter-spacing="-0.0027in"/>
    </style:style>
    <style:style style:name="P770"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771"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772"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773" style:parent-style-name="Normal" style:family="paragraph">
      <style:paragraph-properties>
        <style:tab-stops>
          <style:tab-stop style:type="left" style:position="0.1972in"/>
          <style:tab-stop style:type="left" style:position="0.2958in"/>
        </style:tab-stops>
      </style:paragraph-properties>
    </style:style>
    <style:style style:name="T774" style:parent-style-name="DefaultParagraphFont" style:family="text">
      <style:text-properties fo:letter-spacing="-0.0027in" fo:language="it" fo:country="IT"/>
    </style:style>
    <style:style style:name="T775" style:parent-style-name="DefaultParagraphFont" style:family="text">
      <style:text-properties fo:language="it" fo:country="IT"/>
    </style:style>
    <style:style style:name="P776" style:parent-style-name="Normal" style:family="paragraph">
      <style:paragraph-properties>
        <style:tab-stops>
          <style:tab-stop style:type="left" style:position="0.1972in"/>
          <style:tab-stop style:type="left" style:position="0.2958in"/>
        </style:tab-stops>
      </style:paragraph-properties>
    </style:style>
    <style:style style:name="T777" style:parent-style-name="DefaultParagraphFont" style:family="text">
      <style:text-properties fo:language="it" fo:country="IT"/>
    </style:style>
    <style:style style:name="P778" style:parent-style-name="Normal" style:family="paragraph">
      <style:paragraph-properties>
        <style:tab-stops>
          <style:tab-stop style:type="left" style:position="0.1972in"/>
          <style:tab-stop style:type="left" style:position="0.2958in"/>
        </style:tab-stops>
      </style:paragraph-properties>
    </style:style>
    <style:style style:name="P779" style:parent-style-name="Normal" style:family="paragraph">
      <style:paragraph-properties>
        <style:tab-stops>
          <style:tab-stop style:type="left" style:position="0.1972in"/>
          <style:tab-stop style:type="left" style:position="0.2958in"/>
        </style:tab-stops>
      </style:paragraph-properties>
    </style:style>
    <style:style style:name="P780" style:parent-style-name="Normal" style:family="paragraph">
      <style:paragraph-properties>
        <style:tab-stops>
          <style:tab-stop style:type="left" style:position="0.1972in"/>
          <style:tab-stop style:type="left" style:position="0.2958in"/>
        </style:tab-stops>
      </style:paragraph-properties>
    </style:style>
    <style:style style:name="P781" style:parent-style-name="Normal" style:family="paragraph">
      <style:paragraph-properties>
        <style:tab-stops>
          <style:tab-stop style:type="left" style:position="0.1972in"/>
          <style:tab-stop style:type="left" style:position="0.2958in"/>
        </style:tab-stops>
      </style:paragraph-properties>
    </style:style>
    <style:style style:name="T782" style:parent-style-name="DefaultParagraphFont" style:family="text">
      <style:text-properties fo:language="it" fo:country="IT"/>
    </style:style>
    <style:style style:name="P783"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784"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785" style:parent-style-name="Normal" style:family="paragraph">
      <style:paragraph-properties>
        <style:tab-stops>
          <style:tab-stop style:type="left" style:position="0.1972in"/>
          <style:tab-stop style:type="left" style:position="0.2958in"/>
        </style:tab-stops>
      </style:paragraph-properties>
    </style:style>
    <style:style style:name="T786" style:parent-style-name="DefaultParagraphFont" style:family="text">
      <style:text-properties fo:letter-spacing="-0.0027in" fo:language="it" fo:country="IT"/>
    </style:style>
    <style:style style:name="T787" style:parent-style-name="DefaultParagraphFont" style:family="text">
      <style:text-properties fo:language="it" fo:country="IT"/>
    </style:style>
    <style:style style:name="P788"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789"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asian="Calibri" style:font-weight-complex="bold"/>
    </style:style>
    <style:style style:name="TableRow793" style:family="table-row">
      <style:table-row-properties style:min-row-height="0.0138in" style:use-optimal-row-height="false"/>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tyle-complex="italic"/>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style:font-weight-complex="bold"/>
    </style:style>
    <style:style style:name="TableRow800" style:family="table-row">
      <style:table-row-properties style:min-row-height="0.0138in" style:use-optimal-row-height="false"/>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center"/>
      <style:text-properties style:font-name-asian="Calibri" style:font-style-complex="italic"/>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style:font-weight-complex="bold"/>
    </style:style>
    <style:style style:name="TableRow807" style:family="table-row">
      <style:table-row-properties style:min-row-height="0.0138in" style:use-optimal-row-height="false"/>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tyle-complex="italic"/>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text-properties style:font-name-asian="Calibri"/>
    </style:style>
    <style:style style:name="P812" style:parent-style-name="Normal" style:family="paragraph">
      <style:paragraph-properties>
        <style:tab-stops>
          <style:tab-stop style:type="left" style:position="1.0833in"/>
        </style:tab-stops>
      </style:paragraph-properties>
      <style:text-properties fo:language="it" fo:country="IT"/>
    </style:style>
    <style:style style:name="P813" style:parent-style-name="Normal" style:family="paragraph">
      <style:text-properties fo:language="it" fo:country="IT"/>
    </style:style>
    <style:style style:name="P814" style:parent-style-name="Normal" style:family="paragraph">
      <style:text-properties fo:language="it" fo:country="IT"/>
    </style:style>
    <style:style style:name="P815" style:parent-style-name="Normal" style:family="paragraph">
      <style:text-properties fo:language="it" fo:country="IT"/>
    </style:style>
    <style:style style:name="P816" style:parent-style-name="Normal" style:family="paragraph">
      <style:text-properties fo:language="it" fo:country="IT"/>
    </style:style>
    <style:style style:name="P817" style:parent-style-name="Normal" style:family="paragraph">
      <style:text-properties fo:language="it" fo:country="IT"/>
    </style:style>
    <style:style style:name="P818" style:parent-style-name="Normal" style:family="paragraph">
      <style:text-properties fo:language="it" fo:country="IT"/>
    </style:style>
    <style:style style:name="P819" style:parent-style-name="Normal" style:family="paragraph">
      <style:text-properties fo:language="it" fo:country="IT"/>
    </style:style>
    <style:style style:name="P820" style:parent-style-name="Normal" style:family="paragraph">
      <style:paragraph-properties>
        <style:tab-stops>
          <style:tab-stop style:type="left" style:position="0.1972in"/>
        </style:tab-stops>
      </style:paragraph-properties>
      <style:text-properties fo:language="it" fo:country="IT"/>
    </style:style>
    <style:style style:name="P821" style:parent-style-name="Normal" style:family="paragraph">
      <style:paragraph-properties>
        <style:tab-stops>
          <style:tab-stop style:type="left" style:position="0.1972in"/>
        </style:tab-stops>
      </style:paragraph-properties>
      <style:text-properties fo:language="it" fo:country="IT"/>
    </style:style>
    <style:style style:name="P822" style:parent-style-name="Normal" style:family="paragraph">
      <style:text-properties fo:language="it" fo:country="IT"/>
    </style:style>
    <style:style style:name="P823" style:parent-style-name="Normal" style:family="paragraph">
      <style:text-properties fo:language="it" fo:country="IT"/>
    </style:style>
    <style:style style:name="P824" style:parent-style-name="Normal" style:family="paragraph">
      <style:text-properties fo:language="it" fo:country="IT"/>
    </style:style>
    <style:style style:name="P825" style:parent-style-name="Normal" style:family="paragraph">
      <style:text-properties fo:language="it" fo:country="IT"/>
    </style:style>
    <style:style style:name="P826" style:parent-style-name="Normal" style:family="paragraph">
      <style:text-properties fo:language="it" fo:country="IT"/>
    </style:style>
    <style:style style:name="P827" style:parent-style-name="Normal" style:family="paragraph">
      <style:text-properties fo:language="it" fo:country="IT"/>
    </style:style>
    <style:style style:name="P828" style:parent-style-name="Normal" style:family="paragraph">
      <style:text-properties fo:language="it" fo:country="IT"/>
    </style:style>
    <style:style style:name="P829" style:parent-style-name="Normal" style:family="paragraph">
      <style:text-properties fo:language="it" fo:country="IT"/>
    </style:style>
    <style:style style:name="P830" style:parent-style-name="Normal" style:family="paragraph">
      <style:text-properties fo:language="it" fo:country="IT"/>
    </style:style>
    <style:style style:name="P831" style:parent-style-name="Normal" style:family="paragraph">
      <style:text-properties fo:language="it" fo:country="IT"/>
    </style:style>
    <style:style style:name="P832" style:parent-style-name="Normal" style:family="paragraph">
      <style:text-properties fo:language="it" fo:country="IT"/>
    </style:style>
    <style:style style:name="P833" style:parent-style-name="Normal" style:family="paragraph">
      <style:text-properties fo:language="it" fo:country="IT"/>
    </style:style>
    <style:style style:name="P834" style:parent-style-name="Normal" style:family="paragraph">
      <style:text-properties fo:language="it" fo:country="IT"/>
    </style:style>
    <style:style style:name="P835" style:parent-style-name="Normal" style:family="paragraph">
      <style:text-properties fo:language="it" fo:country="IT"/>
    </style:style>
    <style:style style:name="P836" style:parent-style-name="Normal" style:family="paragraph">
      <style:text-properties fo:language="it" fo:country="IT"/>
    </style:style>
    <style:style style:name="P837" style:parent-style-name="Normal" style:family="paragraph">
      <style:text-properties fo:language="it" fo:country="IT"/>
    </style:style>
    <style:style style:name="P838"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839" style:parent-style-name="Normal" style:family="paragraph">
      <style:text-properties fo:language="it" fo:country="IT"/>
    </style:style>
    <style:style style:name="P840" style:parent-style-name="Normal" style:family="paragraph">
      <style:text-properties fo:language="it" fo:country="IT"/>
    </style:style>
    <style:style style:name="P841" style:parent-style-name="Normal" style:family="paragraph">
      <style:text-properties fo:language="it" fo:country="IT"/>
    </style:style>
    <style:style style:name="P842" style:parent-style-name="Normal" style:family="paragraph">
      <style:text-properties fo:language="it" fo:country="IT"/>
    </style:style>
    <style:style style:name="P843" style:parent-style-name="Normal" style:family="paragraph">
      <style:text-properties fo:language="it" fo:country="IT"/>
    </style:style>
    <style:style style:name="P844"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845"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846"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847"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848" style:parent-style-name="Normal" style:family="paragraph">
      <style:text-properties fo:language="it" fo:country="IT"/>
    </style:style>
    <style:style style:name="P849" style:parent-style-name="Normal" style:family="paragraph">
      <style:text-properties fo:language="it" fo:country="IT"/>
    </style:style>
    <style:style style:name="P850" style:parent-style-name="Normal" style:family="paragraph">
      <style:text-properties fo:language="it" fo:country="IT"/>
    </style:style>
    <style:style style:name="P851" style:parent-style-name="Normal" style:family="paragraph">
      <style:text-properties fo:language="it" fo:country="IT"/>
    </style:style>
    <style:style style:name="P852"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853"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854"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T855" style:parent-style-name="DefaultParagraphFont" style:family="text">
      <style:text-properties fo:language="it" fo:country="IT"/>
    </style:style>
    <style:style style:name="P856"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857"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858" style:parent-style-name="Normal" style:family="paragraph">
      <style:paragraph-properties>
        <style:tab-stops>
          <style:tab-stop style:type="left" style:position="0.1972in"/>
          <style:tab-stop style:type="left" style:position="0.2958in"/>
        </style:tab-stops>
      </style:paragraph-properties>
      <style:text-properties fo:letter-spacing="-0.0041in" fo:language="it" fo:country="IT"/>
    </style:style>
    <style:style style:name="P859"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860" style:parent-style-name="Normal" style:family="paragraph">
      <style:paragraph-properties>
        <style:tab-stops>
          <style:tab-stop style:type="left" style:position="0.1972in"/>
          <style:tab-stop style:type="left" style:position="0.2958in"/>
        </style:tab-stops>
      </style:paragraph-properties>
    </style:style>
    <style:style style:name="T861" style:parent-style-name="DefaultParagraphFont" style:family="text">
      <style:text-properties fo:language="it" fo:country="IT"/>
    </style:style>
    <style:style style:name="P862" style:parent-style-name="Normal" style:family="paragraph">
      <style:paragraph-properties>
        <style:tab-stops>
          <style:tab-stop style:type="left" style:position="0.1972in"/>
          <style:tab-stop style:type="left" style:position="0.2958in"/>
        </style:tab-stops>
      </style:paragraph-properties>
    </style:style>
    <style:style style:name="P863"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864"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865" style:parent-style-name="Normal" style:family="paragraph">
      <style:paragraph-properties>
        <style:tab-stops>
          <style:tab-stop style:type="left" style:position="0.1972in"/>
          <style:tab-stop style:type="left" style:position="0.2958in"/>
        </style:tab-stops>
      </style:paragraph-properties>
    </style:style>
    <style:style style:name="T866" style:parent-style-name="DefaultParagraphFont" style:family="text">
      <style:text-properties fo:language="it" fo:country="IT"/>
    </style:style>
    <style:style style:name="T867" style:parent-style-name="DefaultParagraphFont" style:family="text">
      <style:text-properties fo:language="it" fo:country="IT"/>
    </style:style>
    <style:style style:name="T868" style:parent-style-name="DefaultParagraphFont" style:family="text">
      <style:text-properties fo:language="it" fo:country="IT"/>
    </style:style>
    <style:style style:name="P869" style:parent-style-name="Normal" style:family="paragraph">
      <style:paragraph-properties>
        <style:tab-stops>
          <style:tab-stop style:type="left" style:position="0.1972in"/>
          <style:tab-stop style:type="left" style:position="0.2958in"/>
        </style:tab-stops>
      </style:paragraph-properties>
    </style:style>
    <style:style style:name="T870" style:parent-style-name="DefaultParagraphFont" style:family="text">
      <style:text-properties fo:language="it" fo:country="IT"/>
    </style:style>
    <style:style style:name="T871" style:parent-style-name="DefaultParagraphFont" style:family="text">
      <style:text-properties fo:language="it" fo:country="IT"/>
    </style:style>
    <style:style style:name="P872" style:parent-style-name="Normal" style:family="paragraph">
      <style:paragraph-properties>
        <style:tab-stops>
          <style:tab-stop style:type="left" style:position="0.1972in"/>
          <style:tab-stop style:type="left" style:position="0.2958in"/>
        </style:tab-stops>
      </style:paragraph-properties>
    </style:style>
    <style:style style:name="T873" style:parent-style-name="DefaultParagraphFont" style:family="text">
      <style:text-properties fo:language="it" fo:country="IT"/>
    </style:style>
    <style:style style:name="T874" style:parent-style-name="DefaultParagraphFont" style:family="text">
      <style:text-properties fo:language="it" fo:country="IT"/>
    </style:style>
    <style:style style:name="P875"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876"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877"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878"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879"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880"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881" style:parent-style-name="Normal" style:family="paragraph">
      <style:paragraph-properties>
        <style:tab-stops>
          <style:tab-stop style:type="left" style:position="0.1972in"/>
          <style:tab-stop style:type="left" style:position="0.2958in"/>
        </style:tab-stops>
      </style:paragraph-properties>
    </style:style>
    <style:style style:name="T882" style:parent-style-name="DefaultParagraphFont" style:family="text">
      <style:text-properties fo:language="it" fo:country="IT"/>
    </style:style>
    <style:style style:name="P883"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T884" style:parent-style-name="DefaultParagraphFont" style:family="text">
      <style:text-properties style:font-name-asian="Calibri" fo:language="it" fo:country="I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asian="Calibri" style:font-weight-complex="bold"/>
    </style:style>
    <style:style style:name="TableRow888" style:family="table-row">
      <style:table-row-properties style:min-row-height="0.0138in" style:use-optimal-row-height="false"/>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paragraph-properties fo:text-align="center"/>
      <style:text-properties style:font-name-asian="Calibri" style:font-style-complex="italic" fo:language="en" fo:country="US"/>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style:tab-stops>
          <style:tab-stop style:type="left" style:position="0in"/>
        </style:tab-stops>
      </style:paragraph-properties>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asian="Calibri" style:font-weight-complex="bold"/>
    </style:style>
    <style:style style:name="TableRow896" style:family="table-row">
      <style:table-row-properties style:min-row-height="0.0138in" style:use-optimal-row-height="false"/>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style:text-properties style:font-name-asian="Calibri" style:font-style-complex="italic"/>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text-properties fo:letter-spacing="-0.0041in"/>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Calibri" style:font-weight-complex="bold"/>
    </style:style>
    <style:style style:name="TableRow904" style:family="table-row">
      <style:table-row-properties style:min-row-height="0.0138in" style:use-optimal-row-height="false"/>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center"/>
      <style:text-properties style:font-name-asian="Calibri" style:font-style-complex="italic"/>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text-properties style:font-name-asian="Calibri" style:font-style-complex="italic"/>
    </style:style>
    <style:style style:name="T909" style:parent-style-name="DefaultParagraphFont" style:family="text">
      <style:text-properties style:text-position="sub 66.6%"/>
    </style:style>
    <style:style style:name="T910" style:parent-style-name="DefaultParagraphFont" style:family="text">
      <style:text-properties style:font-name-asian="Calibri"/>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asian="Calibri" style:font-weight-complex="bold"/>
    </style:style>
    <style:style style:name="TableRow914" style:family="table-row">
      <style:table-row-properties style:min-row-height="0.0138in" style:use-optimal-row-height="false"/>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tyle-complex="italic"/>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text-properties style:font-name-asian="Calibri" style:font-style-complex="italic"/>
    </style:style>
    <style:style style:name="P919" style:parent-style-name="Normal" style:family="paragraph">
      <style:paragraph-properties fo:widows="0" fo:orphans="0"/>
    </style:style>
    <style:style style:name="P920" style:parent-style-name="Normal" style:family="paragraph">
      <style:paragraph-properties fo:widows="0" fo:orphans="0"/>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P923" style:parent-style-name="Normal" style:family="paragraph">
      <style:paragraph-properties fo:widows="0" fo:orphans="0"/>
    </style:style>
    <style:style style:name="P924" style:parent-style-name="Normal" style:family="paragraph">
      <style:paragraph-properties fo:widows="0" fo:orphans="0"/>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P927" style:parent-style-name="Normal" style:family="paragraph">
      <style:paragraph-properties fo:widows="0" fo:orphans="0"/>
    </style:style>
    <style:style style:name="P928" style:parent-style-name="Normal" style:family="paragraph">
      <style:paragraph-properties fo:widows="0" fo:orphans="0"/>
    </style:style>
    <style:style style:name="P929" style:parent-style-name="Normal" style:family="paragraph">
      <style:paragraph-properties fo:widows="0" fo:orphans="0"/>
    </style:style>
    <style:style style:name="P930" style:parent-style-name="Normal" style:family="paragraph">
      <style:paragraph-properties fo:widows="0" fo:orphans="0"/>
    </style:style>
    <style:style style:name="P931" style:parent-style-name="Normal" style:family="paragraph">
      <style:paragraph-properties fo:widows="0" fo:orphans="0"/>
    </style:style>
    <style:style style:name="P932" style:parent-style-name="Normal" style:family="paragraph">
      <style:paragraph-properties fo:widows="0" fo:orphans="0"/>
    </style:style>
    <style:style style:name="P933" style:parent-style-name="Normal" style:family="paragraph">
      <style:paragraph-properties fo:widows="0" fo:orphans="0"/>
    </style:style>
    <style:style style:name="P934" style:parent-style-name="Normal" style:family="paragraph">
      <style:paragraph-properties fo:widows="0" fo:orphans="0"/>
    </style:style>
    <style:style style:name="P935" style:parent-style-name="Normal" style:family="paragraph">
      <style:paragraph-properties fo:widows="0" fo:orphans="0"/>
    </style:style>
    <style:style style:name="P936" style:parent-style-name="Normal" style:family="paragraph">
      <style:paragraph-properties fo:widows="0" fo:orphans="0"/>
    </style:style>
    <style:style style:name="P937" style:parent-style-name="Normal" style:family="paragraph">
      <style:paragraph-properties fo:widows="0" fo:orphans="0"/>
    </style:style>
    <style:style style:name="P938" style:parent-style-name="Normal" style:family="paragraph">
      <style:paragraph-properties fo:widows="0" fo:orphans="0"/>
    </style:style>
    <style:style style:name="P939" style:parent-style-name="Normal" style:family="paragraph">
      <style:paragraph-properties fo:widows="0" fo:orphans="0"/>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paragraph-properties fo:text-align="center"/>
      <style:text-properties style:font-name-asian="Calibri" style:font-weight-complex="bold"/>
    </style:style>
    <style:style style:name="TableRow942" style:family="table-row">
      <style:table-row-properties style:min-row-height="0.0138in" style:use-optimal-row-height="false"/>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center"/>
      <style:text-properties style:font-name-asian="Calibri" style:font-style-complex="italic"/>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text-properties style:font-name-asian="Calibri" style:font-style-complex="italic"/>
    </style:style>
    <style:style style:name="P947" style:parent-style-name="Normal" style:family="paragraph">
      <style:paragraph-properties fo:widows="0" fo:orphans="0"/>
    </style:style>
    <style:style style:name="P948" style:parent-style-name="Normal" style:family="paragraph">
      <style:paragraph-properties fo:widows="0" fo:orphans="0"/>
    </style:style>
    <style:style style:name="P949" style:parent-style-name="Normal" style:family="paragraph">
      <style:paragraph-properties fo:widows="0" fo:orphans="0"/>
    </style:style>
    <style:style style:name="P950" style:parent-style-name="Normal" style:family="paragraph">
      <style:paragraph-properties fo:widows="0" fo:orphans="0"/>
    </style:style>
    <style:style style:name="P951" style:parent-style-name="Normal" style:family="paragraph">
      <style:paragraph-properties fo:widows="0" fo:orphans="0"/>
    </style:style>
    <style:style style:name="P952" style:parent-style-name="Normal" style:family="paragraph">
      <style:paragraph-properties fo:widows="0" fo:orphans="0"/>
    </style:style>
    <style:style style:name="P953" style:parent-style-name="Normal" style:family="paragraph">
      <style:paragraph-properties fo:widows="0" fo:orphans="0"/>
    </style:style>
    <style:style style:name="P954" style:parent-style-name="Normal" style:family="paragraph">
      <style:paragraph-properties fo:widows="0" fo:orphans="0"/>
    </style:style>
    <style:style style:name="P955" style:parent-style-name="Normal" style:family="paragraph">
      <style:paragraph-properties fo:widows="0" fo:orphans="0"/>
    </style:style>
    <style:style style:name="P956" style:parent-style-name="Normal" style:family="paragraph">
      <style:paragraph-properties fo:widows="0" fo:orphans="0"/>
    </style:style>
    <style:style style:name="P957" style:parent-style-name="Normal" style:family="paragraph">
      <style:paragraph-properties fo:widows="0" fo:orphans="0"/>
    </style:style>
    <style:style style:name="P958" style:parent-style-name="Normal" style:family="paragraph">
      <style:paragraph-properties fo:widows="0" fo:orphans="0"/>
    </style:style>
    <style:style style:name="P959" style:parent-style-name="Normal" style:family="paragraph">
      <style:paragraph-properties fo:widows="0" fo:orphans="0"/>
    </style:style>
    <style:style style:name="P960" style:parent-style-name="Normal" style:family="paragraph">
      <style:paragraph-properties fo:widows="0" fo:orphans="0"/>
    </style:style>
    <style:style style:name="P961" style:parent-style-name="Normal" style:family="paragraph">
      <style:paragraph-properties fo:widows="0" fo:orphans="0"/>
    </style:style>
    <style:style style:name="P962" style:parent-style-name="Normal" style:family="paragraph">
      <style:paragraph-properties fo:widows="0" fo:orphans="0"/>
    </style:style>
    <style:style style:name="P963" style:parent-style-name="Normal" style:family="paragraph">
      <style:paragraph-properties fo:widows="0" fo:orphans="0"/>
    </style:style>
    <style:style style:name="P964" style:parent-style-name="Normal" style:family="paragraph">
      <style:paragraph-properties fo:widows="0" fo:orphans="0"/>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paragraph-properties fo:text-align="center"/>
      <style:text-properties style:font-name-asian="Calibri" style:font-weight-complex="bold"/>
    </style:style>
    <style:style style:name="TableRow967" style:family="table-row">
      <style:table-row-properties style:min-row-height="0.0138in" style:use-optimal-row-height="false"/>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tyle-complex="italic"/>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text-properties style:font-name-asian="Calibri" style:font-weight-complex="bold" style:font-style-complex="italic"/>
    </style:style>
    <style:style style:name="P972" style:parent-style-name="Normal" style:family="paragraph">
      <style:paragraph-properties>
        <style:tab-stops>
          <style:tab-stop style:type="left" style:position="0.2958in"/>
        </style:tab-stops>
      </style:paragraph-properties>
    </style:style>
    <style:style style:name="P973" style:parent-style-name="Normal" style:family="paragraph">
      <style:paragraph-properties>
        <style:tab-stops>
          <style:tab-stop style:type="left" style:position="0.2958in"/>
        </style:tab-stops>
      </style:paragraph-properties>
    </style:style>
    <style:style style:name="P974" style:parent-style-name="Normal" style:family="paragraph">
      <style:paragraph-properties>
        <style:tab-stops>
          <style:tab-stop style:type="left" style:position="0.2958in"/>
        </style:tab-stops>
      </style:paragraph-properties>
    </style:style>
    <style:style style:name="P975" style:parent-style-name="Normal" style:family="paragraph">
      <style:paragraph-properties>
        <style:tab-stops>
          <style:tab-stop style:type="left" style:position="0.2958in"/>
        </style:tab-stops>
      </style:paragraph-properties>
    </style:style>
    <style:style style:name="P976" style:parent-style-name="Normal" style:family="paragraph">
      <style:paragraph-properties>
        <style:tab-stops>
          <style:tab-stop style:type="left" style:position="0.2958in"/>
        </style:tab-stops>
      </style:paragraph-properties>
      <style:text-properties fo:letter-spacing="-0.0041in"/>
    </style:style>
    <style:style style:name="P977" style:parent-style-name="Normal" style:family="paragraph">
      <style:paragraph-properties>
        <style:tab-stops>
          <style:tab-stop style:type="left" style:position="0.2958in"/>
        </style:tab-stops>
      </style:paragraph-properties>
      <style:text-properties fo:letter-spacing="-0.0027in"/>
    </style:style>
    <style:style style:name="P978" style:parent-style-name="Normal" style:family="paragraph">
      <style:paragraph-properties>
        <style:tab-stops>
          <style:tab-stop style:type="left" style:position="0.2958in"/>
        </style:tab-stops>
      </style:paragraph-properties>
    </style:style>
    <style:style style:name="P979" style:parent-style-name="Normal" style:family="paragraph">
      <style:paragraph-properties>
        <style:tab-stops>
          <style:tab-stop style:type="left" style:position="0.2958in"/>
        </style:tab-stops>
      </style:paragraph-properties>
    </style:style>
    <style:style style:name="P980" style:parent-style-name="Normal" style:family="paragraph">
      <style:paragraph-properties>
        <style:tab-stops>
          <style:tab-stop style:type="left" style:position="0.2958in"/>
        </style:tab-stops>
      </style:paragraph-properties>
    </style:style>
    <style:style style:name="P981" style:parent-style-name="Normal" style:family="paragraph">
      <style:paragraph-properties>
        <style:tab-stops>
          <style:tab-stop style:type="left" style:position="0.2958in"/>
        </style:tab-stops>
      </style:paragraph-properties>
    </style:style>
    <style:style style:name="P982" style:parent-style-name="Normal" style:family="paragraph">
      <style:paragraph-properties>
        <style:tab-stops>
          <style:tab-stop style:type="left" style:position="0.2958in"/>
        </style:tab-stops>
      </style:paragraph-properties>
    </style:style>
    <style:style style:name="P983" style:parent-style-name="Normal" style:family="paragraph">
      <style:paragraph-properties>
        <style:tab-stops>
          <style:tab-stop style:type="left" style:position="0.2958in"/>
        </style:tab-stops>
      </style:paragraph-properties>
    </style:style>
    <style:style style:name="P984" style:parent-style-name="Normal" style:family="paragraph">
      <style:paragraph-properties>
        <style:tab-stops>
          <style:tab-stop style:type="left" style:position="0.2958in"/>
        </style:tab-stops>
      </style:paragraph-properties>
    </style:style>
    <style:style style:name="P985" style:parent-style-name="Normal" style:family="paragraph">
      <style:paragraph-properties>
        <style:tab-stops>
          <style:tab-stop style:type="left" style:position="0.2958in"/>
        </style:tab-stops>
      </style:paragraph-properties>
    </style:style>
    <style:style style:name="P986" style:parent-style-name="Normal" style:family="paragraph">
      <style:paragraph-properties>
        <style:tab-stops>
          <style:tab-stop style:type="left" style:position="0.2958in"/>
        </style:tab-stops>
      </style:paragraph-properties>
    </style:style>
    <style:style style:name="P987" style:parent-style-name="Normal" style:family="paragraph">
      <style:paragraph-properties>
        <style:tab-stops>
          <style:tab-stop style:type="left" style:position="0.2958in"/>
        </style:tab-stops>
      </style:paragraph-properties>
    </style:style>
    <style:style style:name="P988" style:parent-style-name="Normal" style:family="paragraph">
      <style:paragraph-properties>
        <style:tab-stops>
          <style:tab-stop style:type="left" style:position="0.2958in"/>
        </style:tab-stops>
      </style:paragraph-properties>
    </style:style>
    <style:style style:name="P989" style:parent-style-name="Normal" style:family="paragraph">
      <style:paragraph-properties>
        <style:tab-stops>
          <style:tab-stop style:type="left" style:position="0.2958in"/>
        </style:tab-stops>
      </style:paragraph-properties>
    </style:style>
    <style:style style:name="P990" style:parent-style-name="Normal" style:family="paragraph">
      <style:paragraph-properties>
        <style:tab-stops>
          <style:tab-stop style:type="left" style:position="0.2958in"/>
        </style:tab-stops>
      </style:paragraph-properties>
    </style:style>
    <style:style style:name="P991" style:parent-style-name="Normal" style:family="paragraph">
      <style:paragraph-properties>
        <style:tab-stops>
          <style:tab-stop style:type="left" style:position="0.2958in"/>
        </style:tab-stops>
      </style:paragraph-properties>
    </style:style>
    <style:style style:name="P992" style:parent-style-name="Normal" style:family="paragraph">
      <style:paragraph-properties>
        <style:tab-stops>
          <style:tab-stop style:type="left" style:position="0.2958in"/>
        </style:tab-stops>
      </style:paragraph-properties>
    </style:style>
    <style:style style:name="P993" style:parent-style-name="Normal" style:family="paragraph">
      <style:paragraph-properties>
        <style:tab-stops>
          <style:tab-stop style:type="left" style:position="0.2958in"/>
        </style:tab-stops>
      </style:paragraph-properties>
    </style:style>
    <style:style style:name="P994" style:parent-style-name="Normal" style:family="paragraph">
      <style:paragraph-properties>
        <style:tab-stops>
          <style:tab-stop style:type="left" style:position="0.2958in"/>
        </style:tab-stops>
      </style:paragraph-properties>
    </style:style>
    <style:style style:name="P995" style:parent-style-name="Normal" style:family="paragraph">
      <style:paragraph-properties>
        <style:tab-stops>
          <style:tab-stop style:type="left" style:position="0.2958in"/>
        </style:tab-stops>
      </style:paragraph-properties>
    </style:style>
    <style:style style:name="P996" style:parent-style-name="Normal" style:family="paragraph">
      <style:paragraph-properties>
        <style:tab-stops>
          <style:tab-stop style:type="left" style:position="0.2958in"/>
        </style:tab-stops>
      </style:paragraph-properties>
    </style:style>
    <style:style style:name="P997" style:parent-style-name="Normal" style:family="paragraph">
      <style:paragraph-properties>
        <style:tab-stops>
          <style:tab-stop style:type="left" style:position="0.2958in"/>
        </style:tab-stops>
      </style:paragraph-properties>
    </style:style>
    <style:style style:name="T998" style:parent-style-name="DefaultParagraphFont" style:family="text">
      <style:text-properties style:font-name-asian="Calibri"/>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asian="Calibri" style:font-weight-complex="bold"/>
    </style:style>
    <style:style style:name="TableRow1002" style:family="table-row">
      <style:table-row-properties style:min-row-height="0.0138in" style:use-optimal-row-height="false"/>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style:font-name-asian="Calibri" style:font-style-complex="italic"/>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style:font-name-asian="Calibri" style:font-weight-complex="bold" style:font-style-complex="italic"/>
    </style:style>
    <style:style style:name="P1007" style:parent-style-name="Normal" style:family="paragraph">
      <style:paragraph-properties>
        <style:tab-stops>
          <style:tab-stop style:type="left" style:position="0.2958in"/>
        </style:tab-stops>
      </style:paragraph-properties>
    </style:style>
    <style:style style:name="P1008" style:parent-style-name="Normal" style:family="paragraph">
      <style:paragraph-properties>
        <style:tab-stops>
          <style:tab-stop style:type="left" style:position="0.2958in"/>
        </style:tab-stops>
      </style:paragraph-properties>
    </style:style>
    <style:style style:name="P1009" style:parent-style-name="Normal" style:family="paragraph">
      <style:paragraph-properties>
        <style:tab-stops>
          <style:tab-stop style:type="left" style:position="0.2958in"/>
        </style:tab-stops>
      </style:paragraph-properties>
    </style:style>
    <style:style style:name="P1010" style:parent-style-name="Normal" style:family="paragraph">
      <style:paragraph-properties>
        <style:tab-stops>
          <style:tab-stop style:type="left" style:position="0.2958in"/>
        </style:tab-stops>
      </style:paragraph-properties>
    </style:style>
    <style:style style:name="P1011" style:parent-style-name="Normal" style:family="paragraph">
      <style:paragraph-properties>
        <style:tab-stops>
          <style:tab-stop style:type="left" style:position="0.2958in"/>
        </style:tab-stops>
      </style:paragraph-properties>
    </style:style>
    <style:style style:name="P1012" style:parent-style-name="Normal" style:family="paragraph">
      <style:paragraph-properties>
        <style:tab-stops>
          <style:tab-stop style:type="left" style:position="0.2958in"/>
        </style:tab-stops>
      </style:paragraph-properties>
    </style:style>
    <style:style style:name="T1013" style:parent-style-name="DefaultParagraphFont" style:family="text">
      <style:text-properties style:font-name-asian="Calibri"/>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asian="Calibri" style:font-weight-complex="bold"/>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3937in"/>
      <style:text-properties style:font-style-complex="italic"/>
    </style:style>
    <style:style style:name="P1022" style:parent-style-name="Normal" style:family="paragraph">
      <style:paragraph-properties fo:text-align="justify" fo:text-indent="0.3937in"/>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FF" style:text-underline-type="single" style:text-underline-style="solid" style:text-underline-width="auto" style:text-underline-mode="continuous"/>
    </style:style>
    <style:style style:name="P1025" style:parent-style-name="Normal" style:family="paragraph">
      <style:paragraph-properties fo:text-align="justify" fo:text-indent="0.3937in"/>
    </style:style>
    <style:style style:name="T1026" style:parent-style-name="DefaultParagraphFont" style:family="text">
      <style:text-properties fo:color="#0000FF" style:text-underline-type="single" style:text-underline-style="solid" style:text-underline-width="auto" style:text-underline-mode="continuous"/>
    </style:style>
    <style:style style:name="P1027" style:parent-style-name="Normal" style:family="paragraph">
      <style:paragraph-properties fo:text-align="justify" fo:text-indent="0.3937in"/>
    </style:style>
    <style:style style:name="T1028" style:parent-style-name="DefaultParagraphFont" style:family="text">
      <style:text-properties fo:color="#0000FF" style:text-underline-type="single" style:text-underline-style="solid" style:text-underline-width="auto" style:text-underline-mode="continuous"/>
    </style:style>
    <style:style style:name="P1029" style:parent-style-name="Normal" style:family="paragraph">
      <style:paragraph-properties fo:text-align="justify" fo:text-indent="0.3937in"/>
    </style:style>
    <style:style style:name="T1030" style:parent-style-name="DefaultParagraphFont" style:family="text">
      <style:text-properties fo:color="#0000FF" style:text-underline-type="single" style:text-underline-style="solid" style:text-underline-width="auto" style:text-underline-mode="continuous"/>
    </style:style>
    <style:style style:name="P1031" style:parent-style-name="Normal" style:family="paragraph">
      <style:paragraph-properties fo:text-align="justify" fo:text-indent="0.3937in"/>
    </style:style>
    <style:style style:name="T1032" style:parent-style-name="DefaultParagraphFont" style:family="text">
      <style:text-properties fo:color="#0000FF" style:text-underline-type="single" style:text-underline-style="solid" style:text-underline-width="auto" style:text-underline-mode="continuous"/>
    </style:style>
    <style:style style:name="P1033" style:parent-style-name="Normal" style:family="paragraph">
      <style:paragraph-properties fo:text-align="justify" fo:text-indent="0.3937in"/>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FF" style:text-underline-type="single" style:text-underline-style="solid" style:text-underline-width="auto" style:text-underline-mode="continuous"/>
    </style:style>
    <style:style style:name="P1036" style:parent-style-name="Normal" style:family="paragraph">
      <style:paragraph-properties fo:text-align="justify" fo:text-indent="0.3937in"/>
    </style:style>
    <style:style style:name="T1037" style:parent-style-name="DefaultParagraphFont" style:family="text">
      <style:text-properties fo:color="#0000FF" style:text-underline-type="single" style:text-underline-style="solid" style:text-underline-width="auto" style:text-underline-mode="continuous"/>
    </style:style>
    <style:style style:name="P1038" style:parent-style-name="Normal" style:family="paragraph">
      <style:paragraph-properties fo:text-align="justify" fo:text-indent="0.3937in"/>
    </style:style>
    <style:style style:name="T1039" style:parent-style-name="DefaultParagraphFont" style:family="text">
      <style:text-properties fo:color="#0000FF" style:text-underline-type="single" style:text-underline-style="solid" style:text-underline-width="auto" style:text-underline-mode="continuous"/>
    </style:style>
    <style:style style:name="P1040" style:parent-style-name="Normal" style:family="paragraph">
      <style:paragraph-properties fo:text-align="justify" fo:text-indent="0.3937in"/>
    </style:style>
    <style:style style:name="T1041" style:parent-style-name="DefaultParagraphFont" style:family="text">
      <style:text-properties fo:language="nl" fo:country="NL"/>
    </style:style>
    <style:style style:name="T1042" style:parent-style-name="DefaultParagraphFont" style:family="text">
      <style:text-properties fo:color="#0000FF" style:text-underline-type="single" style:text-underline-style="solid" style:text-underline-width="auto" style:text-underline-mode="continuous"/>
    </style:style>
    <style:style style:name="P1043" style:parent-style-name="Normal" style:family="paragraph">
      <style:paragraph-properties fo:text-align="justify" fo:text-indent="0.3937in"/>
    </style:style>
    <style:style style:name="T1044" style:parent-style-name="DefaultParagraphFont" style:family="text">
      <style:text-properties fo:color="#0000FF" style:text-underline-type="single" style:text-underline-style="solid" style:text-underline-width="auto" style:text-underline-mode="continuous"/>
    </style:style>
    <style:style style:name="P1045" style:parent-style-name="Normal" style:family="paragraph">
      <style:paragraph-properties fo:text-align="justify" fo:text-indent="0.3937in"/>
    </style:style>
    <style:style style:name="T1046" style:parent-style-name="DefaultParagraphFont" style:family="text">
      <style:text-properties fo:color="#0000FF" style:text-underline-type="single" style:text-underline-style="solid" style:text-underline-width="auto" style:text-underline-mode="continuous"/>
    </style:style>
    <style:style style:name="P1047" style:parent-style-name="Normal" style:family="paragraph">
      <style:paragraph-properties fo:text-align="justify" fo:text-indent="0.3937in"/>
    </style:style>
    <style:style style:name="T1048" style:parent-style-name="DefaultParagraphFont" style:family="text">
      <style:text-properties fo:color="#0000FF" style:text-underline-type="single" style:text-underline-style="solid" style:text-underline-width="auto" style:text-underline-mode="continuous"/>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color="#0000FF" style:text-underline-type="single" style:text-underline-style="solid" style:text-underline-width="auto" style:text-underline-mode="continuous"/>
    </style:style>
    <style:style style:name="P1053" style:parent-style-name="Normal" style:family="paragraph">
      <style:paragraph-properties fo:text-align="justify" fo:text-indent="0.3937in"/>
    </style:style>
    <style:style style:name="T1054" style:parent-style-name="DefaultParagraphFont" style:family="text">
      <style:text-properties fo:color="#0000FF" style:text-underline-type="single" style:text-underline-style="solid" style:text-underline-width="auto" style:text-underline-mode="continuous"/>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color="#0000FF" style:text-underline-type="single" style:text-underline-style="solid" style:text-underline-width="auto" style:text-underline-mode="continuous"/>
    </style:style>
    <style:style style:name="P1059" style:parent-style-name="Normal" style:family="paragraph">
      <style:paragraph-properties fo:text-align="justify" fo:text-indent="0.3937in"/>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text-align="justify" fo:text-indent="0.3937in"/>
    </style:style>
    <style:style style:name="T1062" style:parent-style-name="DefaultParagraphFont" style:family="text">
      <style:text-properties fo:color="#0000FF" style:text-underline-type="single" style:text-underline-style="solid" style:text-underline-width="auto" style:text-underline-mode="continuous"/>
    </style:style>
    <style:style style:name="P1063" style:parent-style-name="Normal" style:family="paragraph">
      <style:paragraph-properties fo:text-align="justify" fo:text-indent="0.3937in"/>
    </style:style>
    <style:style style:name="T1064" style:parent-style-name="DefaultParagraphFont" style:family="text">
      <style:text-properties fo:color="#0000FF" style:text-underline-type="single" style:text-underline-style="solid" style:text-underline-width="auto" style:text-underline-mode="continuous"/>
    </style:style>
    <style:style style:name="P1065" style:parent-style-name="Normal" style:family="paragraph">
      <style:paragraph-properties fo:text-align="justify" fo:text-indent="0.3937in"/>
    </style:style>
    <style:style style:name="T1066" style:parent-style-name="DefaultParagraphFont" style:family="text">
      <style:text-properties fo:color="#0000FF" style:text-underline-type="single" style:text-underline-style="solid" style:text-underline-width="auto" style:text-underline-mode="continuous"/>
    </style:style>
    <style:style style:name="P1067" style:parent-style-name="Normal" style:family="paragraph">
      <style:paragraph-properties fo:text-align="justify" fo:text-indent="0.3937in"/>
    </style:style>
    <style:style style:name="T1068" style:parent-style-name="DefaultParagraphFont" style:family="text">
      <style:text-properties fo:color="#0000FF" style:text-underline-type="single" style:text-underline-style="solid" style:text-underline-width="auto" style:text-underline-mode="continuous"/>
    </style:style>
    <style:style style:name="P1069" style:parent-style-name="Normal" style:family="paragraph">
      <style:paragraph-properties fo:text-align="justify" fo:text-indent="0.3937in"/>
    </style:style>
    <style:style style:name="T1070" style:parent-style-name="DefaultParagraphFont" style:family="text">
      <style:text-properties fo:color="#0000FF" style:text-underline-type="single" style:text-underline-style="solid" style:text-underline-width="auto" style:text-underline-mode="continuous"/>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FF" style:text-underline-type="single" style:text-underline-style="solid" style:text-underline-width="auto" style:text-underline-mode="continuous"/>
    </style:style>
    <style:style style:name="P1076" style:parent-style-name="Normal" style:family="paragraph">
      <style:paragraph-properties fo:text-align="justify" fo:text-indent="0.3937in"/>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FF" style:text-underline-type="single" style:text-underline-style="solid" style:text-underline-width="auto" style:text-underline-mode="continuous"/>
    </style:style>
    <style:style style:name="P1079" style:parent-style-name="Normal" style:family="paragraph">
      <style:paragraph-properties fo:text-align="justify" fo:text-indent="0.3937in"/>
    </style:style>
    <style:style style:name="T1080" style:parent-style-name="DefaultParagraphFont" style:family="text">
      <style:text-properties fo:language="it" fo:country="IT"/>
    </style:style>
    <style:style style:name="T1081" style:parent-style-name="DefaultParagraphFont" style:family="text">
      <style:text-properties fo:color="#0000FF" style:text-underline-type="single" style:text-underline-style="solid" style:text-underline-width="auto" style:text-underline-mode="continuous"/>
    </style:style>
    <style:style style:name="P1082" style:parent-style-name="Normal" style:family="paragraph">
      <style:paragraph-properties fo:text-align="justify" fo:text-indent="0.3937in"/>
    </style:style>
    <style:style style:name="T1083" style:parent-style-name="DefaultParagraphFont" style:family="text">
      <style:text-properties fo:color="#0000FF" style:text-underline-type="single" style:text-underline-style="solid" style:text-underline-width="auto" style:text-underline-mode="continuous"/>
    </style:style>
    <style:style style:name="P1084" style:parent-style-name="Normal" style:family="paragraph">
      <style:paragraph-properties fo:text-align="justify" fo:text-indent="0.3937in"/>
    </style:style>
    <style:style style:name="T1085" style:parent-style-name="DefaultParagraphFont" style:family="text">
      <style:text-properties fo:color="#0000FF" style:text-underline-type="single" style:text-underline-style="solid" style:text-underline-width="auto" style:text-underline-mode="continuous"/>
    </style:style>
    <style:style style:name="P1086" style:parent-style-name="Normal" style:family="paragraph">
      <style:paragraph-properties fo:text-align="justify" fo:text-indent="0.3937in"/>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FF" style:text-underline-type="single" style:text-underline-style="solid" style:text-underline-width="auto" style:text-underline-mode="continuous"/>
    </style:style>
    <style:style style:name="P1089" style:parent-style-name="Normal" style:family="paragraph">
      <style:paragraph-properties fo:text-align="justify" fo:text-indent="0.3937in"/>
    </style:style>
    <style:style style:name="T1090" style:parent-style-name="DefaultParagraphFont" style:family="text">
      <style:text-properties fo:language="it" fo:country="IT"/>
    </style:style>
    <style:style style:name="T1091" style:parent-style-name="DefaultParagraphFont" style:family="text">
      <style:text-properties fo:color="#0000FF" style:text-underline-type="single" style:text-underline-style="solid" style:text-underline-width="auto" style:text-underline-mode="continuous" fo:language="it" fo:country="IT"/>
    </style:style>
    <style:style style:name="P1092" style:parent-style-name="Normal" style:family="paragraph">
      <style:paragraph-properties fo:text-align="justify" fo:text-indent="0.4402in"/>
    </style:style>
    <style:style style:name="T1093" style:parent-style-name="DefaultParagraphFont" style:family="text">
      <style:text-properties fo:color="#0000FF" style:text-underline-type="single" style:text-underline-style="solid" style:text-underline-width="auto" style:text-underline-mode="continuous"/>
    </style:style>
    <style:style style:name="P1094" style:parent-style-name="Normal" style:family="paragraph">
      <style:paragraph-properties fo:text-align="justify" fo:text-indent="0.3937in"/>
    </style:style>
    <style:style style:name="T1095" style:parent-style-name="DefaultParagraphFont" style:family="text">
      <style:text-properties fo:color="#0000FF" style:text-underline-type="single" style:text-underline-style="solid" style:text-underline-width="auto" style:text-underline-mode="continuous"/>
    </style:style>
    <style:style style:name="P1096" style:parent-style-name="Normal" style:family="paragraph">
      <style:paragraph-properties fo:text-align="justify" fo:text-indent="0.3937in"/>
    </style:style>
    <style:style style:name="T1097" style:parent-style-name="DefaultParagraphFont" style:family="text">
      <style:text-properties fo:color="#0000FF" style:text-underline-type="single" style:text-underline-style="solid" style:text-underline-width="auto" style:text-underline-mode="continuous"/>
    </style:style>
    <style:style style:name="P1098" style:parent-style-name="Normal" style:family="paragraph">
      <style:paragraph-properties fo:text-align="justify" fo:text-indent="0.3937in"/>
    </style:style>
    <style:style style:name="T1099" style:parent-style-name="DefaultParagraphFont" style:family="text">
      <style:text-properties fo:color="#0000FF" style:text-underline-type="single" style:text-underline-style="solid" style:text-underline-width="auto" style:text-underline-mode="continuous"/>
    </style:style>
    <style:style style:name="P1100" style:parent-style-name="Normal" style:family="paragraph">
      <style:paragraph-properties fo:text-align="justify" fo:text-indent="0.3937in"/>
    </style:style>
    <style:style style:name="T1101" style:parent-style-name="DefaultParagraphFont" style:family="text">
      <style:text-properties fo:color="#0000FF" style:text-underline-type="single" style:text-underline-style="solid" style:text-underline-width="auto" style:text-underline-mode="continuous"/>
    </style:style>
    <style:style style:name="P1102" style:parent-style-name="Normal" style:family="paragraph">
      <style:paragraph-properties fo:text-align="justify" fo:text-indent="0.3937in"/>
    </style:style>
    <style:style style:name="T1103" style:parent-style-name="DefaultParagraphFont" style:family="text">
      <style:text-properties fo:color="#0000FF" style:text-underline-type="single" style:text-underline-style="solid" style:text-underline-width="auto" style:text-underline-mode="continuous"/>
    </style:style>
    <style:style style:name="P1104" style:parent-style-name="Normal" style:family="paragraph">
      <style:paragraph-properties style:snap-to-layout-grid="false" fo:text-align="justify" fo:text-indent="0.3937in"/>
    </style:style>
    <style:style style:name="T1105" style:parent-style-name="DefaultParagraphFont" style:family="text">
      <style:text-properties fo:color="#0000FF" style:text-underline-type="single" style:text-underline-style="solid" style:text-underline-width="auto" style:text-underline-mode="continuous"/>
    </style:style>
    <style:style style:name="P1106" style:parent-style-name="Normal" style:family="paragraph">
      <style:paragraph-properties fo:text-align="justify" fo:text-indent="0.3937in"/>
    </style:style>
    <style:style style:name="T1107" style:parent-style-name="DefaultParagraphFont" style:family="text">
      <style:text-properties fo:color="#0000FF" style:text-underline-type="single" style:text-underline-style="solid" style:text-underline-width="auto" style:text-underline-mode="continuous"/>
    </style:style>
    <style:style style:name="P1108" style:parent-style-name="Normal" style:family="paragraph">
      <style:paragraph-properties fo:text-align="justify" fo:text-indent="0.3937in"/>
    </style:style>
    <style:style style:name="T1109" style:parent-style-name="DefaultParagraphFont" style:family="text">
      <style:text-properties style:text-position="super 66.6%"/>
    </style:style>
    <style:style style:name="P1110" style:parent-style-name="Normal" style:family="paragraph">
      <style:paragraph-properties fo:text-align="justify" fo:text-indent="0.3937in"/>
    </style:style>
    <style:style style:name="T1111" style:parent-style-name="DefaultParagraphFont" style:family="text">
      <style:text-properties fo:color="#0000FF" style:text-underline-type="single" style:text-underline-style="solid" style:text-underline-width="auto" style:text-underline-mode="continuous"/>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T1141" style:parent-style-name="DefaultParagraphFont" style:family="text">
      <style:text-properties style:font-weight-complex="bold"/>
    </style:style>
    <style:style style:name="P1142" style:parent-style-name="Normal" style:family="paragraph">
      <style:paragraph-properties fo:text-align="justify" fo:text-indent="0.3937in"/>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3937in"/>
    </style:style>
    <style:style style:name="T1145" style:parent-style-name="DefaultParagraphFont" style:family="text">
      <style:text-properties style:font-weight-complex="bold"/>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9in">
        <style:tab-stops>
          <style:tab-stop style:type="left" style:position="0.3937in"/>
        </style:tab-stops>
      </style:paragraph-properties>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T1160" style:parent-style-name="DefaultParagraphFont" style:family="text">
      <style:text-properties style:font-name-asian="Calibri"/>
    </style:style>
    <style:style style:name="T1161" style:parent-style-name="DefaultParagraphFont" style:family="text">
      <style:text-properties style:font-name-asian="Calibri"/>
    </style:style>
    <style:style style:name="P1162" style:parent-style-name="Normal" style:family="paragraph">
      <style:paragraph-properties fo:text-align="justify" fo:text-indent="0.3937in"/>
    </style:style>
    <style:style style:name="P1163" style:parent-style-name="Normal" style:family="paragraph">
      <style:paragraph-properties fo:text-align="center"/>
    </style:style>
    <style:style style:name="T1164" style:parent-style-name="DefaultParagraphFont" style:family="text">
      <style:text-properties style:font-name-asian="Calibri" fo:font-weight="bold" style:font-weight-asian="bold"/>
    </style:style>
    <style:style style:name="T1165" style:parent-style-name="DefaultParagraphFont" style:family="text">
      <style:text-properties style:font-name-asian="Calibri" fo:font-weight="bold" style:font-weight-asian="bold"/>
    </style:style>
    <style:style style:name="T1166" style:parent-style-name="DefaultParagraphFont" style:family="text">
      <style:text-properties style:font-name-asian="Calibri" fo:font-weight="bold" style:font-weight-asian="bold"/>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center"/>
    </style:style>
    <style:style style:name="T1175" style:parent-style-name="DefaultParagraphFont" style:family="text">
      <style:text-properties style:font-name-asian="Calibri" fo:font-weight="bold" style:font-weight-asian="bold"/>
    </style:style>
    <style:style style:name="T1176" style:parent-style-name="DefaultParagraphFont" style:family="text">
      <style:text-properties style:font-name-asian="Calibri" fo:font-weight="bold" style:font-weight-asian="bold"/>
    </style:style>
    <style:style style:name="T1177" style:parent-style-name="DefaultParagraphFont" style:family="text">
      <style:text-properties style:font-name-asian="Calibri" fo:font-weight="bold" style:font-weight-asian="bold"/>
    </style:style>
    <style:style style:name="P1178" style:parent-style-name="Normal" style:family="paragraph">
      <style:paragraph-properties fo:text-align="justify" fo:text-indent="0.3937in"/>
      <style:text-properties style:font-name-asian="Calibri" fo:font-weight="bold" style:font-weight-asian="bold"/>
    </style:style>
    <style:style style:name="P1179" style:parent-style-name="Normal" style:family="paragraph">
      <style:paragraph-properties fo:text-align="justify" fo:text-indent="0.3937in"/>
    </style:style>
    <style:style style:name="T1180" style:parent-style-name="DefaultParagraphFont" style:family="text">
      <style:text-properties style:font-name-asian="Calibri"/>
    </style:style>
    <style:style style:name="T1181" style:parent-style-name="DefaultParagraphFont" style:family="text">
      <style:text-properties style:font-name-asian="Calibri"/>
    </style:style>
    <style:style style:name="P1182" style:parent-style-name="Normal" style:family="paragraph">
      <style:paragraph-properties fo:text-align="justify" fo:text-indent="0.3937in"/>
    </style:style>
    <style:style style:name="P1183" style:parent-style-name="Normal" style:family="paragraph">
      <style:paragraph-properties fo:text-align="center"/>
    </style:style>
    <style:style style:name="T1184" style:parent-style-name="DefaultParagraphFont" style:family="text">
      <style:text-properties style:font-name-asian="Calibri" fo:font-weight="bold" style:font-weight-asian="bold"/>
    </style:style>
    <style:style style:name="T1185" style:parent-style-name="DefaultParagraphFont" style:family="text">
      <style:text-properties style:font-name-asian="Calibri" fo:font-weight="bold" style:font-weight-asian="bold"/>
    </style:style>
    <style:style style:name="T1186" style:parent-style-name="DefaultParagraphFont" style:family="text">
      <style:text-properties style:font-name-asian="Calibri" fo:font-weight="bold" style:font-weight-asian="bold"/>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style>
    <style:style style:name="T1194" style:parent-style-name="DefaultParagraphFont" style:family="text">
      <style:text-properties style:font-name-asian="Calibri" fo:font-weight="bold" style:font-weight-asian="bold"/>
    </style:style>
    <style:style style:name="T1195" style:parent-style-name="DefaultParagraphFont" style:family="text">
      <style:text-properties style:font-name-asian="Calibri" fo:font-weight="bold" style:font-weight-asian="bold"/>
    </style:style>
    <style:style style:name="T1196" style:parent-style-name="DefaultParagraphFont" style:family="text">
      <style:text-properties style:font-name-asian="Calibri"/>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center"/>
    </style:style>
    <style:style style:name="T1202" style:parent-style-name="DefaultParagraphFont" style:family="text">
      <style:text-properties style:font-name-asian="Calibri" fo:font-weight="bold" style:font-weight-asian="bold"/>
    </style:style>
    <style:style style:name="T1203" style:parent-style-name="DefaultParagraphFont" style:family="text">
      <style:text-properties style:font-name-asian="Calibri" fo:font-weight="bold" style:font-weight-asian="bold"/>
    </style:style>
    <style:style style:name="T1204" style:parent-style-name="DefaultParagraphFont" style:family="text">
      <style:text-properties style:font-name-asian="Calibri" fo:font-weight="bold" style:font-weight-asian="bold"/>
    </style:style>
    <style:style style:name="P1205" style:parent-style-name="Normal" style:family="paragraph">
      <style:paragraph-properties fo:text-align="center" fo:margin-left="0.25in">
        <style:tab-stops/>
      </style:paragraph-properties>
      <style:text-properties style:font-name-asian="Calibri" fo:font-weight="bold" style:font-weight-asian="bold"/>
    </style:style>
    <style:style style:name="P1206" style:parent-style-name="Normal" style:family="paragraph">
      <style:paragraph-properties fo:text-align="justify" fo:text-indent="0.3937in"/>
    </style:style>
    <style:style style:name="T1207" style:parent-style-name="DefaultParagraphFont" style:family="text">
      <style:text-properties style:font-name-asian="Calibri" style:font-weight-complex="bold"/>
    </style:style>
    <style:style style:name="T1208" style:parent-style-name="DefaultParagraphFont" style:family="text">
      <style:text-properties style:font-name-asian="Calibri" style:font-weight-complex="bold"/>
    </style:style>
    <style:style style:name="P1209" style:parent-style-name="Normal" style:family="paragraph">
      <style:paragraph-properties fo:text-align="center" fo:margin-left="0.25in">
        <style:tab-stops/>
      </style:paragraph-properties>
    </style:style>
    <style:style style:name="P1210" style:parent-style-name="Normal" style:family="paragraph">
      <style:paragraph-properties fo:text-align="center"/>
    </style:style>
    <style:style style:name="T1211" style:parent-style-name="DefaultParagraphFont" style:family="text">
      <style:text-properties style:font-name-asian="Calibri" fo:font-weight="bold" style:font-weight-asian="bold"/>
    </style:style>
    <style:style style:name="T1212" style:parent-style-name="DefaultParagraphFont" style:family="text">
      <style:text-properties style:font-name-asian="Calibri" fo:font-weight="bold" style:font-weight-asian="bold"/>
    </style:style>
    <style:style style:name="T1213" style:parent-style-name="DefaultParagraphFont" style:family="text">
      <style:text-properties style:font-name-asian="Calibri" fo:font-weight="bold" style:font-weight-asian="bold"/>
    </style:style>
    <style:style style:name="P1214" style:parent-style-name="Normal" style:family="paragraph">
      <style:paragraph-properties fo:text-align="justify"/>
      <style:text-properties style:font-name-asian="Calibri" fo:font-weight="bold" style:font-weight-asian="bold"/>
    </style:style>
    <style:style style:name="P1215" style:parent-style-name="Normal" style:family="paragraph">
      <style:paragraph-properties fo:text-align="justify" fo:text-indent="0.3937in"/>
    </style:style>
    <style:style style:name="T1216" style:parent-style-name="DefaultParagraphFont" style:family="text">
      <style:text-properties style:font-name-asian="Calibri" style:font-weight-complex="bold"/>
    </style:style>
    <style:style style:name="T1217" style:parent-style-name="DefaultParagraphFont" style:family="text">
      <style:text-properties style:font-name-asian="Calibri" style:font-weight-complex="bold"/>
    </style:style>
    <style:style style:name="T1218" style:parent-style-name="DefaultParagraphFont" style:family="text">
      <style:text-properties style:font-name-asian="Calibri" fo:font-weight="bold" style:font-weight-asian="bold"/>
    </style:style>
    <style:style style:name="T1219" style:parent-style-name="DefaultParagraphFont" style:family="text">
      <style:text-properties style:font-name-asian="Calibri"/>
    </style:style>
    <style:style style:name="T1220" style:parent-style-name="DefaultParagraphFont" style:family="text">
      <style:text-properties style:font-name-asian="Calibri" style:font-weight-complex="bold"/>
    </style:style>
    <style:style style:name="T1221" style:parent-style-name="DefaultParagraphFont" style:family="text">
      <style:text-properties style:font-name-asian="Calibri"/>
    </style:style>
    <style:style style:name="P1222" style:parent-style-name="Normal" style:family="paragraph">
      <style:paragraph-properties fo:text-align="justify"/>
    </style:style>
    <style:style style:name="P1223" style:parent-style-name="Normal" style:family="paragraph">
      <style:paragraph-properties fo:text-align="justify"/>
      <style:text-properties fo:font-weight="bold" style:font-weight-asian="bold"/>
    </style:style>
    <style:style style:name="P1224" style:parent-style-name="Normal" style:family="paragraph">
      <style:paragraph-properties fo:text-align="justify">
        <style:tab-stops>
          <style:tab-stop style:type="left" style:position="3.0506in"/>
        </style:tab-stops>
      </style:paragraph-properties>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center"/>
    </style:style>
    <style:style style:name="P1230" style:parent-style-name="Normal" style:family="paragraph">
      <style:paragraph-properties fo:break-before="page" fo:margin-left="3.1493in">
        <style:tab-stops/>
      </style:paragraph-properties>
    </style:style>
    <style:style style:name="P1231" style:parent-style-name="Normal" style:family="paragraph">
      <style:paragraph-properties fo:margin-left="3.1493in">
        <style:tab-stops/>
      </style:paragraph-properties>
    </style:style>
    <style:style style:name="P1232" style:parent-style-name="Normal" style:family="paragraph">
      <style:paragraph-properties fo:margin-left="3.1493in">
        <style:tab-stops/>
      </style:paragraph-properties>
    </style:style>
    <style:style style:name="P1233" style:parent-style-name="Normal" style:family="paragraph">
      <style:paragraph-properties fo:text-align="center"/>
    </style:style>
    <style:style style:name="P1234" style:parent-style-name="Normal" style:family="paragraph">
      <style:paragraph-properties fo:widows="0" fo:orphans="0" fo:text-align="center" fo:text-indent="0.0465in"/>
      <style:text-properties fo:hyphenate="false"/>
    </style:style>
    <style:style style:name="T1235" style:parent-style-name="DefaultParagraphFont" style:family="text">
      <style:text-properties style:font-name-asian="Arial Unicode MS" fo:font-weight="bold" style:font-weight-asian="bold" style:font-style-complex="italic" fo:text-transform="uppercase"/>
    </style:style>
    <style:style style:name="P1236" style:parent-style-name="Normal" style:family="paragraph">
      <style:paragraph-properties fo:widows="0" fo:orphans="0" fo:text-align="center" fo:text-indent="0.0465in"/>
      <style:text-properties style:font-name-asian="Arial Unicode MS" fo:font-weight="bold" style:font-weight-asian="bold" fo:text-transform="uppercase" fo:hyphenate="false"/>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style:font-name-asian="Arial Unicode MS" fo:font-weight="bold" style:font-weight-asian="bold" style:font-weight-complex="bold" fo:text-transform="uppercase"/>
    </style:style>
    <style:style style:name="P1239" style:parent-style-name="Normal" style:family="paragraph">
      <style:paragraph-properties fo:text-align="center"/>
      <style:text-properties fo:font-weight="bold" style:font-weight-asian="bold"/>
    </style:style>
    <style:style style:name="P1240" style:parent-style-name="Normal" style:family="paragraph">
      <style:paragraph-properties fo:text-align="center"/>
    </style:style>
    <style:style style:name="T1241" style:parent-style-name="DefaultParagraphFont" style:family="text">
      <style:text-properties style:font-weight-complex="bold"/>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style>
    <style:style style:name="T1251" style:parent-style-name="DefaultParagraphFont" style:family="text">
      <style:text-properties style:font-weight-complex="bold"/>
    </style:style>
    <style:style style:name="P1252" style:parent-style-name="Normal" style:family="paragraph">
      <style:paragraph-properties fo:text-align="justify" fo:text-indent="0.3937in"/>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fo:text-indent="0.3937in"/>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fo:font-weight="bold" style:font-weight-asian="bold"/>
    </style:style>
    <style:style style:name="T1260" style:parent-style-name="DefaultParagraphFont" style:family="text">
      <style:text-properties style:font-weight-complex="bold"/>
    </style:style>
    <style:style style:name="T1261" style:parent-style-name="DefaultParagraphFont" style:family="text">
      <style:text-properties style:font-style-complex="italic"/>
    </style:style>
    <style:style style:name="T1262" style:parent-style-name="DefaultParagraphFont" style:family="text">
      <style:text-properties style:font-weight-complex="bold"/>
    </style:style>
    <style:style style:name="T1263" style:parent-style-name="DefaultParagraphFont" style:family="text">
      <style:text-properties style:font-style-complex="italic"/>
    </style:style>
    <style:style style:name="T1264" style:parent-style-name="DefaultParagraphFont" style:family="text">
      <style:text-properties style:font-weight-complex="bold"/>
    </style:style>
    <style:style style:name="T1265" style:parent-style-name="DefaultParagraphFont" style:family="text">
      <style:text-properties style:font-style-complex="italic"/>
    </style:style>
    <style:style style:name="T1266" style:parent-style-name="DefaultParagraphFont" style:family="text">
      <style:text-properties style:font-weight-complex="bold"/>
    </style:style>
    <style:style style:name="T1267" style:parent-style-name="DefaultParagraphFont" style:family="text">
      <style:text-properties style:font-style-complex="italic"/>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P1270" style:parent-style-name="Normal" style:family="paragraph">
      <style:paragraph-properties fo:text-align="justify" fo:text-indent="0.3937in"/>
    </style:style>
    <style:style style:name="P1271" style:parent-style-name="Normal" style:family="paragraph">
      <style:paragraph-properties fo:text-align="center"/>
    </style:style>
    <style:style style:name="T1272" style:parent-style-name="DefaultParagraphFont" style:family="text">
      <style:text-properties style:font-name-asian="Calibri" fo:font-weight="bold" style:font-weight-asian="bold"/>
    </style:style>
    <style:style style:name="T1273" style:parent-style-name="DefaultParagraphFont" style:family="text">
      <style:text-properties style:font-name-asian="Calibri" fo:font-weight="bold" style:font-weight-asian="bold"/>
    </style:style>
    <style:style style:name="T1274" style:parent-style-name="DefaultParagraphFont" style:family="text">
      <style:text-properties style:font-name-asian="Calibri" fo:font-weight="bold" style:font-weight-asian="bold"/>
    </style:style>
    <style:style style:name="P1275" style:parent-style-name="Normal" style:family="paragraph">
      <style:paragraph-properties fo:text-align="justify" fo:text-indent="0.3937in"/>
      <style:text-properties style:font-name-asian="Calibri" fo:font-weight="bold" style:font-weight-asian="bold"/>
    </style:style>
    <style:style style:name="P1276" style:parent-style-name="Normal" style:family="paragraph">
      <style:paragraph-properties fo:text-align="justify" fo:text-indent="0.3937in"/>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P1279" style:parent-style-name="Normal" style:family="paragraph">
      <style:paragraph-properties fo:text-align="justify" fo:text-indent="0.3937in"/>
    </style:style>
    <style:style style:name="P1280" style:parent-style-name="Normal" style:family="paragraph">
      <style:paragraph-properties fo:text-align="center"/>
    </style:style>
    <style:style style:name="T1281" style:parent-style-name="DefaultParagraphFont" style:family="text">
      <style:text-properties style:font-name-asian="Calibri" fo:font-weight="bold" style:font-weight-asian="bold"/>
    </style:style>
    <style:style style:name="T1282" style:parent-style-name="DefaultParagraphFont" style:family="text">
      <style:text-properties style:font-name-asian="Calibri" fo:font-weight="bold" style:font-weight-asian="bold"/>
    </style:style>
    <style:style style:name="T1283" style:parent-style-name="DefaultParagraphFont" style:family="text">
      <style:text-properties style:font-name-asian="Calibri" fo:font-weight="bold" style:font-weight-asian="bold"/>
    </style:style>
    <style:style style:name="P1284" style:parent-style-name="Normal" style:family="paragraph">
      <style:paragraph-properties fo:text-align="justify" fo:text-indent="0.3937in"/>
      <style:text-properties style:font-name-asian="Calibri" fo:font-weight="bold" style:font-weight-asian="bold"/>
    </style:style>
    <style:style style:name="P1285" style:parent-style-name="Normal" style:family="paragraph">
      <style:paragraph-properties fo:text-align="justify" fo:text-indent="0.3937in"/>
    </style:style>
    <style:style style:name="T1286" style:parent-style-name="DefaultParagraphFont" style:family="text">
      <style:text-properties style:font-name-asian="Calibri" style:font-weight-complex="bold" fo:language="it" fo:country="IT"/>
    </style:style>
    <style:style style:name="T1287" style:parent-style-name="DefaultParagraphFont" style:family="text">
      <style:text-properties style:font-name-asian="Calibri" style:font-weight-complex="bold" fo:language="it" fo:country="IT"/>
    </style:style>
    <style:style style:name="T1288" style:parent-style-name="DefaultParagraphFont" style:family="text">
      <style:text-properties style:font-name-asian="Calibri" style:font-weight-complex="bold"/>
    </style:style>
    <style:style style:name="P1289" style:parent-style-name="Normal" style:family="paragraph">
      <style:paragraph-properties fo:text-align="justify" fo:text-indent="0.3937in"/>
      <style:text-properties style:font-name-asian="Calibri" style:font-weight-complex="bold"/>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T1292" style:parent-style-name="DefaultParagraphFont" style:family="text">
      <style:text-properties style:font-name-asian="Calibri" style:font-weight-complex="bold"/>
    </style:style>
    <style:style style:name="T1293" style:parent-style-name="DefaultParagraphFont" style:family="text">
      <style:text-properties style:font-name-asian="Calibri" fo:font-weight="bold" style:font-weight-asian="bold"/>
    </style:style>
    <style:style style:name="T1294" style:parent-style-name="DefaultParagraphFont" style:family="text">
      <style:text-properties style:font-name-asian="Calibri" style:font-weight-complex="bold"/>
    </style:style>
    <style:style style:name="TableColumn1296" style:family="table-column">
      <style:table-column-properties style:column-width="0.6229in" style:use-optimal-column-width="false"/>
    </style:style>
    <style:style style:name="TableColumn1297" style:family="table-column">
      <style:table-column-properties style:column-width="3.4638in" style:use-optimal-column-width="false"/>
    </style:style>
    <style:style style:name="TableColumn1298" style:family="table-column">
      <style:table-column-properties style:column-width="2.2118in" style:use-optimal-column-width="false"/>
    </style:style>
    <style:style style:name="Table1295" style:family="table">
      <style:table-properties style:width="6.2986in" fo:margin-left="0in" table:align="left"/>
    </style:style>
    <style:style style:name="TableRow1299" style:family="table-row">
      <style:table-row-properties style:min-row-height="0.0138in"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name-asian="Calibri" fo:font-weight="bold" style:font-weight-asian="bold"/>
    </style:style>
    <style:style style:name="P1302" style:parent-style-name="Normal" style:family="paragraph">
      <style:paragraph-properties fo:text-align="center"/>
      <style:text-properties style:font-name-asian="Calibri" fo:font-weight="bold" style:font-weight-asian="bold"/>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sian="Calibri" fo:font-weight="bold" style:font-weight-asian="bold"/>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name-asian="Calibri" fo:font-weight="bold" style:font-weight-asian="bold"/>
    </style:style>
    <style:style style:name="TableRow1307" style:family="table-row">
      <style:table-row-properties style:min-row-height="0.0138in" style:use-optimal-row-height="false"/>
    </style:style>
    <style:style style:name="TableCell13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9" style:parent-style-name="Normal" style:family="paragraph">
      <style:paragraph-properties fo:text-align="center"/>
      <style:text-properties style:font-name-asian="Calibri" fo:font-weight="bold" style:font-weight-asian="bold"/>
    </style:style>
    <style:style style:name="TableCell13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1" style:parent-style-name="Normal" style:family="paragraph">
      <style:paragraph-properties fo:text-align="center"/>
      <style:text-properties style:font-name-asian="Calibri" fo:font-weight="bold" style:font-weight-asian="bold"/>
    </style:style>
    <style:style style:name="TableCell13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3" style:parent-style-name="Normal" style:family="paragraph">
      <style:paragraph-properties fo:text-align="center"/>
      <style:text-properties style:font-name-asian="Calibri" fo:font-weight="bold" style:font-weight-asian="bold"/>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16" style:parent-style-name="Normal" style:family="paragraph">
      <style:paragraph-properties fo:text-align="center"/>
      <style:text-properties style:font-name-asian="Calibri"/>
    </style:style>
    <style:style style:name="TableCell13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18" style:parent-style-name="Normal" style:family="paragraph">
      <style:paragraph-properties fo:text-align="center"/>
      <style:text-properties style:font-name-asian="Calibri"/>
    </style:style>
    <style:style style:name="TableCell13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20" style:parent-style-name="Normal" style:family="paragraph">
      <style:paragraph-properties fo:text-align="center"/>
      <style:text-properties style:font-name-asian="Calibri"/>
    </style:style>
    <style:style style:name="TableRow1321" style:family="table-row">
      <style:table-row-properties style:min-row-height="0.0138in" style:use-optimal-row-height="false"/>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paragraph-properties fo:text-align="center"/>
      <style:text-properties style:font-name-asian="Calibri" style:font-style-complex="italic"/>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text-properties style:font-name-asian="Calibri" style:font-weight-complex="bold" style:font-style-complex="italic"/>
    </style:style>
    <style:style style:name="P1326" style:parent-style-name="Normal" style:family="paragraph">
      <style:paragraph-properties fo:keep-with-next="always"/>
      <style:text-properties style:font-weight-complex="bold"/>
    </style:style>
    <style:style style:name="P1327" style:parent-style-name="Normal" style:family="paragraph">
      <style:paragraph-properties>
        <style:tab-stops>
          <style:tab-stop style:type="left" style:position="0in"/>
        </style:tab-stops>
      </style:paragraph-properties>
    </style:style>
    <style:style style:name="P1328" style:parent-style-name="Normal" style:family="paragraph">
      <style:paragraph-properties>
        <style:tab-stops>
          <style:tab-stop style:type="left" style:position="0in"/>
        </style:tab-stops>
      </style:paragraph-properties>
    </style:style>
    <style:style style:name="P1329" style:parent-style-name="Normal" style:family="paragraph">
      <style:paragraph-properties>
        <style:tab-stops>
          <style:tab-stop style:type="left" style:position="0in"/>
        </style:tab-stops>
      </style:paragraph-properties>
    </style:style>
    <style:style style:name="T1330" style:parent-style-name="DefaultParagraphFont" style:family="text">
      <style:text-properties fo:font-style="italic" style:font-style-asian="italic"/>
    </style:style>
    <style:style style:name="P1331" style:parent-style-name="Normal" style:family="paragraph">
      <style:paragraph-properties>
        <style:tab-stops>
          <style:tab-stop style:type="left" style:position="0in"/>
        </style:tab-stops>
      </style:paragraph-properties>
    </style:style>
    <style:style style:name="P1332" style:parent-style-name="Normal" style:family="paragraph">
      <style:paragraph-properties>
        <style:tab-stops>
          <style:tab-stop style:type="left" style:position="0in"/>
        </style:tab-stops>
      </style:paragraph-properties>
    </style:style>
    <style:style style:name="P1333" style:parent-style-name="Normal" style:family="paragraph">
      <style:paragraph-properties>
        <style:tab-stops>
          <style:tab-stop style:type="left" style:position="0in"/>
        </style:tab-stops>
      </style:paragraph-properties>
    </style:style>
    <style:style style:name="P1334" style:parent-style-name="Normal" style:family="paragraph">
      <style:paragraph-properties>
        <style:tab-stops>
          <style:tab-stop style:type="left" style:position="0in"/>
        </style:tab-stops>
      </style:paragraph-properties>
    </style:style>
    <style:style style:name="P1335" style:parent-style-name="Normal" style:family="paragraph">
      <style:paragraph-properties>
        <style:tab-stops>
          <style:tab-stop style:type="left" style:position="0in"/>
        </style:tab-stops>
      </style:paragraph-properties>
    </style:style>
    <style:style style:name="P1336" style:parent-style-name="Normal" style:family="paragraph">
      <style:paragraph-properties>
        <style:tab-stops>
          <style:tab-stop style:type="left" style:position="0in"/>
        </style:tab-stops>
      </style:paragraph-properties>
    </style:style>
    <style:style style:name="P1337" style:parent-style-name="Normal" style:family="paragraph">
      <style:paragraph-properties>
        <style:tab-stops>
          <style:tab-stop style:type="left" style:position="0in"/>
        </style:tab-stops>
      </style:paragraph-properties>
    </style:style>
    <style:style style:name="P1338" style:parent-style-name="Normal" style:family="paragraph">
      <style:paragraph-properties>
        <style:tab-stops>
          <style:tab-stop style:type="left" style:position="0in"/>
        </style:tab-stops>
      </style:paragraph-properties>
    </style:style>
    <style:style style:name="P1339" style:parent-style-name="Normal" style:family="paragraph">
      <style:paragraph-properties>
        <style:tab-stops>
          <style:tab-stop style:type="left" style:position="0in"/>
        </style:tab-stops>
      </style:paragraph-properties>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asian="Calibri" style:font-style-complex="italic"/>
    </style:style>
    <style:style style:name="TableRow1343" style:family="table-row">
      <style:table-row-properties style:min-row-height="0.0138in" style:use-optimal-row-height="false"/>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paragraph-properties fo:text-align="center"/>
      <style:text-properties style:font-name-asian="Calibri" style:font-style-complex="italic"/>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text-properties style:font-name-asian="Calibri" style:font-weight-complex="bold"/>
    </style:style>
    <style:style style:name="T1348" style:parent-style-name="DefaultParagraphFont" style:family="text">
      <style:text-properties style:font-name-asian="Calibri" style:font-weight-complex="bold"/>
    </style:style>
    <style:style style:name="T1349" style:parent-style-name="DefaultParagraphFont" style:family="text">
      <style:text-properties style:font-name-asian="Calibri"/>
    </style:style>
    <style:style style:name="T1350" style:parent-style-name="DefaultParagraphFont" style:family="text">
      <style:text-properties style:font-name-asian="Calibri"/>
    </style:style>
    <style:style style:name="T1351" style:parent-style-name="DefaultParagraphFont" style:family="text">
      <style:text-properties style:font-name-asian="Calibri"/>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paragraph-properties fo:text-align="center"/>
      <style:text-properties style:font-name-asian="Calibri" style:font-style-complex="italic"/>
    </style:style>
    <style:style style:name="TableRow1354" style:family="table-row">
      <style:table-row-properties style:min-row-height="0.0138in" style:use-optimal-row-height="false"/>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center"/>
      <style:text-properties style:font-name-asian="Calibri" style:font-style-complex="italic"/>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text-properties style:font-name-asian="Calibri" style:font-weight-complex="bold"/>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center"/>
      <style:text-properties style:font-name-asian="Calibri" style:font-style-complex="italic"/>
    </style:style>
    <style:style style:name="TableRow1361" style:family="table-row">
      <style:table-row-properties style:min-row-height="0.0138in" style:use-optimal-row-height="false"/>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text-align="center"/>
      <style:text-properties style:font-name-asian="Calibri" style:font-style-complex="italic"/>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text-properties style:font-name-asian="Calibri" style:font-weight-complex="bold"/>
    </style:style>
    <style:style style:name="P1366" style:parent-style-name="Normal" style:family="paragraph">
      <style:paragraph-properties>
        <style:tab-stops>
          <style:tab-stop style:type="left" style:position="0.2201in"/>
          <style:tab-stop style:type="left" style:position="0.309in"/>
        </style:tab-stops>
      </style:paragraph-properties>
    </style:style>
    <style:style style:name="T1367" style:parent-style-name="DefaultParagraphFont" style:family="text">
      <style:text-properties fo:letter-spacing="-0.0027in"/>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center"/>
      <style:text-properties style:font-name-asian="Calibri" style:font-style-complex="italic"/>
    </style:style>
    <style:style style:name="TableRow1370" style:family="table-row">
      <style:table-row-properties style:min-row-height="0.0138in" style:use-optimal-row-height="false"/>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paragraph-properties fo:text-align="center"/>
      <style:text-properties style:font-name-asian="Calibri" style:font-style-complex="italic"/>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text-properties style:font-name-asian="Calibri" style:font-weight-complex="bold"/>
    </style:style>
    <style:style style:name="T1375" style:parent-style-name="DefaultParagraphFont" style:family="text">
      <style:text-properties style:font-name-asian="Calibri" style:font-weight-complex="bold"/>
    </style:style>
    <style:style style:name="T1376" style:parent-style-name="DefaultParagraphFont" style:family="text">
      <style:text-properties style:font-name-asian="Calibri"/>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center"/>
      <style:text-properties style:font-name-asian="Calibri" style:font-style-complex="italic"/>
    </style:style>
    <style:style style:name="TableRow1379" style:family="table-row">
      <style:table-row-properties style:min-row-height="0.0138in" style:use-optimal-row-height="false"/>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paragraph-properties fo:text-align="center"/>
      <style:text-properties style:font-name-asian="Calibri" style:font-style-complex="italic"/>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text-properties style:font-name-asian="Calibri" style:font-weight-complex="bold"/>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center"/>
      <style:text-properties style:font-name-asian="Calibri" style:font-style-complex="italic"/>
    </style:style>
    <style:style style:name="TableRow1386" style:family="table-row">
      <style:table-row-properties style:min-row-height="0.0138in" style:use-optimal-row-height="false"/>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paragraph-properties fo:text-align="center"/>
      <style:text-properties style:font-name-asian="Calibri" style:font-style-complex="italic"/>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text-properties style:font-name-asian="Calibri" style:font-weight-complex="bold"/>
    </style:style>
    <style:style style:name="T1391" style:parent-style-name="DefaultParagraphFont" style:family="text">
      <style:text-properties style:font-name-asian="Calibri"/>
    </style:style>
    <style:style style:name="T1392" style:parent-style-name="DefaultParagraphFont" style:family="text">
      <style:text-properties style:font-name-asian="Calibri" style:text-position="sub 66.6%"/>
    </style:style>
    <style:style style:name="T1393" style:parent-style-name="DefaultParagraphFont" style:family="text">
      <style:text-properties style:font-name-asian="Calibri"/>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P1395" style:parent-style-name="Normal" style:family="paragraph">
      <style:paragraph-properties fo:text-align="center"/>
      <style:text-properties style:font-name-asian="Calibri" style:font-style-complex="italic"/>
    </style:style>
    <style:style style:name="TableRow1396" style:family="table-row">
      <style:table-row-properties style:min-row-height="0.0138in" style:use-optimal-row-height="false"/>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text-align="center"/>
      <style:text-properties style:font-name-asian="Calibri" style:font-style-complex="italic"/>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text-properties style:font-name-asian="Calibri"/>
    </style:style>
    <style:style style:name="P1401" style:parent-style-name="Normal" style:family="paragraph">
      <style:paragraph-properties>
        <style:tab-stops>
          <style:tab-stop style:type="left" style:position="0.1972in"/>
          <style:tab-stop style:type="left" style:position="0.2958in"/>
        </style:tab-stops>
      </style:paragraph-properties>
    </style:style>
    <style:style style:name="P1402" style:parent-style-name="Normal" style:family="paragraph">
      <style:paragraph-properties>
        <style:tab-stops>
          <style:tab-stop style:type="left" style:position="0.1972in"/>
          <style:tab-stop style:type="left" style:position="0.2958in"/>
        </style:tab-stops>
      </style:paragraph-properties>
    </style:style>
    <style:style style:name="P1403" style:parent-style-name="Normal" style:family="paragraph">
      <style:paragraph-properties>
        <style:tab-stops>
          <style:tab-stop style:type="left" style:position="0.1972in"/>
          <style:tab-stop style:type="left" style:position="0.2958in"/>
        </style:tab-stops>
      </style:paragraph-properties>
    </style:style>
    <style:style style:name="P1404" style:parent-style-name="Normal" style:family="paragraph">
      <style:paragraph-properties>
        <style:tab-stops>
          <style:tab-stop style:type="left" style:position="0.1972in"/>
          <style:tab-stop style:type="left" style:position="0.2958in"/>
        </style:tab-stops>
      </style:paragraph-properties>
    </style:style>
    <style:style style:name="T1405" style:parent-style-name="DefaultParagraphFont" style:family="text">
      <style:text-properties fo:language="it" fo:country="IT"/>
    </style:style>
    <style:style style:name="P1406" style:parent-style-name="Normal" style:family="paragraph">
      <style:paragraph-properties>
        <style:tab-stops>
          <style:tab-stop style:type="left" style:position="0.1972in"/>
          <style:tab-stop style:type="left" style:position="0.2958in"/>
        </style:tab-stops>
      </style:paragraph-properties>
    </style:style>
    <style:style style:name="P1407" style:parent-style-name="Normal" style:family="paragraph">
      <style:paragraph-properties>
        <style:tab-stops>
          <style:tab-stop style:type="left" style:position="0.1972in"/>
          <style:tab-stop style:type="left" style:position="0.2958in"/>
        </style:tab-stops>
      </style:paragraph-properties>
    </style:style>
    <style:style style:name="P1408" style:parent-style-name="Normal" style:family="paragraph">
      <style:paragraph-properties>
        <style:tab-stops>
          <style:tab-stop style:type="left" style:position="0.1972in"/>
          <style:tab-stop style:type="left" style:position="0.2201in"/>
        </style:tab-stops>
      </style:paragraph-properties>
    </style:style>
    <style:style style:name="P1409" style:parent-style-name="Normal" style:family="paragraph">
      <style:paragraph-properties>
        <style:tab-stops>
          <style:tab-stop style:type="left" style:position="0.1972in"/>
          <style:tab-stop style:type="left" style:position="0.2958in"/>
        </style:tab-stops>
      </style:paragraph-properties>
    </style:style>
    <style:style style:name="P1410" style:parent-style-name="Normal" style:family="paragraph">
      <style:paragraph-properties>
        <style:tab-stops>
          <style:tab-stop style:type="left" style:position="0.1972in"/>
          <style:tab-stop style:type="left" style:position="0.2958in"/>
        </style:tab-stops>
      </style:paragraph-properties>
    </style:style>
    <style:style style:name="P1411" style:parent-style-name="Normal" style:family="paragraph">
      <style:paragraph-properties>
        <style:tab-stops>
          <style:tab-stop style:type="left" style:position="0.1972in"/>
          <style:tab-stop style:type="left" style:position="0.2958in"/>
        </style:tab-stops>
      </style:paragraph-properties>
    </style:style>
    <style:style style:name="P1412" style:parent-style-name="Normal" style:family="paragraph">
      <style:paragraph-properties>
        <style:tab-stops>
          <style:tab-stop style:type="left" style:position="0.1972in"/>
          <style:tab-stop style:type="left" style:position="0.2958in"/>
        </style:tab-stops>
      </style:paragraph-properties>
    </style:style>
    <style:style style:name="P1413" style:parent-style-name="Normal" style:family="paragraph">
      <style:paragraph-properties>
        <style:tab-stops>
          <style:tab-stop style:type="left" style:position="0.1972in"/>
          <style:tab-stop style:type="left" style:position="0.2958in"/>
        </style:tab-stops>
      </style:paragraph-properties>
    </style:style>
    <style:style style:name="P1414" style:parent-style-name="Normal" style:family="paragraph">
      <style:paragraph-properties>
        <style:tab-stops>
          <style:tab-stop style:type="left" style:position="0.1972in"/>
          <style:tab-stop style:type="left" style:position="0.2958in"/>
        </style:tab-stops>
      </style:paragraph-properties>
    </style:style>
    <style:style style:name="P1415" style:parent-style-name="Normal" style:family="paragraph">
      <style:paragraph-properties>
        <style:tab-stops>
          <style:tab-stop style:type="left" style:position="0.1972in"/>
          <style:tab-stop style:type="left" style:position="0.2958in"/>
        </style:tab-stops>
      </style:paragraph-properties>
    </style:style>
    <style:style style:name="P1416" style:parent-style-name="Normal" style:family="paragraph">
      <style:paragraph-properties>
        <style:tab-stops>
          <style:tab-stop style:type="left" style:position="0.1972in"/>
          <style:tab-stop style:type="left" style:position="0.2958in"/>
        </style:tab-stops>
      </style:paragraph-properties>
    </style:style>
    <style:style style:name="P1417" style:parent-style-name="Normal" style:family="paragraph">
      <style:paragraph-properties>
        <style:tab-stops>
          <style:tab-stop style:type="left" style:position="0.1972in"/>
          <style:tab-stop style:type="left" style:position="0.2958in"/>
        </style:tab-stops>
      </style:paragraph-properties>
    </style:style>
    <style:style style:name="P1418" style:parent-style-name="Normal" style:family="paragraph">
      <style:paragraph-properties>
        <style:tab-stops>
          <style:tab-stop style:type="left" style:position="0.1972in"/>
          <style:tab-stop style:type="left" style:position="0.2958in"/>
        </style:tab-stops>
      </style:paragraph-properties>
    </style:style>
    <style:style style:name="P1419" style:parent-style-name="Normal" style:family="paragraph">
      <style:paragraph-properties>
        <style:tab-stops>
          <style:tab-stop style:type="left" style:position="0.1972in"/>
          <style:tab-stop style:type="left" style:position="0.2958in"/>
        </style:tab-stops>
      </style:paragraph-properties>
    </style:style>
    <style:style style:name="P1420" style:parent-style-name="Normal" style:family="paragraph">
      <style:paragraph-properties>
        <style:tab-stops>
          <style:tab-stop style:type="left" style:position="0.1972in"/>
          <style:tab-stop style:type="left" style:position="0.2958in"/>
        </style:tab-stops>
      </style:paragraph-properties>
    </style:style>
    <style:style style:name="P1421" style:parent-style-name="Normal" style:family="paragraph">
      <style:paragraph-properties>
        <style:tab-stops>
          <style:tab-stop style:type="left" style:position="0.1972in"/>
          <style:tab-stop style:type="left" style:position="0.2958in"/>
        </style:tab-stops>
      </style:paragraph-properties>
    </style:style>
    <style:style style:name="P1422" style:parent-style-name="Normal" style:family="paragraph">
      <style:paragraph-properties>
        <style:tab-stops>
          <style:tab-stop style:type="left" style:position="0.1972in"/>
          <style:tab-stop style:type="left" style:position="0.2958in"/>
        </style:tab-stops>
      </style:paragraph-properties>
    </style:style>
    <style:style style:name="P1423" style:parent-style-name="Normal" style:family="paragraph">
      <style:paragraph-properties>
        <style:tab-stops>
          <style:tab-stop style:type="left" style:position="0.1972in"/>
          <style:tab-stop style:type="left" style:position="0.2958in"/>
        </style:tab-stops>
      </style:paragraph-properties>
    </style:style>
    <style:style style:name="P1424" style:parent-style-name="Normal" style:family="paragraph">
      <style:paragraph-properties>
        <style:tab-stops>
          <style:tab-stop style:type="left" style:position="0.1972in"/>
          <style:tab-stop style:type="left" style:position="0.2958in"/>
        </style:tab-stops>
      </style:paragraph-properties>
    </style:style>
    <style:style style:name="P1425" style:parent-style-name="Normal" style:family="paragraph">
      <style:paragraph-properties>
        <style:tab-stops>
          <style:tab-stop style:type="left" style:position="0.1972in"/>
          <style:tab-stop style:type="left" style:position="0.2958in"/>
        </style:tab-stops>
      </style:paragraph-properties>
    </style:style>
    <style:style style:name="P1426" style:parent-style-name="Normal" style:family="paragraph">
      <style:paragraph-properties>
        <style:tab-stops>
          <style:tab-stop style:type="left" style:position="0.1972in"/>
          <style:tab-stop style:type="left" style:position="0.2958in"/>
        </style:tab-stops>
      </style:paragraph-properties>
    </style:style>
    <style:style style:name="P1427" style:parent-style-name="Normal" style:family="paragraph">
      <style:paragraph-properties>
        <style:tab-stops>
          <style:tab-stop style:type="left" style:position="0.1972in"/>
          <style:tab-stop style:type="left" style:position="0.2958in"/>
        </style:tab-stops>
      </style:paragraph-properties>
    </style:style>
    <style:style style:name="P1428" style:parent-style-name="Normal" style:family="paragraph">
      <style:paragraph-properties>
        <style:tab-stops>
          <style:tab-stop style:type="left" style:position="0.1972in"/>
          <style:tab-stop style:type="left" style:position="0.2958in"/>
        </style:tab-stops>
      </style:paragraph-properties>
    </style:style>
    <style:style style:name="P1429" style:parent-style-name="Normal" style:family="paragraph">
      <style:paragraph-properties>
        <style:tab-stops>
          <style:tab-stop style:type="left" style:position="0.1972in"/>
          <style:tab-stop style:type="left" style:position="0.2958in"/>
        </style:tab-stops>
      </style:paragraph-properties>
    </style:style>
    <style:style style:name="P1430"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431"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432"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433"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434" style:parent-style-name="Normal" style:family="paragraph">
      <style:paragraph-properties>
        <style:tab-stops>
          <style:tab-stop style:type="left" style:position="0.1972in"/>
          <style:tab-stop style:type="left" style:position="0.2958in"/>
        </style:tab-stops>
      </style:paragraph-properties>
    </style:style>
    <style:style style:name="T1435" style:parent-style-name="DefaultParagraphFont" style:family="text">
      <style:text-properties fo:language="it" fo:country="IT"/>
    </style:style>
    <style:style style:name="P1436" style:parent-style-name="Normal" style:family="paragraph">
      <style:paragraph-properties>
        <style:tab-stops>
          <style:tab-stop style:type="left" style:position="0.1972in"/>
          <style:tab-stop style:type="left" style:position="0.2958in"/>
        </style:tab-stops>
      </style:paragraph-properties>
    </style:style>
    <style:style style:name="P1437" style:parent-style-name="Normal" style:family="paragraph">
      <style:paragraph-properties>
        <style:tab-stops>
          <style:tab-stop style:type="left" style:position="0.1972in"/>
          <style:tab-stop style:type="left" style:position="0.2958in"/>
        </style:tab-stops>
      </style:paragraph-properties>
    </style:style>
    <style:style style:name="P1438" style:parent-style-name="Normal" style:family="paragraph">
      <style:paragraph-properties>
        <style:tab-stops>
          <style:tab-stop style:type="left" style:position="0.1972in"/>
          <style:tab-stop style:type="left" style:position="0.2958in"/>
        </style:tab-stops>
      </style:paragraph-properties>
    </style:style>
    <style:style style:name="P1439" style:parent-style-name="Normal" style:family="paragraph">
      <style:paragraph-properties>
        <style:tab-stops>
          <style:tab-stop style:type="left" style:position="0.1972in"/>
          <style:tab-stop style:type="left" style:position="0.2958in"/>
        </style:tab-stops>
      </style:paragraph-properties>
    </style:style>
    <style:style style:name="T1440" style:parent-style-name="DefaultParagraphFont" style:family="text">
      <style:text-properties fo:language="it" fo:country="IT"/>
    </style:style>
    <style:style style:name="P1441" style:parent-style-name="Normal" style:family="paragraph">
      <style:paragraph-properties>
        <style:tab-stops>
          <style:tab-stop style:type="left" style:position="0.1972in"/>
          <style:tab-stop style:type="left" style:position="0.2958in"/>
        </style:tab-stops>
      </style:paragraph-properties>
      <style:text-properties fo:letter-spacing="-0.0055in" fo:language="it" fo:country="IT"/>
    </style:style>
    <style:style style:name="P1442"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443"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444"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445"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paragraph-properties fo:text-align="center"/>
      <style:text-properties style:font-name-asian="Calibri" style:font-style-complex="italic"/>
    </style:style>
    <style:style style:name="TableRow1448" style:family="table-row">
      <style:table-row-properties style:min-row-height="0.0138in" style:use-optimal-row-height="false"/>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paragraph-properties fo:text-align="center"/>
      <style:text-properties style:font-name-asian="Calibri" style:font-style-complex="italic"/>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paragraph-properties fo:text-align="center"/>
      <style:text-properties style:font-name-asian="Calibri" style:font-style-complex="italic"/>
    </style:style>
    <style:style style:name="TableRow1454" style:family="table-row">
      <style:table-row-properties style:min-row-height="0.0138in" style:use-optimal-row-height="false"/>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paragraph-properties fo:text-align="center"/>
      <style:text-properties style:font-name-asian="Calibri" style:font-style-complex="italic"/>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paragraph-properties fo:text-align="center"/>
      <style:text-properties style:font-name-asian="Calibri" style:font-style-complex="italic"/>
    </style:style>
    <style:style style:name="TableRow1460" style:family="table-row">
      <style:table-row-properties style:min-row-height="0.0138in" style:use-optimal-row-height="false"/>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paragraph-properties fo:text-align="center"/>
      <style:text-properties style:font-name-asian="Calibri" style:font-style-complex="italic"/>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text-properties style:font-name-asian="Calibri" style:font-style-complex="italic"/>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paragraph-properties fo:text-align="center"/>
      <style:text-properties style:font-name-asian="Calibri" style:font-style-complex="italic"/>
    </style:style>
    <style:style style:name="TableRow1467" style:family="table-row">
      <style:table-row-properties style:min-row-height="0.0138in" style:use-optimal-row-height="false"/>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paragraph-properties fo:text-align="center"/>
      <style:text-properties style:font-name-asian="Calibri" style:font-style-complex="italic"/>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text-properties style:font-name-asian="Calibri" style:font-weight-complex="bold" style:font-style-complex="italic"/>
    </style:style>
    <style:style style:name="P1472" style:parent-style-name="Normal" style:family="paragraph">
      <style:paragraph-properties>
        <style:tab-stops>
          <style:tab-stop style:type="left" style:position="0.2958in"/>
        </style:tab-stops>
      </style:paragraph-properties>
    </style:style>
    <style:style style:name="P1473" style:parent-style-name="Normal" style:family="paragraph">
      <style:paragraph-properties>
        <style:tab-stops>
          <style:tab-stop style:type="left" style:position="0.2958in"/>
        </style:tab-stops>
      </style:paragraph-properties>
    </style:style>
    <style:style style:name="P1474" style:parent-style-name="Normal" style:family="paragraph">
      <style:paragraph-properties>
        <style:tab-stops>
          <style:tab-stop style:type="left" style:position="0.2958in"/>
        </style:tab-stops>
      </style:paragraph-properties>
    </style:style>
    <style:style style:name="P1475" style:parent-style-name="Normal" style:family="paragraph">
      <style:paragraph-properties>
        <style:tab-stops>
          <style:tab-stop style:type="left" style:position="0.2958in"/>
        </style:tab-stops>
      </style:paragraph-properties>
    </style:style>
    <style:style style:name="P1476" style:parent-style-name="Normal" style:family="paragraph">
      <style:paragraph-properties>
        <style:tab-stops>
          <style:tab-stop style:type="left" style:position="0.2958in"/>
        </style:tab-stops>
      </style:paragraph-properties>
    </style:style>
    <style:style style:name="P1477" style:parent-style-name="Normal" style:family="paragraph">
      <style:paragraph-properties>
        <style:tab-stops>
          <style:tab-stop style:type="left" style:position="0.2958in"/>
        </style:tab-stops>
      </style:paragraph-properties>
    </style:style>
    <style:style style:name="P1478" style:parent-style-name="Normal" style:family="paragraph">
      <style:paragraph-properties>
        <style:tab-stops>
          <style:tab-stop style:type="left" style:position="0.2958in"/>
        </style:tab-stops>
      </style:paragraph-properties>
    </style:style>
    <style:style style:name="P1479" style:parent-style-name="Normal" style:family="paragraph">
      <style:paragraph-properties>
        <style:tab-stops>
          <style:tab-stop style:type="left" style:position="0.2958in"/>
        </style:tab-stops>
      </style:paragraph-properties>
    </style:style>
    <style:style style:name="P1480" style:parent-style-name="Normal" style:family="paragraph">
      <style:paragraph-properties>
        <style:tab-stops>
          <style:tab-stop style:type="left" style:position="0.2958in"/>
        </style:tab-stops>
      </style:paragraph-properties>
    </style:style>
    <style:style style:name="P1481" style:parent-style-name="Normal" style:family="paragraph">
      <style:paragraph-properties>
        <style:tab-stops>
          <style:tab-stop style:type="left" style:position="0.2958in"/>
        </style:tab-stops>
      </style:paragraph-properties>
    </style:style>
    <style:style style:name="P1482" style:parent-style-name="Normal" style:family="paragraph">
      <style:paragraph-properties>
        <style:tab-stops>
          <style:tab-stop style:type="left" style:position="0.2958in"/>
        </style:tab-stops>
      </style:paragraph-properties>
    </style:style>
    <style:style style:name="P1483" style:parent-style-name="Normal" style:family="paragraph">
      <style:paragraph-properties>
        <style:tab-stops>
          <style:tab-stop style:type="left" style:position="0.2958in"/>
        </style:tab-stops>
      </style:paragraph-properties>
    </style:style>
    <style:style style:name="P1484" style:parent-style-name="Normal" style:family="paragraph">
      <style:paragraph-properties>
        <style:tab-stops>
          <style:tab-stop style:type="left" style:position="0.2958in"/>
        </style:tab-stops>
      </style:paragraph-properties>
    </style:style>
    <style:style style:name="P1485" style:parent-style-name="Normal" style:family="paragraph">
      <style:paragraph-properties>
        <style:tab-stops>
          <style:tab-stop style:type="left" style:position="0.2958in"/>
        </style:tab-stops>
      </style:paragraph-properties>
    </style:style>
    <style:style style:name="P1486" style:parent-style-name="Normal" style:family="paragraph">
      <style:paragraph-properties>
        <style:tab-stops>
          <style:tab-stop style:type="left" style:position="0.2958in"/>
        </style:tab-stops>
      </style:paragraph-properties>
    </style:style>
    <style:style style:name="P1487" style:parent-style-name="Normal" style:family="paragraph">
      <style:paragraph-properties>
        <style:tab-stops>
          <style:tab-stop style:type="left" style:position="0.2958in"/>
        </style:tab-stops>
      </style:paragraph-properties>
    </style:style>
    <style:style style:name="P1488" style:parent-style-name="Normal" style:family="paragraph">
      <style:paragraph-properties>
        <style:tab-stops>
          <style:tab-stop style:type="left" style:position="0.2958in"/>
        </style:tab-stops>
      </style:paragraph-properties>
    </style:style>
    <style:style style:name="P1489" style:parent-style-name="Normal" style:family="paragraph">
      <style:paragraph-properties>
        <style:tab-stops>
          <style:tab-stop style:type="left" style:position="0.2958in"/>
        </style:tab-stops>
      </style:paragraph-properties>
    </style:style>
    <style:style style:name="P1490" style:parent-style-name="Normal" style:family="paragraph">
      <style:paragraph-properties>
        <style:tab-stops>
          <style:tab-stop style:type="left" style:position="0.2958in"/>
        </style:tab-stops>
      </style:paragraph-properties>
    </style:style>
    <style:style style:name="P1491" style:parent-style-name="Normal" style:family="paragraph">
      <style:paragraph-properties>
        <style:tab-stops>
          <style:tab-stop style:type="left" style:position="0.2958in"/>
        </style:tab-stops>
      </style:paragraph-properties>
    </style:style>
    <style:style style:name="P1492" style:parent-style-name="Normal" style:family="paragraph">
      <style:paragraph-properties>
        <style:tab-stops>
          <style:tab-stop style:type="left" style:position="0.2958in"/>
        </style:tab-stops>
      </style:paragraph-properties>
    </style:style>
    <style:style style:name="P1493" style:parent-style-name="Normal" style:family="paragraph">
      <style:paragraph-properties>
        <style:tab-stops>
          <style:tab-stop style:type="left" style:position="0.2958in"/>
        </style:tab-stops>
      </style:paragraph-properties>
    </style:style>
    <style:style style:name="P1494" style:parent-style-name="Normal" style:family="paragraph">
      <style:paragraph-properties>
        <style:tab-stops>
          <style:tab-stop style:type="left" style:position="0.2958in"/>
        </style:tab-stops>
      </style:paragraph-properties>
    </style:style>
    <style:style style:name="P1495" style:parent-style-name="Normal" style:family="paragraph">
      <style:paragraph-properties>
        <style:tab-stops>
          <style:tab-stop style:type="left" style:position="0.2958in"/>
        </style:tab-stops>
      </style:paragraph-properties>
    </style:style>
    <style:style style:name="P1496" style:parent-style-name="Normal" style:family="paragraph">
      <style:paragraph-properties>
        <style:tab-stops>
          <style:tab-stop style:type="left" style:position="0.2958in"/>
        </style:tab-stops>
      </style:paragraph-properties>
    </style:style>
    <style:style style:name="P1497" style:parent-style-name="Normal" style:family="paragraph">
      <style:paragraph-properties>
        <style:tab-stops>
          <style:tab-stop style:type="left" style:position="0.2958in"/>
        </style:tab-stops>
      </style:paragraph-properties>
    </style:style>
    <style:style style:name="P1498" style:parent-style-name="Normal" style:family="paragraph">
      <style:paragraph-properties>
        <style:tab-stops>
          <style:tab-stop style:type="left" style:position="0.2958in"/>
        </style:tab-stops>
      </style:paragraph-properties>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paragraph-properties fo:text-align="center"/>
      <style:text-properties style:font-name-asian="Calibri" style:font-style-complex="italic"/>
    </style:style>
    <style:style style:name="TableRow1501" style:family="table-row">
      <style:table-row-properties style:min-row-height="0.0138in" style:use-optimal-row-height="false"/>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style:font-name-asian="Calibri" style:font-style-complex="italic"/>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style:font-name-asian="Calibri" style:font-weight-complex="bold" style:font-style-complex="italic"/>
    </style:style>
    <style:style style:name="P1506" style:parent-style-name="Normal" style:family="paragraph">
      <style:paragraph-properties>
        <style:tab-stops>
          <style:tab-stop style:type="left" style:position="0.2958in"/>
        </style:tab-stops>
      </style:paragraph-properties>
    </style:style>
    <style:style style:name="P1507" style:parent-style-name="Normal" style:family="paragraph">
      <style:paragraph-properties>
        <style:tab-stops>
          <style:tab-stop style:type="left" style:position="0.2958in"/>
        </style:tab-stops>
      </style:paragraph-properties>
    </style:style>
    <style:style style:name="P1508" style:parent-style-name="Normal" style:family="paragraph">
      <style:paragraph-properties>
        <style:tab-stops>
          <style:tab-stop style:type="left" style:position="0.2958in"/>
        </style:tab-stops>
      </style:paragraph-properties>
    </style:style>
    <style:style style:name="P1509" style:parent-style-name="Normal" style:family="paragraph">
      <style:paragraph-properties>
        <style:tab-stops>
          <style:tab-stop style:type="left" style:position="0.2958in"/>
        </style:tab-stops>
      </style:paragraph-properties>
    </style:style>
    <style:style style:name="P1510" style:parent-style-name="Normal" style:family="paragraph">
      <style:paragraph-properties>
        <style:tab-stops>
          <style:tab-stop style:type="left" style:position="0.2958in"/>
        </style:tab-stops>
      </style:paragraph-properties>
    </style:style>
    <style:style style:name="P1511" style:parent-style-name="Normal" style:family="paragraph">
      <style:paragraph-properties>
        <style:tab-stops>
          <style:tab-stop style:type="left" style:position="0.2958in"/>
        </style:tab-stops>
      </style:paragraph-properties>
    </style:style>
    <style:style style:name="T1512" style:parent-style-name="DefaultParagraphFont" style:family="text">
      <style:text-properties style:font-name-asian="Calibri"/>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style:font-name-asian="Calibri" style:font-style-complex="italic"/>
    </style:style>
    <style:style style:name="P1515" style:parent-style-name="Normal" style:family="paragraph">
      <style:paragraph-properties fo:text-align="center"/>
    </style:style>
    <style:style style:name="P1516" style:parent-style-name="Normal" style:family="paragraph">
      <style:paragraph-properties fo:break-before="page" fo:text-align="center"/>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1523" style:parent-style-name="DefaultParagraphFont" style:family="text">
      <style:text-properties fo:color="#0000FF" style:text-underline-type="single" style:text-underline-style="solid" style:text-underline-width="auto" style:text-underline-mode="continuous"/>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T1526" style:parent-style-name="DefaultParagraphFont" style:family="text">
      <style:text-properties fo:color="#0000FF" style:text-underline-type="single" style:text-underline-style="solid" style:text-underline-width="auto" style:text-underline-mode="continuous"/>
    </style:style>
    <style:style style:name="P1527" style:parent-style-name="Normal" style:family="paragraph">
      <style:paragraph-properties fo:text-align="justify" fo:text-indent="0.3937in"/>
    </style:style>
    <style:style style:name="T1528" style:parent-style-name="DefaultParagraphFont" style:family="text">
      <style:text-properties fo:color="#0000FF" style:text-underline-type="single" style:text-underline-style="solid" style:text-underline-width="auto" style:text-underline-mode="continuous"/>
    </style:style>
    <style:style style:name="P1529" style:parent-style-name="Normal" style:family="paragraph">
      <style:paragraph-properties fo:text-align="justify" fo:text-indent="0.3937in"/>
    </style:style>
    <style:style style:name="T1530" style:parent-style-name="DefaultParagraphFont" style:family="text">
      <style:text-properties fo:color="#0000FF" style:text-underline-type="single" style:text-underline-style="solid" style:text-underline-width="auto" style:text-underline-mode="continuous"/>
    </style:style>
    <style:style style:name="P1531" style:parent-style-name="Normal" style:family="paragraph">
      <style:paragraph-properties fo:text-align="justify" fo:text-indent="0.3937in"/>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FF" style:text-underline-type="single" style:text-underline-style="solid" style:text-underline-width="auto" style:text-underline-mode="continuous"/>
    </style:style>
    <style:style style:name="P1534" style:parent-style-name="Normal" style:family="paragraph">
      <style:paragraph-properties fo:text-align="justify" fo:text-indent="0.3937in"/>
    </style:style>
    <style:style style:name="T1535" style:parent-style-name="DefaultParagraphFont" style:family="text">
      <style:text-properties fo:color="#0000FF" style:text-underline-type="single" style:text-underline-style="solid" style:text-underline-width="auto" style:text-underline-mode="continuous"/>
    </style:style>
    <style:style style:name="P1536" style:parent-style-name="Normal" style:family="paragraph">
      <style:paragraph-properties fo:text-align="justify" fo:text-indent="0.3937in"/>
    </style:style>
    <style:style style:name="T1537" style:parent-style-name="DefaultParagraphFont" style:family="text">
      <style:text-properties fo:color="#0000FF" style:text-underline-type="single" style:text-underline-style="solid" style:text-underline-width="auto" style:text-underline-mode="continuous"/>
    </style:style>
    <style:style style:name="P1538" style:parent-style-name="Normal" style:family="paragraph">
      <style:paragraph-properties fo:text-align="justify" fo:text-indent="0.3937in"/>
    </style:style>
    <style:style style:name="T1539" style:parent-style-name="DefaultParagraphFont" style:family="text">
      <style:text-properties fo:language="nl" fo:country="NL"/>
    </style:style>
    <style:style style:name="T1540" style:parent-style-name="DefaultParagraphFont" style:family="text">
      <style:text-properties fo:color="#0000FF" style:text-underline-type="single" style:text-underline-style="solid" style:text-underline-width="auto" style:text-underline-mode="continuous"/>
    </style:style>
    <style:style style:name="P1541" style:parent-style-name="Normal" style:family="paragraph">
      <style:paragraph-properties fo:text-align="justify" fo:text-indent="0.3937in"/>
    </style:style>
    <style:style style:name="T1542" style:parent-style-name="DefaultParagraphFont" style:family="text">
      <style:text-properties fo:color="#0000FF" style:text-underline-type="single" style:text-underline-style="solid" style:text-underline-width="auto" style:text-underline-mode="continuous"/>
    </style:style>
    <style:style style:name="P1543" style:parent-style-name="Normal" style:family="paragraph">
      <style:paragraph-properties fo:text-align="justify" fo:text-indent="0.3937in"/>
    </style:style>
    <style:style style:name="T1544" style:parent-style-name="DefaultParagraphFont" style:family="text">
      <style:text-properties fo:color="#0000FF" style:text-underline-type="single" style:text-underline-style="solid" style:text-underline-width="auto" style:text-underline-mode="continuous"/>
    </style:style>
    <style:style style:name="P1545" style:parent-style-name="Normal" style:family="paragraph">
      <style:paragraph-properties fo:text-align="justify" fo:text-indent="0.3937in"/>
    </style:style>
    <style:style style:name="T1546" style:parent-style-name="DefaultParagraphFont" style:family="text">
      <style:text-properties fo:color="#0000FF" style:text-underline-type="single" style:text-underline-style="solid" style:text-underline-width="auto" style:text-underline-mode="continuous"/>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color="#0000FF" style:text-underline-type="single" style:text-underline-style="solid" style:text-underline-width="auto" style:text-underline-mode="continuous"/>
    </style:style>
    <style:style style:name="P1551" style:parent-style-name="Normal" style:family="paragraph">
      <style:paragraph-properties fo:text-align="justify" fo:text-indent="0.3937in"/>
    </style:style>
    <style:style style:name="T1552" style:parent-style-name="DefaultParagraphFont" style:family="text">
      <style:text-properties fo:color="#0000FF" style:text-underline-type="single" style:text-underline-style="solid" style:text-underline-width="auto" style:text-underline-mode="continuous"/>
    </style:style>
    <style:style style:name="P1553" style:parent-style-name="Normal" style:family="paragraph">
      <style:paragraph-properties fo:text-align="justify" fo:text-indent="0.3937in"/>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color="#0000FF" style:text-underline-type="single" style:text-underline-style="solid" style:text-underline-width="auto" style:text-underline-mode="continuous"/>
    </style:style>
    <style:style style:name="P1557" style:parent-style-name="Normal" style:family="paragraph">
      <style:paragraph-properties fo:text-align="justify" fo:text-indent="0.3937in"/>
    </style:style>
    <style:style style:name="T1558" style:parent-style-name="DefaultParagraphFont" style:family="text">
      <style:text-properties fo:color="#0000FF" style:text-underline-type="single" style:text-underline-style="solid" style:text-underline-width="auto" style:text-underline-mode="continuous"/>
    </style:style>
    <style:style style:name="P1559" style:parent-style-name="Normal" style:family="paragraph">
      <style:paragraph-properties fo:text-align="justify" fo:text-indent="0.3937in"/>
    </style:style>
    <style:style style:name="T1560" style:parent-style-name="DefaultParagraphFont" style:family="text">
      <style:text-properties fo:color="#0000FF" style:text-underline-type="single" style:text-underline-style="solid" style:text-underline-width="auto" style:text-underline-mode="continuous"/>
    </style:style>
    <style:style style:name="P1561" style:parent-style-name="Normal" style:family="paragraph">
      <style:paragraph-properties fo:text-align="justify" fo:text-indent="0.3937in"/>
    </style:style>
    <style:style style:name="T1562" style:parent-style-name="DefaultParagraphFont" style:family="text">
      <style:text-properties fo:color="#0000FF" style:text-underline-type="single" style:text-underline-style="solid" style:text-underline-width="auto" style:text-underline-mode="continuous"/>
    </style:style>
    <style:style style:name="P1563" style:parent-style-name="Normal" style:family="paragraph">
      <style:paragraph-properties fo:text-align="justify" fo:text-indent="0.3937in"/>
    </style:style>
    <style:style style:name="T1564" style:parent-style-name="DefaultParagraphFont" style:family="text">
      <style:text-properties fo:color="#0000FF" style:text-underline-type="single" style:text-underline-style="solid" style:text-underline-width="auto" style:text-underline-mode="continuous"/>
    </style:style>
    <style:style style:name="P1565" style:parent-style-name="Normal" style:family="paragraph">
      <style:paragraph-properties fo:text-align="justify" fo:text-indent="0.3937in"/>
    </style:style>
    <style:style style:name="T1566" style:parent-style-name="DefaultParagraphFont" style:family="text">
      <style:text-properties fo:color="#0000FF" style:text-underline-type="single" style:text-underline-style="solid" style:text-underline-width="auto" style:text-underline-mode="continuous"/>
    </style:style>
    <style:style style:name="P1567" style:parent-style-name="Normal" style:family="paragraph">
      <style:paragraph-properties fo:text-align="justify" fo:text-indent="0.3937in"/>
    </style:style>
    <style:style style:name="T1568" style:parent-style-name="DefaultParagraphFont" style:family="text">
      <style:text-properties fo:color="#0000FF" style:text-underline-type="single" style:text-underline-style="solid" style:text-underline-width="auto" style:text-underline-mode="continuous"/>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color="#0000FF" style:text-underline-type="single" style:text-underline-style="solid" style:text-underline-width="auto" style:text-underline-mode="continuous"/>
    </style:style>
    <style:style style:name="P1571" style:parent-style-name="Normal" style:family="paragraph">
      <style:paragraph-properties fo:text-align="justify" fo:text-indent="0.3937in"/>
    </style:style>
    <style:style style:name="T1572" style:parent-style-name="DefaultParagraphFont" style:family="text">
      <style:text-properties fo:language="it" fo:country="IT"/>
    </style:style>
    <style:style style:name="T1573" style:parent-style-name="DefaultParagraphFont" style:family="text">
      <style:text-properties fo:color="#0000FF" style:text-underline-type="single" style:text-underline-style="solid" style:text-underline-width="auto" style:text-underline-mode="continuous" fo:language="it" fo:country="IT"/>
    </style:style>
    <style:style style:name="P1574" style:parent-style-name="Normal" style:family="paragraph">
      <style:paragraph-properties fo:text-align="justify" fo:text-indent="0.3937in"/>
    </style:style>
    <style:style style:name="T1575" style:parent-style-name="DefaultParagraphFont" style:family="text">
      <style:text-properties fo:color="#0000FF" style:text-underline-type="single" style:text-underline-style="solid" style:text-underline-width="auto" style:text-underline-mode="continuous"/>
    </style:style>
    <style:style style:name="P1576" style:parent-style-name="Normal" style:family="paragraph">
      <style:paragraph-properties fo:text-align="justify" fo:text-indent="0.3937in"/>
    </style:style>
    <style:style style:name="T1577" style:parent-style-name="DefaultParagraphFont" style:family="text">
      <style:text-properties fo:color="#0000FF" style:text-underline-type="single" style:text-underline-style="solid" style:text-underline-width="auto" style:text-underline-mode="continuous"/>
    </style:style>
    <style:style style:name="P1578" style:parent-style-name="Normal" style:family="paragraph">
      <style:paragraph-properties fo:text-align="justify" fo:text-indent="0.3937in"/>
    </style:style>
    <style:style style:name="T1579" style:parent-style-name="DefaultParagraphFont" style:family="text">
      <style:text-properties fo:color="#0000FF" style:text-underline-type="single" style:text-underline-style="solid" style:text-underline-width="auto" style:text-underline-mode="continuous"/>
    </style:style>
    <style:style style:name="P1580" style:parent-style-name="Normal" style:family="paragraph">
      <style:paragraph-properties fo:text-align="justify" fo:text-indent="0.3937in"/>
    </style:style>
    <style:style style:name="T1581" style:parent-style-name="DefaultParagraphFont" style:family="text">
      <style:text-properties fo:color="#0000FF" style:text-underline-type="single" style:text-underline-style="solid" style:text-underline-width="auto" style:text-underline-mode="continuous"/>
    </style:style>
    <style:style style:name="P1582" style:parent-style-name="Normal" style:family="paragraph">
      <style:paragraph-properties fo:text-align="justify" fo:text-indent="0.3937in"/>
    </style:style>
    <style:style style:name="T1583" style:parent-style-name="DefaultParagraphFont" style:family="text">
      <style:text-properties fo:color="#0000FF" style:text-underline-type="single" style:text-underline-style="solid" style:text-underline-width="auto" style:text-underline-mode="continuous"/>
    </style:style>
    <style:style style:name="P1584" style:parent-style-name="Normal" style:family="paragraph">
      <style:paragraph-properties fo:text-align="justify" fo:text-indent="0.3937in"/>
    </style:style>
    <style:style style:name="T1585" style:parent-style-name="DefaultParagraphFont" style:family="text">
      <style:text-properties fo:language="it" fo:country="IT"/>
    </style:style>
    <style:style style:name="T1586" style:parent-style-name="DefaultParagraphFont" style:family="text">
      <style:text-properties fo:color="#0000FF" style:text-underline-type="single" style:text-underline-style="solid" style:text-underline-width="auto" style:text-underline-mode="continuous" fo:language="it" fo:country="IT"/>
    </style:style>
    <style:style style:name="P1587" style:parent-style-name="Normal" style:family="paragraph">
      <style:paragraph-properties fo:text-align="justify" fo:text-indent="0.4402in"/>
    </style:style>
    <style:style style:name="T1588" style:parent-style-name="DefaultParagraphFont" style:family="text">
      <style:text-properties fo:color="#0000FF" style:text-underline-type="single" style:text-underline-style="solid" style:text-underline-width="auto" style:text-underline-mode="continuous"/>
    </style:style>
    <style:style style:name="P1589" style:parent-style-name="Normal" style:family="paragraph">
      <style:paragraph-properties fo:text-align="justify" fo:text-indent="0.3937in"/>
    </style:style>
    <style:style style:name="T1590" style:parent-style-name="DefaultParagraphFont" style:family="text">
      <style:text-properties fo:color="#0000FF" style:text-underline-type="single" style:text-underline-style="solid" style:text-underline-width="auto" style:text-underline-mode="continuous"/>
    </style:style>
    <style:style style:name="P1591" style:parent-style-name="Normal" style:family="paragraph">
      <style:paragraph-properties fo:text-align="justify" fo:text-indent="0.3937in"/>
    </style:style>
    <style:style style:name="T1592" style:parent-style-name="DefaultParagraphFont" style:family="text">
      <style:text-properties fo:color="#0000FF" style:text-underline-type="single" style:text-underline-style="solid" style:text-underline-width="auto" style:text-underline-mode="continuous"/>
    </style:style>
    <style:style style:name="P1593" style:parent-style-name="Normal" style:family="paragraph">
      <style:paragraph-properties fo:text-align="justify" fo:text-indent="0.3937in"/>
    </style:style>
    <style:style style:name="T1594" style:parent-style-name="DefaultParagraphFont" style:family="text">
      <style:text-properties fo:color="#0000FF" style:text-underline-type="single" style:text-underline-style="solid" style:text-underline-width="auto" style:text-underline-mode="continuous"/>
    </style:style>
    <style:style style:name="P1595" style:parent-style-name="Normal" style:family="paragraph">
      <style:paragraph-properties fo:text-align="justify" fo:text-indent="0.3937in"/>
    </style:style>
    <style:style style:name="T1596" style:parent-style-name="DefaultParagraphFont" style:family="text">
      <style:text-properties fo:color="#0000FF" style:text-underline-type="single" style:text-underline-style="solid" style:text-underline-width="auto" style:text-underline-mode="continuous"/>
    </style:style>
    <style:style style:name="P1597" style:parent-style-name="Normal" style:family="paragraph">
      <style:paragraph-properties fo:text-align="justify" fo:text-indent="0.3937in"/>
    </style:style>
    <style:style style:name="T1598" style:parent-style-name="DefaultParagraphFont" style:family="text">
      <style:text-properties fo:color="#0000FF" style:text-underline-type="single" style:text-underline-style="solid" style:text-underline-width="auto" style:text-underline-mode="continuous"/>
    </style:style>
    <style:style style:name="P1599" style:parent-style-name="Normal" style:family="paragraph">
      <style:paragraph-properties fo:text-align="justify" fo:text-indent="0.3937in"/>
    </style:style>
    <style:style style:name="T1600" style:parent-style-name="DefaultParagraphFont" style:family="text">
      <style:text-properties fo:color="#0000FF" style:text-underline-type="single" style:text-underline-style="solid" style:text-underline-width="auto" style:text-underline-mode="continuous"/>
    </style:style>
    <style:style style:name="P1601" style:parent-style-name="Normal" style:family="paragraph">
      <style:paragraph-properties style:snap-to-layout-grid="false" fo:text-align="justify" fo:text-indent="0.3937in"/>
    </style:style>
    <style:style style:name="T1602" style:parent-style-name="DefaultParagraphFont" style:family="text">
      <style:text-properties fo:color="#0000FF" style:text-underline-type="single" style:text-underline-style="solid" style:text-underline-width="auto" style:text-underline-mode="continuous"/>
    </style:style>
    <style:style style:name="P1603" style:parent-style-name="Normal" style:family="paragraph">
      <style:paragraph-properties style:snap-to-layout-grid="false" fo:text-align="justify" fo:text-indent="0.3937in"/>
    </style:style>
    <style:style style:name="T1604" style:parent-style-name="DefaultParagraphFont" style:family="text">
      <style:text-properties fo:color="#0000FF" style:text-underline-type="single" style:text-underline-style="solid" style:text-underline-width="auto" style:text-underline-mode="continuous"/>
    </style:style>
    <style:style style:name="P1605" style:parent-style-name="Normal" style:family="paragraph">
      <style:paragraph-properties fo:text-align="justify" fo:text-indent="0.3937in"/>
    </style:style>
    <style:style style:name="T1606" style:parent-style-name="DefaultParagraphFont" style:family="text">
      <style:text-properties fo:color="#0000FF" style:text-underline-type="single" style:text-underline-style="solid" style:text-underline-width="auto" style:text-underline-mode="continuous"/>
    </style:style>
    <style:style style:name="P1607" style:parent-style-name="Normal" style:family="paragraph">
      <style:paragraph-properties fo:text-align="justify" fo:text-indent="0.3937in"/>
    </style:style>
    <style:style style:name="T1608" style:parent-style-name="DefaultParagraphFont" style:family="text">
      <style:text-properties fo:color="#0000FF" style:text-underline-type="single" style:text-underline-style="solid" style:text-underline-width="auto" style:text-underline-mode="continuous"/>
    </style:style>
    <style:style style:name="P1609" style:parent-style-name="Normal" style:family="paragraph">
      <style:paragraph-properties fo:text-align="justify" fo:text-indent="0.3937in"/>
    </style:style>
    <style:style style:name="T1610" style:parent-style-name="DefaultParagraphFont" style:family="text">
      <style:text-properties fo:color="#0000FF" style:text-underline-type="single" style:text-underline-style="solid" style:text-underline-width="auto" style:text-underline-mode="continuous"/>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tab-stops>
          <style:tab-stop style:type="left" style:position="0.6895in"/>
        </style:tab-stops>
      </style:paragraph-properties>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T1637" style:parent-style-name="DefaultParagraphFont" style:family="text">
      <style:text-properties style:font-weight-complex="bold"/>
    </style:style>
    <style:style style:name="P1638" style:parent-style-name="Normal" style:family="paragraph">
      <style:paragraph-properties fo:text-align="justify" fo:text-indent="0.3937in"/>
    </style:style>
    <style:style style:name="T1639" style:parent-style-name="DefaultParagraphFont" style:family="text">
      <style:text-properties style:font-weight-complex="bold"/>
    </style:style>
    <style:style style:name="P1640" style:parent-style-name="Normal" style:family="paragraph">
      <style:paragraph-properties fo:text-align="justify" fo:text-indent="0.3937in"/>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9in">
        <style:tab-stops>
          <style:tab-stop style:type="left" style:position="0.3937in"/>
        </style:tab-stops>
      </style:paragraph-properties>
    </style:style>
    <style:style style:name="T1646" style:parent-style-name="DefaultParagraphFont" style:family="text">
      <style:text-properties style:font-weight-complex="bold"/>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T1659" style:parent-style-name="DefaultParagraphFont" style:family="text">
      <style:text-properties style:font-name-asian="Calibri"/>
    </style:style>
    <style:style style:name="T1660" style:parent-style-name="DefaultParagraphFont" style:family="text">
      <style:text-properties style:font-name-asian="Calibri"/>
    </style:style>
    <style:style style:name="P1661" style:parent-style-name="Normal" style:family="paragraph">
      <style:paragraph-properties fo:text-align="justify" fo:text-indent="0.3937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center"/>
    </style:style>
    <style:style style:name="T1674" style:parent-style-name="DefaultParagraphFont" style:family="text">
      <style:text-properties style:font-name-asian="Calibri" fo:font-weight="bold" style:font-weight-asian="bold"/>
    </style:style>
    <style:style style:name="T1675" style:parent-style-name="DefaultParagraphFont" style:family="text">
      <style:text-properties style:font-name-asian="Calibri" fo:font-weight="bold" style:font-weight-asian="bold"/>
    </style:style>
    <style:style style:name="T1676" style:parent-style-name="DefaultParagraphFont" style:family="text">
      <style:text-properties style:font-name-asian="Calibri" fo:font-weight="bold" style:font-weight-asian="bold"/>
    </style:style>
    <style:style style:name="P1677" style:parent-style-name="Normal" style:family="paragraph">
      <style:paragraph-properties fo:text-align="center" fo:margin-left="0.25in">
        <style:tab-stops/>
      </style:paragraph-properties>
      <style:text-properties style:font-name-asian="Calibri" fo:font-weight="bold" style:font-weight-asian="bold"/>
    </style:style>
    <style:style style:name="P1678" style:parent-style-name="Normal" style:family="paragraph">
      <style:paragraph-properties fo:text-align="justify" fo:text-indent="0.3937in">
        <style:tab-stops>
          <style:tab-stop style:type="left" style:position="0.3937in"/>
        </style:tab-stops>
      </style:paragraph-properties>
    </style:style>
    <style:style style:name="T1679" style:parent-style-name="DefaultParagraphFont" style:family="text">
      <style:text-properties style:font-name-asian="Calibri"/>
    </style:style>
    <style:style style:name="T1680" style:parent-style-name="DefaultParagraphFont" style:family="text">
      <style:text-properties style:font-name-asian="Calibri"/>
    </style:style>
    <style:style style:name="P1681" style:parent-style-name="Normal" style:family="paragraph">
      <style:paragraph-properties fo:text-align="justify" fo:text-indent="0.5909in"/>
    </style:style>
    <style:style style:name="P1682" style:parent-style-name="Normal" style:family="paragraph">
      <style:paragraph-properties fo:text-align="center"/>
    </style:style>
    <style:style style:name="T1683" style:parent-style-name="DefaultParagraphFont" style:family="text">
      <style:text-properties style:font-name-asian="Calibri" fo:font-weight="bold" style:font-weight-asian="bold"/>
    </style:style>
    <style:style style:name="T1684" style:parent-style-name="DefaultParagraphFont" style:family="text">
      <style:text-properties style:font-name-asian="Calibri" fo:font-weight="bold" style:font-weight-asian="bold"/>
    </style:style>
    <style:style style:name="T1685" style:parent-style-name="DefaultParagraphFont" style:family="text">
      <style:text-properties style:font-name-asian="Calibri" fo:font-weight="bold" style:font-weight-asian="bold"/>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style:style>
    <style:style style:name="P1691" style:parent-style-name="Normal" style:family="paragraph">
      <style:paragraph-properties fo:text-align="center"/>
    </style:style>
    <style:style style:name="T1692" style:parent-style-name="DefaultParagraphFont" style:family="text">
      <style:text-properties style:font-name-asian="Calibri" fo:font-weight="bold" style:font-weight-asian="bold"/>
    </style:style>
    <style:style style:name="T1693" style:parent-style-name="DefaultParagraphFont" style:family="text">
      <style:text-properties style:font-name-asian="Calibri" fo:font-weight="bold" style:font-weight-asian="bold"/>
    </style:style>
    <style:style style:name="T1694" style:parent-style-name="DefaultParagraphFont" style:family="text">
      <style:text-properties style:font-name-asian="Calibri" fo:font-weight="bold" style:font-weight-asian="bold"/>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4402in"/>
    </style:style>
    <style:style style:name="P1699" style:parent-style-name="Normal" style:family="paragraph">
      <style:paragraph-properties fo:text-align="center"/>
    </style:style>
    <style:style style:name="T1700" style:parent-style-name="DefaultParagraphFont" style:family="text">
      <style:text-properties style:font-name-asian="Calibri" fo:font-weight="bold" style:font-weight-asian="bold"/>
    </style:style>
    <style:style style:name="T1701" style:parent-style-name="DefaultParagraphFont" style:family="text">
      <style:text-properties style:font-name-asian="Calibri" fo:font-weight="bold" style:font-weight-asian="bold"/>
    </style:style>
    <style:style style:name="T1702" style:parent-style-name="DefaultParagraphFont" style:family="text">
      <style:text-properties style:font-name-asian="Calibri" fo:font-weight="bold" style:font-weight-asian="bold"/>
    </style:style>
    <style:style style:name="P1703" style:parent-style-name="Normal" style:family="paragraph">
      <style:paragraph-properties fo:text-align="justify" fo:text-indent="0.3937in"/>
      <style:text-properties style:font-name-asian="Calibri" fo:font-weight="bold" style:font-weight-asian="bold"/>
    </style:style>
    <style:style style:name="P1704" style:parent-style-name="Normal" style:family="paragraph">
      <style:paragraph-properties fo:text-align="justify" fo:text-indent="0.3937in"/>
    </style:style>
    <style:style style:name="T1705" style:parent-style-name="DefaultParagraphFont" style:family="text">
      <style:text-properties style:font-name-asian="Calibri" style:font-weight-complex="bold"/>
    </style:style>
    <style:style style:name="T1706" style:parent-style-name="DefaultParagraphFont" style:family="text">
      <style:text-properties style:font-name-asian="Calibri" style:font-weight-complex="bold"/>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T1709" style:parent-style-name="DefaultParagraphFont" style:family="text">
      <style:text-properties style:font-name-asian="Calibri" fo:font-weight="bold" style:font-weight-asian="bold"/>
    </style:style>
    <style:style style:name="T1710" style:parent-style-name="DefaultParagraphFont" style:family="text">
      <style:text-properties style:font-name-asian="Calibri" fo:font-weight="bold" style:font-weight-asian="bold"/>
    </style:style>
    <style:style style:name="T1711" style:parent-style-name="DefaultParagraphFont" style:family="text">
      <style:text-properties style:font-name-asian="Calibri" fo:font-weight="bold" style:font-weight-asian="bold"/>
    </style:style>
    <style:style style:name="P1712" style:parent-style-name="Normal" style:family="paragraph">
      <style:paragraph-properties fo:text-align="center" fo:margin-left="0.25in">
        <style:tab-stops/>
      </style:paragraph-properties>
      <style:text-properties style:font-name-asian="Calibri" fo:font-weight="bold" style:font-weight-asian="bold"/>
    </style:style>
    <style:style style:name="P1713" style:parent-style-name="Normal" style:family="paragraph">
      <style:paragraph-properties fo:text-align="justify" fo:text-indent="0.3937in"/>
    </style:style>
    <style:style style:name="T1714" style:parent-style-name="DefaultParagraphFont" style:family="text">
      <style:text-properties style:font-name-asian="Calibri"/>
    </style:style>
    <style:style style:name="T1715" style:parent-style-name="DefaultParagraphFont" style:family="text">
      <style:text-properties style:font-name-asian="Calibri"/>
    </style:style>
    <style:style style:name="T1716" style:parent-style-name="DefaultParagraphFont" style:family="text">
      <style:text-properties style:font-name-asian="Calibri" style:font-weight-complex="bold"/>
    </style:style>
    <style:style style:name="T1717" style:parent-style-name="DefaultParagraphFont" style:family="text">
      <style:text-properties style:font-name-asian="Calibri"/>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P1720" style:parent-style-name="Normal" style:family="paragraph">
      <style:paragraph-properties fo:text-align="justify"/>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P1725" style:parent-style-name="Normal" style:family="paragraph">
      <style:paragraph-properties fo:text-align="center"/>
    </style:style>
    <style:style style:name="P1726" style:parent-style-name="Normal" style:family="paragraph">
      <style:paragraph-properties fo:text-align="justify"/>
    </style:style>
    <style:style style:name="P1727" style:parent-style-name="Normal" style:family="paragraph">
      <style:paragraph-properties fo:break-before="page" fo:margin-left="3.1493in">
        <style:tab-stops/>
      </style:paragraph-properties>
    </style:style>
    <style:style style:name="P1728" style:parent-style-name="Normal" style:family="paragraph">
      <style:paragraph-properties fo:margin-left="3.1493in">
        <style:tab-stops/>
      </style:paragraph-properties>
    </style:style>
    <style:style style:name="P1729" style:parent-style-name="Normal" style:family="paragraph">
      <style:paragraph-properties fo:margin-left="3.1493in">
        <style:tab-stops/>
      </style:paragraph-properties>
    </style:style>
    <style:style style:name="P1730" style:parent-style-name="Normal" style:family="paragraph">
      <style:paragraph-properties fo:widows="0" fo:orphans="0" fo:text-align="center"/>
      <style:text-properties style:font-name-asian="Arial Unicode MS" fo:font-weight="bold" style:font-weight-asian="bold" style:font-style-complex="italic" fo:text-transform="uppercase" fo:hyphenate="false"/>
    </style:style>
    <style:style style:name="P1731" style:parent-style-name="Normal" style:family="paragraph">
      <style:paragraph-properties fo:widows="0" fo:orphans="0" fo:text-align="center"/>
      <style:text-properties fo:hyphenate="false"/>
    </style:style>
    <style:style style:name="T1732" style:parent-style-name="DefaultParagraphFont" style:family="text">
      <style:text-properties style:font-name-asian="Arial Unicode MS" fo:font-weight="bold" style:font-weight-asian="bold" style:font-style-complex="italic" fo:text-transform="uppercase"/>
    </style:style>
    <style:style style:name="P1733" style:parent-style-name="Normal" style:family="paragraph">
      <style:paragraph-properties fo:widows="0" fo:orphans="0" fo:text-align="center" fo:text-indent="0.0465in"/>
      <style:text-properties style:font-name-asian="Arial Unicode MS" fo:font-weight="bold" style:font-weight-asian="bold" fo:text-transform="uppercase" fo:hyphenate="false"/>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style>
    <style:style style:name="P1736" style:parent-style-name="Normal" style:family="paragraph">
      <style:paragraph-properties fo:text-align="center"/>
      <style:text-properties style:font-weight-complex="bold"/>
    </style:style>
    <style:style style:name="P1737" style:parent-style-name="Normal" style:family="paragraph">
      <style:paragraph-properties fo:text-align="center"/>
      <style:text-properties style:font-weight-complex="bold"/>
    </style:style>
    <style:style style:name="P1738" style:parent-style-name="Normal" style:family="paragraph">
      <style:paragraph-properties fo:text-align="center"/>
      <style:text-properties fo:font-weight="bold" style:font-weight-asian="bold" style:font-weight-complex="bold"/>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text-align="justify" fo:text-indent="0.3937in"/>
      <style:text-properties fo:font-style="italic" style:font-style-asian="italic"/>
    </style:style>
    <style:style style:name="P1744" style:parent-style-name="Normal" style:family="paragraph">
      <style:paragraph-properties fo:text-align="justify" fo:text-indent="0.3937in"/>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style>
    <style:style style:name="T1747" style:parent-style-name="DefaultParagraphFont" style:family="text">
      <style:text-properties style:font-weight-complex="bold"/>
    </style:style>
    <style:style style:name="P1748" style:parent-style-name="Normal" style:family="paragraph">
      <style:paragraph-properties fo:text-align="justify" fo:text-indent="0.3937in"/>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T1751" style:parent-style-name="DefaultParagraphFont" style:family="text">
      <style:text-properties fo:font-weight="bold" style:font-weight-asian="bold"/>
    </style:style>
    <style:style style:name="P1752" style:parent-style-name="Normal" style:family="paragraph">
      <style:paragraph-properties fo:text-align="justify" fo:text-indent="0.3937in"/>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fo:font-weight="bold" style:font-weight-asian="bold"/>
    </style:style>
    <style:style style:name="T1756" style:parent-style-name="DefaultParagraphFont" style:family="text">
      <style:text-properties style:font-weight-complex="bold"/>
    </style:style>
    <style:style style:name="P1757" style:parent-style-name="Normal" style:family="paragraph">
      <style:paragraph-properties fo:text-align="center"/>
    </style:style>
    <style:style style:name="T1758" style:parent-style-name="DefaultParagraphFont" style:family="text">
      <style:text-properties style:font-name-asian="Calibri" fo:font-weight="bold" style:font-weight-asian="bold"/>
    </style:style>
    <style:style style:name="T1759" style:parent-style-name="DefaultParagraphFont" style:family="text">
      <style:text-properties style:font-name-asian="Calibri" fo:font-weight="bold" style:font-weight-asian="bold"/>
    </style:style>
    <style:style style:name="T1760" style:parent-style-name="DefaultParagraphFont" style:family="text">
      <style:text-properties style:font-name-asian="Calibri" fo:font-weight="bold" style:font-weight-asian="bold"/>
    </style:style>
    <style:style style:name="P1761" style:parent-style-name="Normal" style:family="paragraph">
      <style:text-properties style:font-name-asian="Calibri" fo:font-weight="bold" style:font-weight-asian="bold"/>
    </style:style>
    <style:style style:name="P1762" style:parent-style-name="Normal" style:family="paragraph">
      <style:paragraph-properties fo:text-align="justify" fo:text-indent="0.3937in"/>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P1766" style:parent-style-name="Normal" style:family="paragraph">
      <style:paragraph-properties fo:text-align="justify" fo:margin-left="0.2479in">
        <style:tab-stops/>
      </style:paragraph-properties>
    </style:style>
    <style:style style:name="P1767" style:parent-style-name="Normal" style:family="paragraph">
      <style:paragraph-properties fo:text-align="center"/>
    </style:style>
    <style:style style:name="T1768" style:parent-style-name="DefaultParagraphFont" style:family="text">
      <style:text-properties style:font-name-asian="Calibri" fo:font-weight="bold" style:font-weight-asian="bold"/>
    </style:style>
    <style:style style:name="T1769" style:parent-style-name="DefaultParagraphFont" style:family="text">
      <style:text-properties style:font-name-asian="Calibri" fo:font-weight="bold" style:font-weight-asian="bold"/>
    </style:style>
    <style:style style:name="T1770" style:parent-style-name="DefaultParagraphFont" style:family="text">
      <style:text-properties style:font-name-asian="Calibri" fo:font-weight="bold" style:font-weight-asian="bold"/>
    </style:style>
    <style:style style:name="P1771" style:parent-style-name="Normal" style:family="paragraph">
      <style:paragraph-properties fo:margin-left="0.25in">
        <style:tab-stops/>
      </style:paragraph-properties>
      <style:text-properties style:font-name-asian="Calibri" fo:font-weight="bold" style:font-weight-asian="bold"/>
    </style:style>
    <style:style style:name="P1772" style:parent-style-name="Normal" style:family="paragraph">
      <style:paragraph-properties fo:text-align="justify" fo:text-indent="0.3937in"/>
    </style:style>
    <style:style style:name="T1773" style:parent-style-name="DefaultParagraphFont" style:family="text">
      <style:text-properties style:font-name-asian="Calibri" style:font-weight-complex="bold" fo:language="it" fo:country="IT"/>
    </style:style>
    <style:style style:name="T1774" style:parent-style-name="DefaultParagraphFont" style:family="text">
      <style:text-properties style:font-name-asian="Calibri" style:font-weight-complex="bold" fo:language="it" fo:country="IT"/>
    </style:style>
    <style:style style:name="T1775" style:parent-style-name="DefaultParagraphFont" style:family="text">
      <style:text-properties style:font-name-asian="Calibri" style:font-weight-complex="bold"/>
    </style:style>
    <style:style style:name="T1776" style:parent-style-name="DefaultParagraphFont" style:family="text">
      <style:text-properties style:font-name-asian="Calibri" style:font-weight-complex="bold"/>
    </style:style>
    <style:style style:name="T1777" style:parent-style-name="DefaultParagraphFont" style:family="text">
      <style:text-properties style:font-name-asian="Calibri" fo:font-weight="bold" style:font-weight-asian="bold"/>
    </style:style>
    <style:style style:name="T1778" style:parent-style-name="DefaultParagraphFont" style:family="text">
      <style:text-properties style:font-name-asian="Calibri" style:font-weight-complex="bold"/>
    </style:style>
    <style:style style:name="TableColumn1780" style:family="table-column">
      <style:table-column-properties style:column-width="0.6229in" style:use-optimal-column-width="false"/>
    </style:style>
    <style:style style:name="TableColumn1781" style:family="table-column">
      <style:table-column-properties style:column-width="3.4638in" style:use-optimal-column-width="false"/>
    </style:style>
    <style:style style:name="TableColumn1782" style:family="table-column">
      <style:table-column-properties style:column-width="2.2118in" style:use-optimal-column-width="false"/>
    </style:style>
    <style:style style:name="Table1779" style:family="table">
      <style:table-properties style:width="6.2986in" fo:margin-left="0in" table:align="left"/>
    </style:style>
    <style:style style:name="TableRow1783" style:family="table-row">
      <style:table-row-properties style:min-row-height="0.0138in" style:use-optimal-row-height="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sian="Calibri" fo:font-weight="bold" style:font-weight-asian="bold"/>
    </style:style>
    <style:style style:name="P1786" style:parent-style-name="Normal" style:family="paragraph">
      <style:paragraph-properties fo:text-align="center"/>
      <style:text-properties style:font-name-asian="Calibri" fo:font-weight="bold" style:font-weight-asian="bold"/>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name-asian="Calibri" fo:font-weight="bold" style:font-weight-asian="bold"/>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name-asian="Calibri" fo:font-weight="bold" style:font-weight-asian="bold"/>
    </style:style>
    <style:style style:name="TableRow1791" style:family="table-row">
      <style:table-row-properties style:min-row-height="0.0138in" style:use-optimal-row-height="false"/>
    </style:style>
    <style:style style:name="TableCell17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3" style:parent-style-name="Normal" style:family="paragraph">
      <style:paragraph-properties fo:text-align="center"/>
      <style:text-properties style:font-name-asian="Calibri" fo:font-weight="bold" style:font-weight-asian="bold"/>
    </style:style>
    <style:style style:name="TableCell17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5" style:parent-style-name="Normal" style:family="paragraph">
      <style:paragraph-properties fo:text-align="center"/>
      <style:text-properties style:font-name-asian="Calibri" fo:font-weight="bold" style:font-weight-asian="bold"/>
    </style:style>
    <style:style style:name="TableCell17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97" style:parent-style-name="Normal" style:family="paragraph">
      <style:paragraph-properties fo:text-align="center"/>
      <style:text-properties style:font-name-asian="Calibri" fo:font-weight="bold" style:font-weight-asian="bold"/>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00" style:parent-style-name="Normal" style:family="paragraph">
      <style:paragraph-properties fo:text-align="center"/>
      <style:text-properties style:font-name-asian="Calibri"/>
    </style:style>
    <style:style style:name="TableCell18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02" style:parent-style-name="Normal" style:family="paragraph">
      <style:paragraph-properties fo:text-align="center"/>
      <style:text-properties style:font-name-asian="Calibri"/>
    </style:style>
    <style:style style:name="TableCell18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04" style:parent-style-name="Normal" style:family="paragraph">
      <style:paragraph-properties fo:text-align="center"/>
      <style:text-properties style:font-name-asian="Calibri"/>
    </style:style>
    <style:style style:name="TableRow1805" style:family="table-row">
      <style:table-row-properties style:min-row-height="0.0138in" style:use-optimal-row-height="false"/>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paragraph-properties fo:text-align="center"/>
      <style:text-properties style:font-name-asian="Calibri" style:font-style-complex="italic"/>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text-properties style:font-name-asian="Calibri" style:font-weight-complex="bold" style:font-style-complex="italic"/>
    </style:style>
    <style:style style:name="P1810" style:parent-style-name="Normal" style:family="paragraph">
      <style:paragraph-properties fo:keep-with-next="always"/>
      <style:text-properties style:font-weight-complex="bold"/>
    </style:style>
    <style:style style:name="P1811" style:parent-style-name="Normal" style:family="paragraph">
      <style:paragraph-properties>
        <style:tab-stops>
          <style:tab-stop style:type="left" style:position="0in"/>
        </style:tab-stops>
      </style:paragraph-properties>
    </style:style>
    <style:style style:name="P1812" style:parent-style-name="Normal" style:family="paragraph">
      <style:paragraph-properties>
        <style:tab-stops>
          <style:tab-stop style:type="left" style:position="0in"/>
        </style:tab-stops>
      </style:paragraph-properties>
    </style:style>
    <style:style style:name="P1813" style:parent-style-name="Normal" style:family="paragraph">
      <style:paragraph-properties>
        <style:tab-stops>
          <style:tab-stop style:type="left" style:position="0in"/>
        </style:tab-stops>
      </style:paragraph-properties>
    </style:style>
    <style:style style:name="T1814" style:parent-style-name="DefaultParagraphFont" style:family="text">
      <style:text-properties fo:font-style="italic" style:font-style-asian="italic"/>
    </style:style>
    <style:style style:name="P1815" style:parent-style-name="Normal" style:family="paragraph">
      <style:paragraph-properties>
        <style:tab-stops>
          <style:tab-stop style:type="left" style:position="0in"/>
        </style:tab-stops>
      </style:paragraph-properties>
    </style:style>
    <style:style style:name="P1816" style:parent-style-name="Normal" style:family="paragraph">
      <style:paragraph-properties>
        <style:tab-stops>
          <style:tab-stop style:type="left" style:position="0in"/>
        </style:tab-stops>
      </style:paragraph-properties>
    </style:style>
    <style:style style:name="P1817" style:parent-style-name="Normal" style:family="paragraph">
      <style:paragraph-properties>
        <style:tab-stops>
          <style:tab-stop style:type="left" style:position="0in"/>
        </style:tab-stops>
      </style:paragraph-properties>
    </style:style>
    <style:style style:name="P1818" style:parent-style-name="Normal" style:family="paragraph">
      <style:paragraph-properties>
        <style:tab-stops>
          <style:tab-stop style:type="left" style:position="0in"/>
        </style:tab-stops>
      </style:paragraph-properties>
    </style:style>
    <style:style style:name="P1819" style:parent-style-name="Normal" style:family="paragraph">
      <style:paragraph-properties>
        <style:tab-stops>
          <style:tab-stop style:type="left" style:position="0in"/>
        </style:tab-stops>
      </style:paragraph-properties>
    </style:style>
    <style:style style:name="P1820" style:parent-style-name="Normal" style:family="paragraph">
      <style:paragraph-properties>
        <style:tab-stops>
          <style:tab-stop style:type="left" style:position="0in"/>
        </style:tab-stops>
      </style:paragraph-properties>
    </style:style>
    <style:style style:name="P1821" style:parent-style-name="Normal" style:family="paragraph">
      <style:paragraph-properties>
        <style:tab-stops>
          <style:tab-stop style:type="left" style:position="0in"/>
        </style:tab-stops>
      </style:paragraph-properties>
    </style:style>
    <style:style style:name="P1822" style:parent-style-name="Normal" style:family="paragraph">
      <style:paragraph-properties>
        <style:tab-stops>
          <style:tab-stop style:type="left" style:position="0in"/>
        </style:tab-stops>
      </style:paragraph-properties>
    </style:style>
    <style:style style:name="P1823" style:parent-style-name="Normal" style:family="paragraph">
      <style:paragraph-properties>
        <style:tab-stops>
          <style:tab-stop style:type="left" style:position="0in"/>
        </style:tab-stops>
      </style:paragraph-properties>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paragraph-properties fo:text-align="center"/>
      <style:text-properties style:font-name-asian="Calibri" style:font-weight-complex="bold"/>
    </style:style>
    <style:style style:name="TableRow1826" style:family="table-row">
      <style:table-row-properties style:min-row-height="0.0138in" style:use-optimal-row-height="false"/>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paragraph-properties fo:text-align="center"/>
      <style:text-properties style:font-name-asian="Calibri" style:font-style-complex="italic"/>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text-properties style:font-name-asian="Calibri" style:font-weight-complex="bold"/>
    </style:style>
    <style:style style:name="T1831" style:parent-style-name="DefaultParagraphFont" style:family="text">
      <style:text-properties style:font-name-asian="Calibri" style:font-weight-complex="bold"/>
    </style:style>
    <style:style style:name="T1832" style:parent-style-name="DefaultParagraphFont" style:family="text">
      <style:text-properties style:font-name-asian="Calibri"/>
    </style:style>
    <style:style style:name="T1833" style:parent-style-name="DefaultParagraphFont" style:family="text">
      <style:text-properties style:font-name-asian="Calibri"/>
    </style:style>
    <style:style style:name="T1834" style:parent-style-name="DefaultParagraphFont" style:family="text">
      <style:text-properties style:font-name-asian="Calibri"/>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name-asian="Calibri" style:font-weight-complex="bold"/>
    </style:style>
    <style:style style:name="TableRow1838" style:family="table-row">
      <style:table-row-properties style:min-row-height="0.0138in" style:use-optimal-row-height="false"/>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paragraph-properties fo:text-align="center"/>
      <style:text-properties style:font-name-asian="Calibri" style:font-style-complex="italic"/>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text-properties style:font-name-asian="Calibri" style:font-weight-complex="bold"/>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name-asian="Calibri" style:font-weight-complex="bold"/>
    </style:style>
    <style:style style:name="TableRow1846" style:family="table-row">
      <style:table-row-properties style:min-row-height="0.0138in" style:use-optimal-row-height="false"/>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paragraph-properties fo:text-align="center"/>
      <style:text-properties style:font-name-asian="Calibri" style:font-style-complex="italic"/>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text-properties style:font-name-asian="Calibri" style:font-weight-complex="bold"/>
    </style:style>
    <style:style style:name="P1851" style:parent-style-name="Normal" style:family="paragraph">
      <style:paragraph-properties>
        <style:tab-stops>
          <style:tab-stop style:type="left" style:position="0.2201in"/>
          <style:tab-stop style:type="left" style:position="0.309in"/>
        </style:tab-stops>
      </style:paragraph-properties>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name-asian="Calibri" style:font-weight-complex="bold"/>
    </style:style>
    <style:style style:name="TableRow1855" style:family="table-row">
      <style:table-row-properties style:min-row-height="0.0138in" style:use-optimal-row-height="false"/>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paragraph-properties fo:text-align="center"/>
      <style:text-properties style:font-name-asian="Calibri" style:font-style-complex="italic"/>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style:font-name-asian="Calibri" style:font-weight-complex="bold"/>
    </style:style>
    <style:style style:name="T1860" style:parent-style-name="DefaultParagraphFont" style:family="text">
      <style:text-properties style:font-name-asian="Calibri" style:font-weight-complex="bold"/>
    </style:style>
    <style:style style:name="T1861" style:parent-style-name="DefaultParagraphFont" style:family="text">
      <style:text-properties style:font-name-asian="Calibri"/>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name-asian="Calibri" style:font-weight-complex="bold"/>
    </style:style>
    <style:style style:name="TableRow1865" style:family="table-row">
      <style:table-row-properties style:min-row-height="0.0138in" style:use-optimal-row-height="false" fo:keep-together="always"/>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paragraph-properties fo:text-align="center"/>
      <style:text-properties style:font-name-asian="Calibri" style:font-style-complex="italic"/>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text-properties style:font-name-asian="Calibri" style:font-weight-complex="bold"/>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name-asian="Calibri" style:font-weight-complex="bold"/>
    </style:style>
    <style:style style:name="TableRow1873" style:family="table-row">
      <style:table-row-properties style:min-row-height="0.0138in" style:use-optimal-row-height="false"/>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paragraph-properties fo:text-align="center"/>
      <style:text-properties style:font-name-asian="Calibri" style:font-style-complex="italic"/>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text-properties style:font-name-asian="Calibri" style:font-weight-complex="bold"/>
    </style:style>
    <style:style style:name="T1878" style:parent-style-name="DefaultParagraphFont" style:family="text">
      <style:text-properties style:font-name-asian="Calibri"/>
    </style:style>
    <style:style style:name="T1879" style:parent-style-name="DefaultParagraphFont" style:family="text">
      <style:text-properties style:font-name-asian="Calibri" style:text-position="sub 66.6%"/>
    </style:style>
    <style:style style:name="T1880" style:parent-style-name="DefaultParagraphFont" style:family="text">
      <style:text-properties style:font-name-asian="Calibri"/>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name-asian="Calibri" style:font-weight-complex="bold"/>
    </style:style>
    <style:style style:name="TableRow1884" style:family="table-row">
      <style:table-row-properties style:min-row-height="0.0138in" style:use-optimal-row-height="false"/>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paragraph-properties fo:text-align="center"/>
      <style:text-properties style:font-name-asian="Calibri" style:font-style-complex="italic"/>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text-properties style:font-name-asian="Calibri" style:font-weight-complex="bold"/>
    </style:style>
    <style:style style:name="P1889" style:parent-style-name="Normal" style:family="paragraph">
      <style:paragraph-properties>
        <style:tab-stops>
          <style:tab-stop style:type="left" style:position="1.0833in"/>
        </style:tab-stops>
      </style:paragraph-properties>
      <style:text-properties fo:language="it" fo:country="IT"/>
    </style:style>
    <style:style style:name="P1890" style:parent-style-name="Normal" style:family="paragraph">
      <style:text-properties fo:language="it" fo:country="IT"/>
    </style:style>
    <style:style style:name="P1891" style:parent-style-name="Normal" style:family="paragraph">
      <style:text-properties fo:language="it" fo:country="IT"/>
    </style:style>
    <style:style style:name="P1892" style:parent-style-name="Normal" style:family="paragraph">
      <style:text-properties fo:language="it" fo:country="IT"/>
    </style:style>
    <style:style style:name="P1893" style:parent-style-name="Normal" style:family="paragraph">
      <style:text-properties fo:language="it" fo:country="IT"/>
    </style:style>
    <style:style style:name="P1894" style:parent-style-name="Normal" style:family="paragraph">
      <style:text-properties fo:language="it" fo:country="IT"/>
    </style:style>
    <style:style style:name="P1895" style:parent-style-name="Normal" style:family="paragraph">
      <style:text-properties fo:language="it" fo:country="IT"/>
    </style:style>
    <style:style style:name="P1896" style:parent-style-name="Normal" style:family="paragraph">
      <style:text-properties fo:language="it" fo:country="IT"/>
    </style:style>
    <style:style style:name="P1897" style:parent-style-name="Normal" style:family="paragraph">
      <style:paragraph-properties>
        <style:tab-stops>
          <style:tab-stop style:type="left" style:position="0.1972in"/>
        </style:tab-stops>
      </style:paragraph-properties>
      <style:text-properties fo:language="it" fo:country="IT"/>
    </style:style>
    <style:style style:name="P1898" style:parent-style-name="Normal" style:family="paragraph">
      <style:paragraph-properties>
        <style:tab-stops>
          <style:tab-stop style:type="left" style:position="0.1972in"/>
        </style:tab-stops>
      </style:paragraph-properties>
      <style:text-properties fo:language="it" fo:country="IT"/>
    </style:style>
    <style:style style:name="P1899" style:parent-style-name="Normal" style:family="paragraph">
      <style:text-properties fo:language="it" fo:country="IT"/>
    </style:style>
    <style:style style:name="P1900" style:parent-style-name="Normal" style:family="paragraph">
      <style:text-properties fo:language="it" fo:country="IT"/>
    </style:style>
    <style:style style:name="P1901" style:parent-style-name="Normal" style:family="paragraph">
      <style:text-properties fo:language="it" fo:country="IT"/>
    </style:style>
    <style:style style:name="P1902" style:parent-style-name="Normal" style:family="paragraph">
      <style:text-properties fo:language="it" fo:country="IT"/>
    </style:style>
    <style:style style:name="P1903" style:parent-style-name="Normal" style:family="paragraph">
      <style:text-properties fo:language="it" fo:country="IT"/>
    </style:style>
    <style:style style:name="P1904" style:parent-style-name="Normal" style:family="paragraph">
      <style:text-properties fo:language="it" fo:country="IT"/>
    </style:style>
    <style:style style:name="P1905" style:parent-style-name="Normal" style:family="paragraph">
      <style:text-properties fo:language="it" fo:country="IT"/>
    </style:style>
    <style:style style:name="P1906" style:parent-style-name="Normal" style:family="paragraph">
      <style:text-properties fo:language="it" fo:country="IT"/>
    </style:style>
    <style:style style:name="P1907" style:parent-style-name="Normal" style:family="paragraph">
      <style:text-properties fo:language="it" fo:country="IT"/>
    </style:style>
    <style:style style:name="P1908" style:parent-style-name="Normal" style:family="paragraph">
      <style:text-properties fo:language="it" fo:country="IT"/>
    </style:style>
    <style:style style:name="P1909" style:parent-style-name="Normal" style:family="paragraph">
      <style:text-properties fo:language="it" fo:country="IT"/>
    </style:style>
    <style:style style:name="P1910" style:parent-style-name="Normal" style:family="paragraph">
      <style:text-properties fo:language="it" fo:country="IT"/>
    </style:style>
    <style:style style:name="P1911" style:parent-style-name="Normal" style:family="paragraph">
      <style:text-properties fo:language="it" fo:country="IT"/>
    </style:style>
    <style:style style:name="P1912" style:parent-style-name="Normal" style:family="paragraph">
      <style:text-properties fo:language="it" fo:country="IT"/>
    </style:style>
    <style:style style:name="P1913" style:parent-style-name="Normal" style:family="paragraph">
      <style:text-properties fo:language="it" fo:country="IT"/>
    </style:style>
    <style:style style:name="P1914" style:parent-style-name="Normal" style:family="paragraph">
      <style:text-properties fo:language="it" fo:country="IT"/>
    </style:style>
    <style:style style:name="P1915"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916" style:parent-style-name="Normal" style:family="paragraph">
      <style:text-properties fo:language="it" fo:country="IT"/>
    </style:style>
    <style:style style:name="P1917" style:parent-style-name="Normal" style:family="paragraph">
      <style:text-properties fo:language="it" fo:country="IT"/>
    </style:style>
    <style:style style:name="P1918" style:parent-style-name="Normal" style:family="paragraph">
      <style:text-properties fo:language="it" fo:country="IT"/>
    </style:style>
    <style:style style:name="P1919" style:parent-style-name="Normal" style:family="paragraph">
      <style:text-properties fo:language="it" fo:country="IT"/>
    </style:style>
    <style:style style:name="P1920" style:parent-style-name="Normal" style:family="paragraph">
      <style:text-properties fo:language="it" fo:country="IT"/>
    </style:style>
    <style:style style:name="P1921"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922"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923"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924"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925" style:parent-style-name="Normal" style:family="paragraph">
      <style:text-properties fo:language="it" fo:country="IT"/>
    </style:style>
    <style:style style:name="P1926" style:parent-style-name="Normal" style:family="paragraph">
      <style:text-properties fo:language="it" fo:country="IT"/>
    </style:style>
    <style:style style:name="P1927" style:parent-style-name="Normal" style:family="paragraph">
      <style:text-properties fo:language="it" fo:country="IT"/>
    </style:style>
    <style:style style:name="P1928" style:parent-style-name="Normal" style:family="paragraph">
      <style:text-properties fo:language="it" fo:country="IT"/>
    </style:style>
    <style:style style:name="P1929"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930"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931"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T1932" style:parent-style-name="DefaultParagraphFont" style:family="text">
      <style:text-properties fo:language="it" fo:country="IT"/>
    </style:style>
    <style:style style:name="P1933"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934"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935"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936"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937" style:parent-style-name="Normal" style:family="paragraph">
      <style:paragraph-properties>
        <style:tab-stops>
          <style:tab-stop style:type="left" style:position="0.1972in"/>
          <style:tab-stop style:type="left" style:position="0.2958in"/>
        </style:tab-stops>
      </style:paragraph-properties>
    </style:style>
    <style:style style:name="T1938" style:parent-style-name="DefaultParagraphFont" style:family="text">
      <style:text-properties fo:language="it" fo:country="IT"/>
    </style:style>
    <style:style style:name="P1939" style:parent-style-name="Normal" style:family="paragraph">
      <style:paragraph-properties>
        <style:tab-stops>
          <style:tab-stop style:type="left" style:position="0.1972in"/>
          <style:tab-stop style:type="left" style:position="0.2958in"/>
        </style:tab-stops>
      </style:paragraph-properties>
    </style:style>
    <style:style style:name="P1940"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941"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942" style:parent-style-name="Normal" style:family="paragraph">
      <style:paragraph-properties>
        <style:tab-stops>
          <style:tab-stop style:type="left" style:position="0.1972in"/>
          <style:tab-stop style:type="left" style:position="0.2958in"/>
        </style:tab-stops>
      </style:paragraph-properties>
    </style:style>
    <style:style style:name="T1943" style:parent-style-name="DefaultParagraphFont" style:family="text">
      <style:text-properties fo:language="it" fo:country="IT"/>
    </style:style>
    <style:style style:name="T1944" style:parent-style-name="DefaultParagraphFont" style:family="text">
      <style:text-properties fo:language="it" fo:country="IT"/>
    </style:style>
    <style:style style:name="P1945" style:parent-style-name="Normal" style:family="paragraph">
      <style:paragraph-properties>
        <style:tab-stops>
          <style:tab-stop style:type="left" style:position="0.1972in"/>
          <style:tab-stop style:type="left" style:position="0.2958in"/>
        </style:tab-stops>
      </style:paragraph-properties>
    </style:style>
    <style:style style:name="T1946" style:parent-style-name="DefaultParagraphFont" style:family="text">
      <style:text-properties fo:language="it" fo:country="IT"/>
    </style:style>
    <style:style style:name="T1947" style:parent-style-name="DefaultParagraphFont" style:family="text">
      <style:text-properties fo:language="it" fo:country="IT"/>
    </style:style>
    <style:style style:name="P1948" style:parent-style-name="Normal" style:family="paragraph">
      <style:paragraph-properties>
        <style:tab-stops>
          <style:tab-stop style:type="left" style:position="0.1972in"/>
          <style:tab-stop style:type="left" style:position="0.2958in"/>
        </style:tab-stops>
      </style:paragraph-properties>
    </style:style>
    <style:style style:name="T1949" style:parent-style-name="DefaultParagraphFont" style:family="text">
      <style:text-properties fo:language="it" fo:country="IT"/>
    </style:style>
    <style:style style:name="P1950"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951"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952"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953"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954"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955"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956" style:parent-style-name="Normal" style:family="paragraph">
      <style:paragraph-properties>
        <style:tab-stops>
          <style:tab-stop style:type="left" style:position="0.1972in"/>
          <style:tab-stop style:type="left" style:position="0.2958in"/>
        </style:tab-stops>
      </style:paragraph-properties>
    </style:style>
    <style:style style:name="T1957" style:parent-style-name="DefaultParagraphFont" style:family="text">
      <style:text-properties fo:language="it" fo:country="IT"/>
    </style:style>
    <style:style style:name="P1958"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P1959" style:parent-style-name="Normal" style:family="paragraph">
      <style:paragraph-properties>
        <style:tab-stops>
          <style:tab-stop style:type="left" style:position="0.1972in"/>
          <style:tab-stop style:type="left" style:position="0.2958in"/>
        </style:tab-stops>
      </style:paragraph-properties>
      <style:text-properties fo:language="it" fo:country="IT"/>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paragraph-properties fo:text-align="center"/>
      <style:text-properties style:font-name-asian="Calibri" style:font-weight-complex="bold"/>
    </style:style>
    <style:style style:name="TableRow1962" style:family="table-row">
      <style:table-row-properties style:min-row-height="0.0138in" style:use-optimal-row-height="false"/>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paragraph-properties fo:text-align="center"/>
      <style:text-properties style:font-name-asian="Calibri" style:font-style-complex="italic"/>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text-properties style:font-weight-complex="bold"/>
    </style:style>
    <style:style style:name="P1967" style:parent-style-name="Normal" style:family="paragraph">
      <style:paragraph-properties>
        <style:tab-stops>
          <style:tab-stop style:type="left" style:position="0in"/>
        </style:tab-stops>
      </style:paragraph-properties>
    </style:style>
    <style:style style:name="TableCell1968" style:family="table-cell">
      <style:table-cell-properties fo:border-top="none" fo:border-left="0.0069in solid #000000" fo:border-bottom="none" fo:border-right="0.0069in solid #000000" fo:padding-top="0in" fo:padding-left="0.075in" fo:padding-bottom="0in" fo:padding-right="0.075in"/>
    </style:style>
    <style:style style:name="P1969" style:parent-style-name="Normal" style:family="paragraph">
      <style:paragraph-properties fo:text-align="center"/>
      <style:text-properties style:font-name-asian="Calibri" style:font-weight-complex="bold"/>
    </style:style>
    <style:style style:name="TableRow1970" style:family="table-row">
      <style:table-row-properties style:min-row-height="0.0138in" style:use-optimal-row-height="false"/>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paragraph-properties fo:text-align="center"/>
      <style:text-properties style:font-name-asian="Calibri" style:font-style-complex="italic"/>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text-properties style:font-weight-complex="bold"/>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paragraph-properties fo:text-align="center"/>
      <style:text-properties style:font-name-asian="Calibri" style:font-weight-complex="bold"/>
    </style:style>
    <style:style style:name="TableRow1977" style:family="table-row">
      <style:table-row-properties style:min-row-height="0.0138in" style:use-optimal-row-height="false"/>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paragraph-properties fo:text-align="center"/>
      <style:text-properties style:font-name-asian="Calibri" style:font-style-complex="italic"/>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text-properties style:font-name-asian="Calibri" style:font-weight-complex="bold" style:font-style-complex="italic" fo:letter-spacing="-0.0041in"/>
    </style:style>
    <style:style style:name="T1982" style:parent-style-name="DefaultParagraphFont" style:family="text">
      <style:text-properties style:text-position="sub 66.6%"/>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paragraph-properties fo:text-align="center"/>
      <style:text-properties style:font-name-asian="Calibri" style:font-weight-complex="bold"/>
    </style:style>
    <style:style style:name="TableRow1985" style:family="table-row">
      <style:table-row-properties style:min-row-height="0.0138in" style:use-optimal-row-height="false"/>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text-align="center"/>
      <style:text-properties style:font-name-asian="Calibri" style:font-style-complex="italic"/>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text-properties style:font-name-asian="Calibri"/>
    </style:style>
    <style:style style:name="P1990" style:parent-style-name="Normal" style:family="paragraph">
      <style:paragraph-properties fo:widows="0" fo:orphans="0"/>
    </style:style>
    <style:style style:name="P1991" style:parent-style-name="Normal" style:family="paragraph">
      <style:paragraph-properties fo:widows="0" fo:orphans="0"/>
    </style:style>
    <style:style style:name="P1992" style:parent-style-name="Normal" style:family="paragraph">
      <style:paragraph-properties fo:widows="0" fo:orphans="0"/>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P1995" style:parent-style-name="Normal" style:family="paragraph">
      <style:paragraph-properties fo:widows="0" fo:orphans="0"/>
    </style:style>
    <style:style style:name="P1996" style:parent-style-name="Normal" style:family="paragraph">
      <style:paragraph-properties fo:widows="0" fo:orphans="0"/>
    </style:style>
    <style:style style:name="P1997" style:parent-style-name="Normal" style:family="paragraph">
      <style:paragraph-properties fo:widows="0" fo:orphans="0"/>
    </style:style>
    <style:style style:name="P1998" style:parent-style-name="Normal" style:family="paragraph">
      <style:paragraph-properties fo:widows="0" fo:orphans="0"/>
    </style:style>
    <style:style style:name="P1999" style:parent-style-name="Normal" style:family="paragraph">
      <style:paragraph-properties fo:widows="0" fo:orphans="0"/>
    </style:style>
    <style:style style:name="P2000" style:parent-style-name="Normal" style:family="paragraph">
      <style:paragraph-properties fo:widows="0" fo:orphans="0"/>
    </style:style>
    <style:style style:name="P2001" style:parent-style-name="Normal" style:family="paragraph">
      <style:paragraph-properties fo:widows="0" fo:orphans="0"/>
    </style:style>
    <style:style style:name="P2002" style:parent-style-name="Normal" style:family="paragraph">
      <style:paragraph-properties fo:widows="0" fo:orphans="0"/>
    </style:style>
    <style:style style:name="P2003" style:parent-style-name="Normal" style:family="paragraph">
      <style:paragraph-properties fo:widows="0" fo:orphans="0">
        <style:tab-stops>
          <style:tab-stop style:type="left" style:position="0.25in"/>
        </style:tab-stops>
      </style:paragraph-properties>
    </style:style>
    <style:style style:name="P2004" style:parent-style-name="Normal" style:family="paragraph">
      <style:paragraph-properties fo:widows="0" fo:orphans="0">
        <style:tab-stops>
          <style:tab-stop style:type="left" style:position="0.25in"/>
        </style:tab-stops>
      </style:paragraph-properties>
    </style:style>
    <style:style style:name="P2005" style:parent-style-name="Normal" style:family="paragraph">
      <style:paragraph-properties fo:widows="0" fo:orphans="0">
        <style:tab-stops>
          <style:tab-stop style:type="left" style:position="0.25in"/>
        </style:tab-stops>
      </style:paragraph-properties>
    </style:style>
    <style:style style:name="P2006" style:parent-style-name="Normal" style:family="paragraph">
      <style:paragraph-properties fo:widows="0" fo:orphans="0">
        <style:tab-stops>
          <style:tab-stop style:type="left" style:position="0.25in"/>
        </style:tab-stops>
      </style:paragraph-properties>
    </style:style>
    <style:style style:name="P2007" style:parent-style-name="Normal" style:family="paragraph">
      <style:paragraph-properties fo:widows="0" fo:orphans="0">
        <style:tab-stops>
          <style:tab-stop style:type="left" style:position="0.25in"/>
        </style:tab-stops>
      </style:paragraph-properties>
    </style:style>
    <style:style style:name="P2008" style:parent-style-name="Normal" style:family="paragraph">
      <style:paragraph-properties fo:widows="0" fo:orphans="0">
        <style:tab-stops>
          <style:tab-stop style:type="left" style:position="0.25in"/>
        </style:tab-stops>
      </style:paragraph-properties>
    </style:style>
    <style:style style:name="P2009" style:parent-style-name="Normal" style:family="paragraph">
      <style:paragraph-properties fo:widows="0" fo:orphans="0">
        <style:tab-stops>
          <style:tab-stop style:type="left" style:position="0.25in"/>
        </style:tab-stops>
      </style:paragraph-properties>
    </style:style>
    <style:style style:name="P2010" style:parent-style-name="Normal" style:family="paragraph">
      <style:paragraph-properties fo:widows="0" fo:orphans="0">
        <style:tab-stops>
          <style:tab-stop style:type="left" style:position="0.25in"/>
        </style:tab-stops>
      </style:paragraph-properties>
    </style:style>
    <style:style style:name="P2011" style:parent-style-name="Normal" style:family="paragraph">
      <style:paragraph-properties fo:widows="0" fo:orphans="0">
        <style:tab-stops>
          <style:tab-stop style:type="left" style:position="0.25in"/>
        </style:tab-stops>
      </style:paragraph-properties>
    </style:style>
    <style:style style:name="P2012" style:parent-style-name="Normal" style:family="paragraph">
      <style:paragraph-properties fo:widows="0" fo:orphans="0">
        <style:tab-stops>
          <style:tab-stop style:type="left" style:position="0.25in"/>
        </style:tab-stops>
      </style:paragraph-properties>
    </style:style>
    <style:style style:name="P2013" style:parent-style-name="Normal" style:family="paragraph">
      <style:paragraph-properties fo:widows="0" fo:orphans="0">
        <style:tab-stops>
          <style:tab-stop style:type="left" style:position="0.25in"/>
        </style:tab-stops>
      </style:paragraph-properties>
    </style:style>
    <style:style style:name="P2014" style:parent-style-name="Normal" style:family="paragraph">
      <style:text-properties style:font-name-asian="Calibri"/>
    </style:style>
    <style:style style:name="P2015" style:parent-style-name="Normal" style:family="paragraph">
      <style:text-properties style:font-name-asian="Calibri"/>
    </style:style>
    <style:style style:name="T2016" style:parent-style-name="DefaultParagraphFont" style:family="text">
      <style:text-properties style:font-name-asian="Calibri"/>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paragraph-properties fo:text-align="center"/>
      <style:text-properties style:font-name-asian="Calibri" style:font-weight-complex="bold"/>
    </style:style>
    <style:style style:name="TableRow2019" style:family="table-row">
      <style:table-row-properties style:min-row-height="0.0138in" style:use-optimal-row-height="false"/>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paragraph-properties fo:text-align="center"/>
      <style:text-properties style:font-name-asian="Calibri" style:font-style-complex="italic"/>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text-properties style:font-name-asian="Calibri"/>
    </style:style>
    <style:style style:name="P2024" style:parent-style-name="Normal" style:family="paragraph">
      <style:paragraph-properties fo:widows="0" fo:orphans="0"/>
    </style:style>
    <style:style style:name="P2025" style:parent-style-name="Normal" style:family="paragraph">
      <style:paragraph-properties fo:widows="0" fo:orphans="0"/>
    </style:style>
    <style:style style:name="P2026" style:parent-style-name="Normal" style:family="paragraph">
      <style:paragraph-properties fo:widows="0" fo:orphans="0"/>
    </style:style>
    <style:style style:name="P2027" style:parent-style-name="Normal" style:family="paragraph">
      <style:paragraph-properties fo:widows="0" fo:orphans="0"/>
    </style:style>
    <style:style style:name="P2028" style:parent-style-name="Normal" style:family="paragraph">
      <style:paragraph-properties fo:widows="0" fo:orphans="0"/>
    </style:style>
    <style:style style:name="P2029" style:parent-style-name="Normal" style:family="paragraph">
      <style:paragraph-properties fo:widows="0" fo:orphans="0"/>
    </style:style>
    <style:style style:name="P2030" style:parent-style-name="Normal" style:family="paragraph">
      <style:paragraph-properties fo:widows="0" fo:orphans="0"/>
    </style:style>
    <style:style style:name="P2031" style:parent-style-name="Normal" style:family="paragraph">
      <style:paragraph-properties fo:widows="0" fo:orphans="0"/>
    </style:style>
    <style:style style:name="P2032" style:parent-style-name="Normal" style:family="paragraph">
      <style:paragraph-properties fo:widows="0" fo:orphans="0"/>
    </style:style>
    <style:style style:name="P2033" style:parent-style-name="Normal" style:family="paragraph">
      <style:text-properties style:font-name-asian="Calibri"/>
    </style:style>
    <style:style style:name="P2034" style:parent-style-name="Normal" style:family="paragraph">
      <style:text-properties style:font-name-asian="Calibri"/>
    </style:style>
    <style:style style:name="P2035" style:parent-style-name="Normal" style:family="paragraph">
      <style:paragraph-properties fo:keep-with-next="always" fo:widows="0" fo:orphans="0"/>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paragraph-properties fo:text-align="center"/>
      <style:text-properties style:font-name-asian="Calibri" style:font-weight-complex="bold"/>
    </style:style>
    <style:style style:name="TableRow2038" style:family="table-row">
      <style:table-row-properties style:min-row-height="0.0138in" style:use-optimal-row-height="false"/>
    </style:style>
    <style:style style:name="TableCell2039" style:family="table-cell">
      <style:table-cell-properties fo:border-top="none" fo:border-left="0.0069in solid #000000" fo:border-bottom="0.0034in solid #000000" fo:border-right="0.0069in solid #000000" fo:padding-top="0in" fo:padding-left="0.075in" fo:padding-bottom="0in" fo:padding-right="0.075in"/>
    </style:style>
    <style:style style:name="P2040" style:parent-style-name="Normal" style:family="paragraph">
      <style:paragraph-properties fo:text-align="center"/>
      <style:text-properties style:font-name-asian="Calibri" style:font-style-complex="italic"/>
    </style:style>
    <style:style style:name="TableCell2041" style:family="table-cell">
      <style:table-cell-properties fo:border-top="none" fo:border-left="0.0069in solid #000000" fo:border-bottom="0.0034in solid #000000" fo:border-right="0.0069in solid #000000" fo:padding-top="0in" fo:padding-left="0.075in" fo:padding-bottom="0in" fo:padding-right="0.075in"/>
    </style:style>
    <style:style style:name="P2042" style:parent-style-name="Normal" style:family="paragraph">
      <style:text-properties style:font-name-asian="Calibri"/>
    </style:style>
    <style:style style:name="P2043" style:parent-style-name="Normal" style:family="paragraph">
      <style:paragraph-properties fo:widows="0" fo:orphans="0"/>
    </style:style>
    <style:style style:name="P2044" style:parent-style-name="Normal" style:family="paragraph">
      <style:paragraph-properties fo:widows="0" fo:orphans="0"/>
    </style:style>
    <style:style style:name="P2045" style:parent-style-name="Normal" style:family="paragraph">
      <style:paragraph-properties fo:widows="0" fo:orphans="0"/>
    </style:style>
    <style:style style:name="P2046" style:parent-style-name="Normal" style:family="paragraph">
      <style:paragraph-properties fo:widows="0" fo:orphans="0"/>
    </style:style>
    <style:style style:name="P2047" style:parent-style-name="Normal" style:family="paragraph">
      <style:paragraph-properties fo:widows="0" fo:orphans="0"/>
    </style:style>
    <style:style style:name="P2048" style:parent-style-name="Normal" style:family="paragraph">
      <style:paragraph-properties fo:widows="0" fo:orphans="0"/>
    </style:style>
    <style:style style:name="P2049" style:parent-style-name="Normal" style:family="paragraph">
      <style:paragraph-properties fo:widows="0" fo:orphans="0"/>
    </style:style>
    <style:style style:name="P2050" style:parent-style-name="Normal" style:family="paragraph">
      <style:paragraph-properties fo:widows="0" fo:orphans="0"/>
    </style:style>
    <style:style style:name="P2051" style:parent-style-name="Normal" style:family="paragraph">
      <style:paragraph-properties fo:widows="0" fo:orphans="0"/>
    </style:style>
    <style:style style:name="T2052" style:parent-style-name="DefaultParagraphFont" style:family="text">
      <style:text-properties style:font-name-asian="Calibri"/>
    </style:style>
    <style:style style:name="TableCell2053" style:family="table-cell">
      <style:table-cell-properties fo:border-top="none" fo:border-left="0.0069in solid #000000" fo:border-bottom="0.0034in solid #000000" fo:border-right="0.0069in solid #000000" fo:padding-top="0in" fo:padding-left="0.075in" fo:padding-bottom="0in" fo:padding-right="0.075in"/>
    </style:style>
    <style:style style:name="P2054" style:parent-style-name="Normal" style:family="paragraph">
      <style:paragraph-properties fo:text-align="center"/>
      <style:text-properties style:font-name-asian="Calibri" style:font-weight-complex="bold"/>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060" style:parent-style-name="Normal" style:family="paragraph">
      <style:paragraph-properties fo:text-align="justify" fo:text-indent="0.3937in"/>
    </style:style>
    <style:style style:name="T2061" style:parent-style-name="DefaultParagraphFont" style:family="text">
      <style:text-properties fo:color="#0000FF" style:text-underline-type="single" style:text-underline-style="solid" style:text-underline-width="auto" style:text-underline-mode="continuous"/>
    </style:style>
    <style:style style:name="T2062" style:parent-style-name="DefaultParagraphFont" style:family="text">
      <style:text-properties fo:color="#0000FF" style:text-underline-type="single" style:text-underline-style="solid" style:text-underline-width="auto" style:text-underline-mode="continuous"/>
    </style:style>
    <style:style style:name="P2063" style:parent-style-name="Normal" style:family="paragraph">
      <style:paragraph-properties fo:text-align="justify" fo:text-indent="0.3937in"/>
    </style:style>
    <style:style style:name="T2064" style:parent-style-name="DefaultParagraphFont" style:family="text">
      <style:text-properties fo:color="#0000FF" style:text-underline-type="single" style:text-underline-style="solid" style:text-underline-width="auto" style:text-underline-mode="continuous"/>
    </style:style>
    <style:style style:name="P2065" style:parent-style-name="Normal" style:family="paragraph">
      <style:paragraph-properties fo:text-align="justify" fo:text-indent="0.3937in"/>
    </style:style>
    <style:style style:name="T2066" style:parent-style-name="DefaultParagraphFont" style:family="text">
      <style:text-properties fo:color="#0000FF" style:text-underline-type="single" style:text-underline-style="solid" style:text-underline-width="auto" style:text-underline-mode="continuous"/>
    </style:style>
    <style:style style:name="P2067" style:parent-style-name="Normal" style:family="paragraph">
      <style:paragraph-properties fo:text-align="justify" fo:text-indent="0.3937in"/>
    </style:style>
    <style:style style:name="T2068" style:parent-style-name="DefaultParagraphFont" style:family="text">
      <style:text-properties fo:color="#0000FF" style:text-underline-type="single" style:text-underline-style="solid" style:text-underline-width="auto" style:text-underline-mode="continuous"/>
    </style:style>
    <style:style style:name="P2069" style:parent-style-name="Normal" style:family="paragraph">
      <style:paragraph-properties fo:text-align="justify" fo:text-indent="0.3937in"/>
    </style:style>
    <style:style style:name="T2070" style:parent-style-name="DefaultParagraphFont" style:family="text">
      <style:text-properties fo:color="#0000FF" style:text-underline-type="single" style:text-underline-style="solid" style:text-underline-width="auto" style:text-underline-mode="continuous"/>
    </style:style>
    <style:style style:name="P2071" style:parent-style-name="Normal" style:family="paragraph">
      <style:paragraph-properties fo:text-align="justify" fo:text-indent="0.3937in"/>
    </style:style>
    <style:style style:name="T2072" style:parent-style-name="DefaultParagraphFont" style:family="text">
      <style:text-properties fo:color="#0000FF" style:text-underline-type="single" style:text-underline-style="solid" style:text-underline-width="auto" style:text-underline-mode="continuous"/>
    </style:style>
    <style:style style:name="T2073" style:parent-style-name="DefaultParagraphFont" style:family="text">
      <style:text-properties fo:color="#0000FF" style:text-underline-type="single" style:text-underline-style="solid" style:text-underline-width="auto" style:text-underline-mode="continuous"/>
    </style:style>
    <style:style style:name="P2074" style:parent-style-name="Normal" style:family="paragraph">
      <style:paragraph-properties fo:text-align="justify" fo:text-indent="0.3937in"/>
    </style:style>
    <style:style style:name="T2075" style:parent-style-name="DefaultParagraphFont" style:family="text">
      <style:text-properties fo:color="#0000FF" style:text-underline-type="single" style:text-underline-style="solid" style:text-underline-width="auto" style:text-underline-mode="continuous"/>
    </style:style>
    <style:style style:name="P2076" style:parent-style-name="Normal" style:family="paragraph">
      <style:paragraph-properties fo:text-align="justify" fo:text-indent="0.3937in"/>
    </style:style>
    <style:style style:name="T2077" style:parent-style-name="DefaultParagraphFont" style:family="text">
      <style:text-properties fo:color="#0000FF" style:text-underline-type="single" style:text-underline-style="solid" style:text-underline-width="auto" style:text-underline-mode="continuous"/>
    </style:style>
    <style:style style:name="P2078" style:parent-style-name="Normal" style:family="paragraph">
      <style:paragraph-properties fo:text-align="justify" fo:text-indent="0.3937in"/>
    </style:style>
    <style:style style:name="T2079" style:parent-style-name="DefaultParagraphFont" style:family="text">
      <style:text-properties fo:color="#0000FF" style:text-underline-type="single" style:text-underline-style="solid" style:text-underline-width="auto" style:text-underline-mode="continuous"/>
    </style:style>
    <style:style style:name="T2080" style:parent-style-name="DefaultParagraphFont" style:family="text">
      <style:text-properties fo:color="#0000FF" style:text-underline-type="single" style:text-underline-style="solid" style:text-underline-width="auto" style:text-underline-mode="continuous"/>
    </style:style>
    <style:style style:name="P2081" style:parent-style-name="Normal" style:family="paragraph">
      <style:paragraph-properties fo:text-align="justify" fo:text-indent="0.3937in"/>
    </style:style>
    <style:style style:name="T2082" style:parent-style-name="DefaultParagraphFont" style:family="text">
      <style:text-properties fo:color="#0000FF" style:text-underline-type="single" style:text-underline-style="solid" style:text-underline-width="auto" style:text-underline-mode="continuous"/>
    </style:style>
    <style:style style:name="P2083" style:parent-style-name="Normal" style:family="paragraph">
      <style:paragraph-properties fo:text-align="justify" fo:text-indent="0.3937in"/>
    </style:style>
    <style:style style:name="T2084" style:parent-style-name="DefaultParagraphFont" style:family="text">
      <style:text-properties fo:color="#0000FF" style:text-underline-type="single" style:text-underline-style="solid" style:text-underline-width="auto" style:text-underline-mode="continuous"/>
    </style:style>
    <style:style style:name="P2085" style:parent-style-name="Normal" style:family="paragraph">
      <style:paragraph-properties fo:text-align="justify" fo:text-indent="0.3937in"/>
    </style:style>
    <style:style style:name="T2086" style:parent-style-name="DefaultParagraphFont" style:family="text">
      <style:text-properties fo:color="#0000FF" style:text-underline-type="single" style:text-underline-style="solid" style:text-underline-width="auto" style:text-underline-mode="continuous"/>
    </style:style>
    <style:style style:name="P2087" style:parent-style-name="Normal" style:family="paragraph">
      <style:paragraph-properties fo:text-align="justify" fo:text-indent="0.3937in"/>
    </style:style>
    <style:style style:name="T2088" style:parent-style-name="DefaultParagraphFont" style:family="text">
      <style:text-properties fo:color="#0000FF" style:text-underline-type="single" style:text-underline-style="solid" style:text-underline-width="auto" style:text-underline-mode="continuous"/>
    </style:style>
    <style:style style:name="P2089" style:parent-style-name="Normal" style:family="paragraph">
      <style:paragraph-properties fo:text-align="justify" fo:text-indent="0.3937in"/>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color="#0000FF" style:text-underline-type="single" style:text-underline-style="solid" style:text-underline-width="auto" style:text-underline-mode="continuous"/>
    </style:style>
    <style:style style:name="P2093" style:parent-style-name="Normal" style:family="paragraph">
      <style:paragraph-properties fo:text-align="justify" fo:text-indent="0.3937in"/>
    </style:style>
    <style:style style:name="T2094" style:parent-style-name="DefaultParagraphFont" style:family="text">
      <style:text-properties fo:color="#0000FF" style:text-underline-type="single" style:text-underline-style="solid" style:text-underline-width="auto" style:text-underline-mode="continuous"/>
    </style:style>
    <style:style style:name="P2095" style:parent-style-name="Normal" style:family="paragraph">
      <style:paragraph-properties fo:text-align="justify" fo:text-indent="0.3937in"/>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color="#0000FF" style:text-underline-type="single" style:text-underline-style="solid" style:text-underline-width="auto" style:text-underline-mode="continuous"/>
    </style:style>
    <style:style style:name="P2099" style:parent-style-name="Normal" style:family="paragraph">
      <style:paragraph-properties fo:text-align="justify" fo:text-indent="0.3937in"/>
    </style:style>
    <style:style style:name="T2100" style:parent-style-name="DefaultParagraphFont" style:family="text">
      <style:text-properties fo:color="#0000FF" style:text-underline-type="single" style:text-underline-style="solid" style:text-underline-width="auto" style:text-underline-mode="continuous"/>
    </style:style>
    <style:style style:name="P2101" style:parent-style-name="Normal" style:family="paragraph">
      <style:paragraph-properties fo:text-align="justify" fo:text-indent="0.3937in"/>
    </style:style>
    <style:style style:name="T2102" style:parent-style-name="DefaultParagraphFont" style:family="text">
      <style:text-properties fo:color="#0000FF" style:text-underline-type="single" style:text-underline-style="solid" style:text-underline-width="auto" style:text-underline-mode="continuous"/>
    </style:style>
    <style:style style:name="P2103" style:parent-style-name="Normal" style:family="paragraph">
      <style:paragraph-properties fo:text-align="justify" fo:text-indent="0.3937in"/>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color="#0000FF" style:text-underline-type="single" style:text-underline-style="solid" style:text-underline-width="auto" style:text-underline-mode="continuous"/>
    </style:style>
    <style:style style:name="T2107" style:parent-style-name="DefaultParagraphFont" style:family="text">
      <style:text-properties fo:color="#0000FF" style:text-underline-type="single" style:text-underline-style="solid" style:text-underline-width="auto" style:text-underline-mode="continuous"/>
    </style:style>
    <style:style style:name="P2108" style:parent-style-name="Normal" style:family="paragraph">
      <style:paragraph-properties fo:text-align="justify" fo:text-indent="0.3937in"/>
    </style:style>
    <style:style style:name="T2109" style:parent-style-name="DefaultParagraphFont" style:family="text">
      <style:text-properties fo:color="#0000FF" style:text-underline-type="single" style:text-underline-style="solid" style:text-underline-width="auto" style:text-underline-mode="continuous"/>
    </style:style>
    <style:style style:name="T2110" style:parent-style-name="DefaultParagraphFont" style:family="text">
      <style:text-properties fo:color="#0000FF" style:text-underline-type="single" style:text-underline-style="solid" style:text-underline-width="auto" style:text-underline-mode="continuous"/>
    </style:style>
    <style:style style:name="P2111" style:parent-style-name="Normal" style:family="paragraph">
      <style:paragraph-properties fo:text-align="justify" fo:text-indent="0.3937in"/>
    </style:style>
    <style:style style:name="T2112" style:parent-style-name="DefaultParagraphFont" style:family="text">
      <style:text-properties fo:language="it" fo:country="IT"/>
    </style:style>
    <style:style style:name="T2113" style:parent-style-name="DefaultParagraphFont" style:family="text">
      <style:text-properties fo:color="#0000FF" style:text-underline-type="single" style:text-underline-style="solid" style:text-underline-width="auto" style:text-underline-mode="continuous" fo:language="it" fo:country="IT"/>
    </style:style>
    <style:style style:name="P2114" style:parent-style-name="Normal" style:family="paragraph">
      <style:paragraph-properties fo:text-align="justify" fo:text-indent="0.3937in"/>
    </style:style>
    <style:style style:name="T2115" style:parent-style-name="DefaultParagraphFont" style:family="text">
      <style:text-properties fo:color="#0000FF" style:text-underline-type="single" style:text-underline-style="solid" style:text-underline-width="auto" style:text-underline-mode="continuous"/>
    </style:style>
    <style:style style:name="P2116" style:parent-style-name="Normal" style:family="paragraph">
      <style:paragraph-properties fo:text-align="justify" fo:text-indent="0.3937in"/>
    </style:style>
    <style:style style:name="T2117" style:parent-style-name="DefaultParagraphFont" style:family="text">
      <style:text-properties fo:color="#0000FF" style:text-underline-type="single" style:text-underline-style="solid" style:text-underline-width="auto" style:text-underline-mode="continuous"/>
    </style:style>
    <style:style style:name="P2118" style:parent-style-name="Normal" style:family="paragraph">
      <style:paragraph-properties fo:text-align="justify" fo:text-indent="0.3937in"/>
    </style:style>
    <style:style style:name="T2119" style:parent-style-name="DefaultParagraphFont" style:family="text">
      <style:text-properties fo:color="#0000FF" style:text-underline-type="single" style:text-underline-style="solid" style:text-underline-width="auto" style:text-underline-mode="continuous"/>
    </style:style>
    <style:style style:name="P2120" style:parent-style-name="Normal" style:family="paragraph">
      <style:paragraph-properties fo:text-align="justify" fo:text-indent="0.3937in"/>
    </style:style>
    <style:style style:name="T2121" style:parent-style-name="DefaultParagraphFont" style:family="text">
      <style:text-properties fo:color="#0000FF" style:text-underline-type="single" style:text-underline-style="solid" style:text-underline-width="auto" style:text-underline-mode="continuous"/>
    </style:style>
    <style:style style:name="P2122" style:parent-style-name="Normal" style:family="paragraph">
      <style:paragraph-properties fo:text-align="justify" fo:text-indent="0.3937in"/>
    </style:style>
    <style:style style:name="T2123" style:parent-style-name="DefaultParagraphFont" style:family="text">
      <style:text-properties fo:color="#0000FF" style:text-underline-type="single" style:text-underline-style="solid" style:text-underline-width="auto" style:text-underline-mode="continuous"/>
    </style:style>
    <style:style style:name="P2124" style:parent-style-name="Normal" style:family="paragraph">
      <style:paragraph-properties fo:text-align="justify" fo:text-indent="0.3937in"/>
    </style:style>
    <style:style style:name="T2125" style:parent-style-name="DefaultParagraphFont" style:family="text">
      <style:text-properties fo:color="#0000FF" style:text-underline-type="single" style:text-underline-style="solid" style:text-underline-width="auto" style:text-underline-mode="continuous"/>
    </style:style>
    <style:style style:name="P2126" style:parent-style-name="Normal" style:family="paragraph">
      <style:paragraph-properties fo:text-align="justify" fo:text-indent="0.3937in"/>
    </style:style>
    <style:style style:name="T2127" style:parent-style-name="DefaultParagraphFont" style:family="text">
      <style:text-properties fo:color="#0000FF" style:text-underline-type="single" style:text-underline-style="solid" style:text-underline-width="auto" style:text-underline-mode="continuous"/>
    </style:style>
    <style:style style:name="P2128" style:parent-style-name="Normal" style:family="paragraph">
      <style:paragraph-properties fo:text-align="justify" fo:text-indent="0.3937in"/>
    </style:style>
    <style:style style:name="T2129" style:parent-style-name="DefaultParagraphFont" style:family="text">
      <style:text-properties fo:language="it" fo:country="IT"/>
    </style:style>
    <style:style style:name="T2130" style:parent-style-name="DefaultParagraphFont" style:family="text">
      <style:text-properties fo:color="#0000FF" style:text-underline-type="single" style:text-underline-style="solid" style:text-underline-width="auto" style:text-underline-mode="continuous" fo:language="it" fo:country="IT"/>
    </style:style>
    <style:style style:name="P2131" style:parent-style-name="Normal" style:family="paragraph">
      <style:paragraph-properties fo:text-align="justify" fo:text-indent="0.4402in"/>
    </style:style>
    <style:style style:name="T2132" style:parent-style-name="DefaultParagraphFont" style:family="text">
      <style:text-properties fo:color="#0000FF" style:text-underline-type="single" style:text-underline-style="solid" style:text-underline-width="auto" style:text-underline-mode="continuous"/>
    </style:style>
    <style:style style:name="P2133" style:parent-style-name="Normal" style:family="paragraph">
      <style:paragraph-properties fo:text-align="justify" fo:text-indent="0.3937in"/>
    </style:style>
    <style:style style:name="T2134" style:parent-style-name="DefaultParagraphFont" style:family="text">
      <style:text-properties fo:color="#0000FF" style:text-underline-type="single" style:text-underline-style="solid" style:text-underline-width="auto" style:text-underline-mode="continuous"/>
    </style:style>
    <style:style style:name="P2135" style:parent-style-name="Normal" style:family="paragraph">
      <style:paragraph-properties fo:text-align="justify" fo:text-indent="0.3937in"/>
    </style:style>
    <style:style style:name="T2136" style:parent-style-name="DefaultParagraphFont" style:family="text">
      <style:text-properties fo:color="#0000FF" style:text-underline-type="single" style:text-underline-style="solid" style:text-underline-width="auto" style:text-underline-mode="continuous"/>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T2139" style:parent-style-name="DefaultParagraphFont" style:family="text">
      <style:text-properties fo:color="#0000FF" style:text-underline-type="single" style:text-underline-style="solid" style:text-underline-width="auto" style:text-underline-mode="continuous"/>
    </style:style>
    <style:style style:name="P2140" style:parent-style-name="Normal" style:family="paragraph">
      <style:paragraph-properties style:snap-to-layout-grid="false" fo:text-align="justify" fo:text-indent="0.3937in"/>
    </style:style>
    <style:style style:name="T2141" style:parent-style-name="DefaultParagraphFont" style:family="text">
      <style:text-properties fo:color="#0000FF" style:text-underline-type="single" style:text-underline-style="solid" style:text-underline-width="auto" style:text-underline-mode="continuous"/>
    </style:style>
    <style:style style:name="P2142" style:parent-style-name="Normal" style:family="paragraph">
      <style:paragraph-properties style:snap-to-layout-grid="false" fo:text-align="justify" fo:text-indent="0.3937in"/>
    </style:style>
    <style:style style:name="T2143" style:parent-style-name="DefaultParagraphFont" style:family="text">
      <style:text-properties fo:color="#0000FF" style:text-underline-type="single" style:text-underline-style="solid" style:text-underline-width="auto" style:text-underline-mode="continuous"/>
    </style:style>
    <style:style style:name="P2144" style:parent-style-name="Normal" style:family="paragraph">
      <style:paragraph-properties fo:text-align="justify" fo:text-indent="0.3937in"/>
    </style:style>
    <style:style style:name="T2145" style:parent-style-name="DefaultParagraphFont" style:family="text">
      <style:text-properties fo:color="#0000FF" style:text-underline-type="single" style:text-underline-style="solid" style:text-underline-width="auto" style:text-underline-mode="continuous"/>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9in">
        <style:tab-stops>
          <style:tab-stop style:type="left" style:position="0.3937in"/>
        </style:tab-stops>
      </style:paragraph-properties>
    </style:style>
    <style:style style:name="T2177" style:parent-style-name="DefaultParagraphFont" style:family="text">
      <style:text-properties style:font-weight-complex="bold"/>
    </style:style>
    <style:style style:name="P2178" style:parent-style-name="Normal" style:family="paragraph">
      <style:paragraph-properties fo:text-align="justify" fo:text-indent="0.9in">
        <style:tab-stops>
          <style:tab-stop style:type="left" style:position="0.3937in"/>
        </style:tab-stops>
      </style:paragraph-properties>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P2189" style:parent-style-name="Normal" style:family="paragraph">
      <style:paragraph-properties fo:text-align="center"/>
    </style:style>
    <style:style style:name="T2190" style:parent-style-name="DefaultParagraphFont" style:family="text">
      <style:text-properties style:font-name-asian="Calibri" fo:font-weight="bold" style:font-weight-asian="bold"/>
    </style:style>
    <style:style style:name="T2191" style:parent-style-name="DefaultParagraphFont" style:family="text">
      <style:text-properties style:font-name-asian="Calibri" fo:font-weight="bold" style:font-weight-asian="bold"/>
    </style:style>
    <style:style style:name="T2192" style:parent-style-name="DefaultParagraphFont" style:family="text">
      <style:text-properties style:font-name-asian="Calibri" fo:font-weight="bold" style:font-weight-asian="bold"/>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center"/>
    </style:style>
    <style:style style:name="T2200" style:parent-style-name="DefaultParagraphFont" style:family="text">
      <style:text-properties style:font-name-asian="Calibri" fo:font-weight="bold" style:font-weight-asian="bold"/>
    </style:style>
    <style:style style:name="T2201" style:parent-style-name="DefaultParagraphFont" style:family="text">
      <style:text-properties style:font-name-asian="Calibri" fo:font-weight="bold" style:font-weight-asian="bold"/>
    </style:style>
    <style:style style:name="T2202" style:parent-style-name="DefaultParagraphFont" style:family="text">
      <style:text-properties style:font-name-asian="Calibri" fo:font-weight="bold" style:font-weight-asian="bold"/>
    </style:style>
    <style:style style:name="P2203" style:parent-style-name="Normal" style:family="paragraph">
      <style:paragraph-properties fo:text-align="center" fo:margin-left="0.25in">
        <style:tab-stops/>
      </style:paragraph-properties>
      <style:text-properties style:font-name-asian="Calibri" fo:font-weight="bold" style:font-weight-asian="bold"/>
    </style:style>
    <style:style style:name="P2204" style:parent-style-name="Normal" style:family="paragraph">
      <style:paragraph-properties fo:text-align="justify" fo:text-indent="0.3937in"/>
    </style:style>
    <style:style style:name="T2205" style:parent-style-name="DefaultParagraphFont" style:family="text">
      <style:text-properties style:font-name-asian="Calibri"/>
    </style:style>
    <style:style style:name="T2206" style:parent-style-name="DefaultParagraphFont" style:family="text">
      <style:text-properties style:font-name-asian="Calibri"/>
    </style:style>
    <style:style style:name="P2207" style:parent-style-name="Normal" style:family="paragraph">
      <style:paragraph-properties fo:margin-left="0.5in">
        <style:tab-stops/>
      </style:paragraph-properties>
    </style:style>
    <style:style style:name="P2208" style:parent-style-name="Normal" style:family="paragraph">
      <style:paragraph-properties fo:text-align="center"/>
    </style:style>
    <style:style style:name="T2209" style:parent-style-name="DefaultParagraphFont" style:family="text">
      <style:text-properties style:font-name-asian="Calibri" fo:font-weight="bold" style:font-weight-asian="bold"/>
    </style:style>
    <style:style style:name="T2210" style:parent-style-name="DefaultParagraphFont" style:family="text">
      <style:text-properties style:font-name-asian="Calibri" fo:font-weight="bold" style:font-weight-asian="bold"/>
    </style:style>
    <style:style style:name="T2211" style:parent-style-name="DefaultParagraphFont" style:family="text">
      <style:text-properties style:font-name-asian="Calibri" fo:font-weight="bold" style:font-weight-asian="bold"/>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P2221" style:parent-style-name="Normal" style:family="paragraph">
      <style:paragraph-properties fo:text-align="justify" fo:text-indent="0.3743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center"/>
    </style:style>
    <style:style style:name="T2226" style:parent-style-name="DefaultParagraphFont" style:family="text">
      <style:text-properties style:font-name-asian="Calibri" fo:font-weight="bold" style:font-weight-asian="bold"/>
    </style:style>
    <style:style style:name="T2227" style:parent-style-name="DefaultParagraphFont" style:family="text">
      <style:text-properties style:font-name-asian="Calibri" fo:font-weight="bold" style:font-weight-asian="bold"/>
    </style:style>
    <style:style style:name="T2228" style:parent-style-name="DefaultParagraphFont" style:family="text">
      <style:text-properties style:font-name-asian="Calibri" fo:font-weight="bold" style:font-weight-asian="bold"/>
    </style:style>
    <style:style style:name="P2229" style:parent-style-name="Normal" style:family="paragraph">
      <style:paragraph-properties fo:text-align="center" fo:margin-left="0.25in">
        <style:tab-stops/>
      </style:paragraph-properties>
      <style:text-properties style:font-name-asian="Calibri" fo:font-weight="bold" style:font-weight-asian="bold"/>
    </style:style>
    <style:style style:name="P2230" style:parent-style-name="Normal" style:family="paragraph">
      <style:paragraph-properties fo:text-align="justify" fo:text-indent="0.3937in"/>
    </style:style>
    <style:style style:name="T2231" style:parent-style-name="DefaultParagraphFont" style:family="text">
      <style:text-properties style:font-name-asian="Calibri" style:font-weight-complex="bold"/>
    </style:style>
    <style:style style:name="T2232" style:parent-style-name="DefaultParagraphFont" style:family="text">
      <style:text-properties style:font-name-asian="Calibri" style:font-weight-complex="bold"/>
    </style:style>
    <style:style style:name="P2233" style:parent-style-name="Normal" style:family="paragraph">
      <style:paragraph-properties fo:text-align="center" fo:margin-left="0.25in">
        <style:tab-stops/>
      </style:paragraph-properties>
    </style:style>
    <style:style style:name="P2234" style:parent-style-name="Normal" style:family="paragraph">
      <style:paragraph-properties fo:text-align="center"/>
    </style:style>
    <style:style style:name="T2235" style:parent-style-name="DefaultParagraphFont" style:family="text">
      <style:text-properties style:font-name-asian="Calibri" fo:font-weight="bold" style:font-weight-asian="bold"/>
    </style:style>
    <style:style style:name="T2236" style:parent-style-name="DefaultParagraphFont" style:family="text">
      <style:text-properties style:font-name-asian="Calibri" fo:font-weight="bold" style:font-weight-asian="bold"/>
    </style:style>
    <style:style style:name="T2237" style:parent-style-name="DefaultParagraphFont" style:family="text">
      <style:text-properties style:font-name-asian="Calibri" fo:font-weight="bold" style:font-weight-asian="bold"/>
    </style:style>
    <style:style style:name="P2238" style:parent-style-name="Normal" style:family="paragraph">
      <style:paragraph-properties fo:text-align="center" fo:margin-left="0.25in">
        <style:tab-stops/>
      </style:paragraph-properties>
      <style:text-properties style:font-name-asian="Calibri" fo:font-weight="bold" style:font-weight-asian="bold"/>
    </style:style>
    <style:style style:name="P2239" style:parent-style-name="Normal" style:family="paragraph">
      <style:paragraph-properties fo:text-align="justify" fo:text-indent="0.3937in"/>
    </style:style>
    <style:style style:name="T2240" style:parent-style-name="DefaultParagraphFont" style:family="text">
      <style:text-properties style:font-name-asian="Calibri"/>
    </style:style>
    <style:style style:name="T2241" style:parent-style-name="DefaultParagraphFont" style:family="text">
      <style:text-properties style:font-name-asian="Calibri"/>
    </style:style>
    <style:style style:name="T2242" style:parent-style-name="DefaultParagraphFont" style:family="text">
      <style:text-properties style:font-name-asian="Calibri" style:font-weight-complex="bold"/>
    </style:style>
    <style:style style:name="T2243" style:parent-style-name="DefaultParagraphFont" style:family="text">
      <style:text-properties style:font-name-asian="Calibri"/>
    </style:style>
    <style:style style:name="P2244" style:parent-style-name="Normal" style:family="paragraph">
      <style:paragraph-properties fo:text-align="justify"/>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P2247" style:parent-style-name="Normal" style:family="paragraph">
      <style:paragraph-properties fo:text-align="justify"/>
    </style:style>
    <style:style style:name="P2248" style:parent-style-name="Normal" style:family="paragraph">
      <style:paragraph-properties fo:text-align="justify"/>
    </style:style>
    <style:style style:name="P2249" style:parent-style-name="Normal" style:family="paragraph">
      <style:paragraph-properties fo:text-align="justify"/>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P2252"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VANDENS TIEKĖJŲ ASOCIACIJOS STATYBOS TECHNINĖS VEIKLOS PAGRINDINIŲ SRIČIŲ VADOVŲ PROFESINIŲ ŽINIŲ VERTINIMO EGZAMINŲ PROGRAMŲ TVIRTINIMO</text:p>
      <text:p text:style-name="P9"/>
      <text:p text:style-name="P10">2012 m. spalio 16 d. Nr. D1-839</text:p>
      <text:p text:style-name="P11">Vilnius</text:p>
      <text:p text:style-name="P12"/>
      <text:p text:style-name="P13"><text:span text:style-name="T14">Vadovaudamasis Lietuvos Respublikos statybos įstatymo (Žin., 1996, Nr.<text:s/></text:span><text:a xlink:href="https://www.e-tar.lt/portal/lt/legalAct/TAR.F31E79DEC55D" office:target-frame-name="_blank" xlink:show="new"><text:span text:style-name="T15">32-788</text:span></text:a><text:span text:style-name="T16">; 2001, Nr.<text:s/></text:span><text:a xlink:href="https://www.e-tar.lt/portal/lt/legalAct/TAR.80A638E6C263" office:target-frame-name="_blank" xlink:show="new"><text:span text:style-name="T17">101-3597</text:span></text:a><text:span text:style-name="T18">; 2011, Nr.<text:s/></text:span><text:a xlink:href="https://www.e-tar.lt/portal/lt/legalAct/TAR.F1FBF4C9424F" office:target-frame-name="_blank" xlink:show="new"><text:span text:style-name="T19">72-3476</text:span></text:a><text:span text:style-name="T20">) 10 straipsnio 11 dalimi ir statybos techninio reglamento STR 1.02.06:2012 „Statybos techninės veiklos pagrindinių sričių vadovų ir teritorijų planavimo specialistų kvalifikaciniai reikalavimai, atestavimo ir teisės pripažinimo tvarkos aprašas“, patvirtinto Lietuvos Respublikos aplinkos ministro 2007 m. lapkričio 10 d. įsakymu Nr. D1-601 (Žin., 2007, Nr.<text:s/></text:span><text:a xlink:href="https://www.e-tar.lt/portal/lt/legalAct/TAR.5C1C1B82C3AC" office:target-frame-name="_blank" xlink:show="new"><text:span text:style-name="T21">120-4945</text:span></text:a><text:span text:style-name="T22">; 2012, Nr.<text:s/></text:span><text:a xlink:href="https://www.e-tar.lt/portal/lt/legalAct/TAR.43D4EB4BCA53" office:target-frame-name="_blank" xlink:show="new"><text:span text:style-name="T23">3-77</text:span></text:a><text:span text:style-name="T24">, Nr.<text:s/></text:span><text:a xlink:href="https://www.e-tar.lt/portal/lt/legalAct/TAR.558A7870C46E" office:target-frame-name="_blank" xlink:show="new"><text:span text:style-name="T25">15-675</text:span></text:a><text:span text:style-name="T26">), 35 punktu,</text:span></text:p>
      <text:p text:style-name="P27"><text:span text:style-name="T28">t v i r t i n u Lietuvos vandens tiekėjų asociacijos statybos techninės veiklos pagrindinių sričių vadovų profesinių žinių vertinimo egzaminų programas E-044-12-LVTA, E-045-12-LVTA, E-046-12-LVTA, E-047-12-LVTA (pridedama).</text:span></text:p>
      <text:p text:style-name="P29"/>
      <text:p text:style-name="P30"/>
      <text:p text:style-name="P31"><text:span text:style-name="T32">Aplinkos ministras</text:span><text:span text:style-name="T33"><text:tab/>Gediminas Kazlauskas</text:span></text:p>
      <text:soft-page-break/>
      <text:p text:style-name="P34">PATVIRTINTA</text:p>
      <text:p text:style-name="P35">Lietuvos Respublikos aplinkos ministro<text:s/></text:p>
      <text:p text:style-name="P36">2012 m. spalio 16 d. įsakymu Nr. D1-839</text:p>
      <text:p text:style-name="P37"/>
      <text:p text:style-name="P38"><text:span text:style-name="T39">LIETUVOS VANDENS TIEKĖJŲ ASOCIACIJOS</text:span></text:p>
      <text:p text:style-name="P40">STATYBOS TECHNINĖS VEIKLOS PAGRINDINIŲ SRIČIŲ VADOVŲ</text:p>
      <text:p text:style-name="P41"><text:span text:style-name="T42">PROFESINIŲ ŽINIŲ VERTINIMO EGZAMINŲ PROGRAMA</text:span></text:p>
      <text:p text:style-name="P43"/>
      <text:p text:style-name="P44"><text:span text:style-name="T45">Programos žymuo: E</text:span><text:span text:style-name="T46">-044-12-LVTA</text:span></text:p>
      <text:p text:style-name="P47"/>
      <text:p text:style-name="P48"><text:span text:style-name="T49">I</text:span><text:span text:style-name="T50">.<text:s/></text:span><text:span text:style-name="T51">BENDROSIOS NUOSTATOS</text:span></text:p>
      <text:p text:style-name="P52"/>
      <text:p text:style-name="P53">1.<text:span text:style-name="T54"><text:s/>Programos pavadinimas:<text:s/></text:span><text:span text:style-name="T55">ypatingo statinio projekto vadovo, ypatingo statinio projekto dalies vadovo, ypatingo statinio projekto vykdymo priežiūros vadovo, ypatingo statinio projekto dalies vykdymo priežiūros vadovo profesinių žinių vertinimo egzaminų programa.<text:s/></text:span></text:p>
      <text:p text:style-name="P56"><text:span text:style-name="T57">2</text:span><text:span text:style-name="T58">.<text:s/></text:span><text:span text:style-name="T59">Programos tikslas:</text:span><text:s/>įvertinti statybos inžinieriaus profesinį pasirengimą apie: vandentvarkos ūkio srities teisinius dokumentus, apie norminių dokumentų reikalavimus projektuojant ir įrengiant pastatų ir išorės vandentvarkos sistemas; vandens tiekimo, paskirstymo ir nuotekų šalinimo sistemas; projektavimo reikalavimus gaisriniam vandentiekiui, vandens gerinimui, nuotekų šalinimo sistemoms, nuotekų valymo technologijoms, vandenvietėms ir gręžiniams; miestų ir gyvenviečių vandens poreikio ir susidarančių nuotekų debito apskaičiavimą; vandentiekio ir nuotekų tinklų skersmenų apskaičiavimą; vandens paskirstymo sistemų, vandens ėmimo ir gerinimo įrenginių, nuotakyno ir nuotekų valymo įrenginių projektavimą; vandens ruošimo ir nuotekų valymo sistemų skaičiavimą; gręžinių siurblių, vandens slėgio kėlimo įrenginių ir nuotekų siurblinių parinkimą ir jų projektavimą; ekonomikos procesus vandentvarkos srityje.<text:s/></text:p>
      <text:p text:style-name="P60"><text:span text:style-name="T61">3</text:span><text:span text:style-name="T62">.</text:span><text:span text:style-name="T63"><text:s/>Programos paskirtis:</text:span><text:s/>programa skirta įvertinti profesines žinias statybos inžinierių, siekiančių įgyti teisę eiti<text:s/><text:span text:style-name="T64">ypatingo statinio projekto vadovo (toliau – SPV), ypatingo statinio projekto vykdymo priežiūros vadovo (toliau – SPVPV) (inžinerinių tinklų: vandentiekio ir nuotekų šalinimo, hidrotechnikos ir kitos paskirties statiniuose); ypatingo statinio projekto dalies vadovo (toliau – SPDV), ypatingo statinio projekto dalies vykdymo priežiūros vadovo (toliau – SPDVPV) (visuose statiniuose, išskyrus branduolinės energetikos objektų statinius; projekto dalys: vandentiekio ir nuotekų šalinimo, pasirengimo statybai ir statybos darbų organizavimo, statybos skaičiuojamosios kainos nustatymo) pareigas.<text:s/></text:span></text:p>
      <text:p text:style-name="P65"/>
      <text:p text:style-name="P66"><text:span text:style-name="T67">II</text:span><text:span text:style-name="T68">.<text:s/></text:span><text:span text:style-name="T69">PROGRAMOS ANOTACIJA<text:s/></text:span></text:p>
      <text:p text:style-name="P70"/>
      <text:p text:style-name="P71"><text:span text:style-name="T72">4</text:span><text:span text:style-name="T73">. Programa skirta įvertinti profesines žinias apie: įstatymus ir normatyvinius teisės dokumentus, reglamentuojančius vandentvarkos ūkio veiklą, n</text:span>orminių dokumentų reikalavimus projektuojant ir įrengiant pastatų bei išorės vandentvarkos sistemas, bendras žinias apie vandentiekį, vandens paskirstymo sistemas, gaisrinį vandentiekį, vandens gerinimą, nuotekų šalinimą, nuotekų valymą,<text:s/><text:span text:style-name="T74">projektavimo bendruosius pagrindus, vandens paskirstymo sistemų projektavimą, vandens ėmimo ir gerinimo įrenginių projektavimą, nuotakyno ir nuotekų valymo įrenginių projektavimą,<text:s/></text:span>vandentvarkos ūkio ekonomiką ir eksploatavimą.<text:s/></text:p>
      <text:p text:style-name="P75"/>
      <text:p text:style-name="P76"><text:span text:style-name="T77">III</text:span><text:span text:style-name="T78">.<text:s/></text:span><text:span text:style-name="T79">PROFESINIŲ ŽINIŲ VERTINIMO EGZAMINŲ PROGRAMOS SUDĖTIS</text:span></text:p>
      <text:p text:style-name="P80"/>
      <text:p text:style-name="P81"><text:span text:style-name="T82">5</text:span><text:span text:style-name="T83">.<text:s/></text:span><text:span text:style-name="T84">Profesinių žinių vertinimo programa pateikta 1 lentelėje.<text:s/></text:span></text:p>
      <text:p text:style-name="P85"/>
      <text:p text:style-name="Normal"><text:span text:style-name="T86">1 lentelė.</text:span><text:span text:style-name="T87"><text:s/></text:span><text:span text:style-name="T88">Profesinių žinių vertinimo programa</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soft-page-break/>
            <text:p text:style-name="P95">Eil.</text:p>
            <text:p text:style-name="P96">Nr.</text:p>
          </table:table-cell>
          <table:table-cell table:style-name="TableCell97">
            <text:p text:style-name="P98">Temos pavadinimas</text:p>
          </table:table-cell>
          <table:table-cell table:style-name="TableCell99">
            <text:p text:style-name="P100">Vadovai ir specialistai</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1</text:p>
          </table:table-cell>
          <table:table-cell table:style-name="TableCell111">
            <text:p text:style-name="P112">2</text:p>
          </table:table-cell>
          <table:table-cell table:style-name="TableCell113">
            <text:p text:style-name="P114">3</text:p>
          </table:table-cell>
        </table:table-row>
        <table:table-row table:style-name="TableRow115">
          <table:table-cell table:style-name="TableCell116">
            <text:p text:style-name="P117">1.</text:p>
          </table:table-cell>
          <table:table-cell table:style-name="TableCell118">
            <text:p text:style-name="P119">Esminiai įstatyminiai dalykai:</text:p>
            <text:p text:style-name="P120">1.1. LR civilinis kodeksas;</text:p>
            <text:p text:style-name="P121">1.2. Europos Sąjungos direktyvos, nustatančios reikalavimus vandens apsaugai ir lemiančios vandentvarkos ūkio plėtrą;</text:p>
            <text:p text:style-name="P122">1.3. Direktyvos 98/83/EB „Dėl žmonėms vartoti skirto vandens kokybės“ nuostatos: sąvoka, parametrai, jų laikymosi vieta, vandens ruošimo medžiagų likučiai. Direktyvos taikymo sritis;</text:p>
            <text:p text:style-name="P123">1.4. PSO reikalavimai geriamojo vandens savybėms (pagal<text:s/><text:span text:style-name="T124">Guidelines for drinking-water quality</text:span>). HN 24:1998 reikalavimai geriamojo vandens savybėms;</text:p>
            <text:p text:style-name="P125">1.5. LR vandens įstatymas. LR geriamojo vandens įstatymas;</text:p>
            <text:p text:style-name="P126">1.6. LR geriamojo vandens tiekimo ir nuotekų tvarkymo įstatymas;</text:p>
            <text:p text:style-name="P127">1.7. Aplinkosaugos reikalavimai nuotekoms tvarkyti. Vandens išteklių naudojimo ir teršalų, išleidžiamų su nuotekomis, pirminės apskaitos ir kontrolės tvarka;</text:p>
            <text:p text:style-name="P128">1.8. LR statybos įstatymas;</text:p>
            <text:p text:style-name="P129">1.9. LR teritorijų planavimo įstatymas;</text:p>
            <text:p text:style-name="P130">1.10. LR saugomų teritorijų įstatymas;</text:p>
            <text:p text:style-name="P131">1.11. LR nekilnojamojo kultūros paveldo apsaugos įstatymas;</text:p>
            <text:p text:style-name="P132">1.12. LR planuojamos ūkinės veiklos poveikio aplinkai vertinimo įstatymas;</text:p>
            <text:p text:style-name="P133">1.13. LR atliekų tvarkymo įstatymas.</text:p>
          </table:table-cell>
          <table:table-cell table:style-name="TableCell134">
            <text:p text:style-name="P135">SPV, SPVPV, SPDV, SPDVPV</text:p>
          </table:table-cell>
        </table:table-row>
        <table:table-row table:style-name="TableRow136">
          <table:table-cell table:style-name="TableCell137">
            <text:p text:style-name="P138">2.</text:p>
          </table:table-cell>
          <table:table-cell table:style-name="TableCell139">
            <text:p text:style-name="P140">Bendrosios žinios apie vandentiekį:</text:p>
            <text:p text:style-name="Normal"><text:span text:style-name="T141">2.1.<text:s/></text:span><text:span text:style-name="T142">Didžiausios teorinės geriamojo vandens paros reikmės mieste apskaičiavimo principai;</text:span></text:p>
            <text:p text:style-name="Normal"><text:span text:style-name="T143">2.2. Didžiausios teorinės geriamojo vandens valandos reikmės mieste apskaičiavimo principai;</text:span></text:p>
            <text:p text:style-name="Normal">2.3. Vandenvietės pirmojo kėlimo siurblių (tiekiančių vandenį į ruošyklą) bendro našumo nustatymo metodika;</text:p>
            <text:p text:style-name="Normal">2.4. Antrojo kėlimo siurblinės (tiekiančios vandenį į tinklą) našumo ir darbo tvarkos nustatymo metodika;</text:p>
            <text:p text:style-name="Normal">2.5. Švaraus vandens rezervuaro ir vandenbokščio talpų apskaičiavimo principai;</text:p>
            <text:p text:style-name="Normal">2.6. Vandenį į tinklą tiekiančios siurblinės būtinojo slėgio nustatymo metodika;</text:p>
            <text:p text:style-name="Normal">2.7. Siurblio naudingumo koeficiento nustatymas;</text:p>
            <text:p text:style-name="Normal"><text:span text:style-name="T144">didžiausias leistinas vandens lygio pažemėjimas gręžinyje.</text:span></text:p>
          </table:table-cell>
          <table:table-cell table:style-name="TableCell145">
            <text:p text:style-name="P146"><text:span text:style-name="T147">SPV, SPVPV, SPDV, SPDVPV</text:span></text:p>
          </table:table-cell>
        </table:table-row>
        <table:table-row table:style-name="TableRow148">
          <table:table-cell table:style-name="TableCell149">
            <text:p text:style-name="P150">3.</text:p>
          </table:table-cell>
          <table:table-cell table:style-name="TableCell151">
            <text:p text:style-name="P152">Vandens paskirstymo sistemos:</text:p>
            <text:p text:style-name="Normal">3.1. Hidraulinių nuostolių vandentiekio vamzdynuose apskaičiavimo būdai;</text:p>
            <text:p text:style-name="Normal">3.2. Šakotojo vandentiekio tinklo hidraulinio apskaičiavimo principai;</text:p>
            <text:p text:style-name="Normal">3.3. Vandentiekio vamzdyno skersmens nustatymo metodika;</text:p>
            <text:p text:style-name="Normal">3.4. Konstrukciniai vandentiekio tinklo armatūros tipai.</text:p>
          </table:table-cell>
          <table:table-cell table:style-name="TableCell153">
            <text:p text:style-name="P154"><text:span text:style-name="T155">SPV, SPVPV, SPDV, SPDVPV</text:span></text:p>
          </table:table-cell>
        </table:table-row>
        <table:table-row table:style-name="TableRow156">
          <table:table-cell table:style-name="TableCell157">
            <text:p text:style-name="P158">4.</text:p>
          </table:table-cell>
          <table:table-cell table:style-name="TableCell159">
            <text:p text:style-name="P160">Gaisrinis vandentiekis:</text:p>
            <text:p text:style-name="P161">4.1. Statinių vidaus gaisrinio vandentiekio sistemų projektavimas ir įrengimas;</text:p>
            <text:soft-page-break/>
            <text:p text:style-name="Normal">4.2. Lauko gaisrinio vandentiekio tinklų ir statinių projektavimas ir įrengimas;</text:p>
            <text:p text:style-name="Normal">4.3. Priešgaisriniai reikalavimai lauko vandentiekiams;</text:p>
            <text:p text:style-name="Normal">4.4. Vandentiekio darbo režimai gesinant gaisrus;</text:p>
            <text:p text:style-name="Normal">4.5. Gaisriniai siurbliai;</text:p>
            <text:p text:style-name="Normal">4.6. Vandens tiekimas į gaisravietes;</text:p>
            <text:p text:style-name="Normal">4.7. Gaisriniai įmonių ir pastatų vandentiekiai.</text:p>
          </table:table-cell>
          <table:table-cell table:style-name="TableCell162">
            <text:p text:style-name="P163"><text:span text:style-name="T164">SPV, SPVPV, SPDV, SPDVPV</text:span></text:p>
          </table:table-cell>
        </table:table-row>
        <text:soft-page-break/>
        <table:table-row table:style-name="TableRow165">
          <table:table-cell table:style-name="TableCell166">
            <text:p text:style-name="P167">5.</text:p>
          </table:table-cell>
          <table:table-cell table:style-name="TableCell168">
            <text:p text:style-name="P169">Vandens gerinimas:</text:p>
            <text:p text:style-name="Normal"><text:span text:style-name="T170">5.1.<text:s/></text:span><text:span text:style-name="T171">Reikalavimai košiamiesiems užpildams;</text:span></text:p>
            <text:p text:style-name="Normal">5.2. Kokias vandens priemaišas galima pašalinti košiant pro grūdėtos medžiagos sluoksnį;</text:p>
            <text:p text:style-name="Normal">5.3. Vandens stabilumas. Jo įvertinimo principai;</text:p>
            <text:p text:style-name="Normal">5.4. Kokiomis technologinėmis priemonėmis šalinamas vandens skonis ir kvapas;</text:p>
            <text:p text:style-name="Normal">5.5. Technologinė koagulianto naudojimo schema;</text:p>
            <text:p text:style-name="Normal">5.6. Kas yra hidraulinis stambumas;</text:p>
            <text:p text:style-name="Normal">5.7. Košiamųjų užpildų plovimo paskirtis, tvarka, ribinis intensyvumas;</text:p>
            <text:p text:style-name="Normal">5.8. Kas darytina su košiamųjų užpildų paplavomis;</text:p>
          </table:table-cell>
          <table:table-cell table:style-name="TableCell172">
            <text:p text:style-name="P173"><text:span text:style-name="T174">SPV, SPVPV, SPDV, SPDVPV</text:span></text:p>
          </table:table-cell>
        </table:table-row>
        <table:table-row table:style-name="TableRow175">
          <table:table-cell table:style-name="TableCell176">
            <text:p text:style-name="P177">6.</text:p>
          </table:table-cell>
          <table:table-cell table:style-name="TableCell178">
            <text:p text:style-name="P179">Nuotekų šalinimas:</text:p>
            <text:p text:style-name="Normal">6.1. Nuotekų šalinimo sistemos;</text:p>
            <text:p text:style-name="Normal">6.2. Mažiausias leistinas nuotako nuolydis ir skersmuo;</text:p>
            <text:p text:style-name="Normal">6.3. Nuotako skersmens nustatymo metodika;</text:p>
            <text:p text:style-name="Normal">6.4. Nuotako vamzdžių tvirtumo parinkimas;</text:p>
            <text:p text:style-name="Normal">6.5. Nuotekų siurblinės rezervuaro talpos nustatymo metodika; nuotekų siurblių naudingumo koeficiento dydis;</text:p>
            <text:p text:style-name="Normal">6.6. Nuotekų siurblių darbo ratų tipai ir jų parinkimas;</text:p>
            <text:p text:style-name="Normal">6.7. Skaičiuotino lietaus vandens debito nustatymas.</text:p>
          </table:table-cell>
          <table:table-cell table:style-name="TableCell180">
            <text:p text:style-name="P181"><text:span text:style-name="T182">SPV, SPVPV, SPDV, SPDVPV</text:span></text:p>
          </table:table-cell>
        </table:table-row>
        <table:table-row table:style-name="TableRow183">
          <table:table-cell table:style-name="TableCell184">
            <text:p text:style-name="P185">7.</text:p>
          </table:table-cell>
          <table:table-cell table:style-name="TableCell186">
            <text:p text:style-name="P187">Nuotekų valymas:</text:p>
            <text:p text:style-name="Normal"><text:span text:style-name="T188">7.1. Kas yra gyventojo ekvivalentas? Vienam gyventojui tenkantis norminis BDS</text:span><text:span text:style-name="T189">5<text:s/></text:span><text:span text:style-name="T190">kiekis per parą;</text:span></text:p>
            <text:p text:style-name="Normal">7.2. Kokiam tikslui įrengiamos smėliagaudės? Smėliagaudžių tipai. Priemonės, užtikrinančios pastovų nuotekų greitį;</text:p>
            <text:p text:style-name="Normal">7.3. Nuotekų išplūdų atskyrimo būdai ir įtaisai;</text:p>
            <text:p text:style-name="Normal">7.4. BDS ir skendinčiųjų medžiagų koncentracijos sumažėjimas nusodinus nuotekas;</text:p>
            <text:p text:style-name="Normal">7.5. Nuotekų nusodintuvų tipai. Hidraulinė nusodintuvo apkrova. Nusodinimo trukmė;</text:p>
            <text:p text:style-name="Normal">7.6. Technologinė nuotekų valymo (be denitrifikacijos) aeraciniame rezervuare schema;</text:p>
            <text:p text:style-name="Normal">7.7. Biologinių filtrų tipai, technologinės galimybės, tūrio apkrova;</text:p>
            <text:p text:style-name="Normal">7.8. Veikliojo dumblo koncentracija ir apkrova aeraciniame rezervuare;</text:p>
            <text:p text:style-name="Normal">7.9. Nuotekoms aeruoti suvartojamo oro kiekio apskaičiavimo metodika;</text:p>
            <text:p text:style-name="Normal">7.10. Kas yra dumblio indeksas;</text:p>
            <text:p text:style-name="Normal">7.11. Papildomo nuotekų valymo paskirtis ir metodai;</text:p>
            <text:p text:style-name="Normal">7.12. Šviežio dumblo drėgnumas, jo mažinimo technologijos;</text:p>
            <text:p text:style-name="Normal">7.13. Dumblo stabilizavimo technologijos.</text:p>
          </table:table-cell>
          <table:table-cell table:style-name="TableCell191">
            <text:p text:style-name="P192"><text:span text:style-name="T193">SPV, SPVPV, SPDV, SPDVPV</text:span></text:p>
          </table:table-cell>
        </table:table-row>
        <table:table-row table:style-name="TableRow194">
          <table:table-cell table:style-name="TableCell195">
            <text:p text:style-name="P196">8.</text:p>
          </table:table-cell>
          <table:table-cell table:style-name="TableCell197">
            <text:p text:style-name="P198">Projektavimo bendrieji pagrindai:</text:p>
            <text:p text:style-name="P199">8.1. Investicinių statybos projektų įgyvendinimo modeliai,<text:s/><text:soft-page-break/>statinio projekto vieta ir sudėtis juose;</text:p>
            <text:p text:style-name="P200">8.2. FIDIC dokumentų statusas Lietuvoje, sutarčių sąlygos, tipai;</text:p>
            <text:p text:style-name="P201">8.3. Rangos sutarčių sąlygos pagal FIDIC Raudonąją ir Geltonąją knygas;</text:p>
            <text:p text:style-name="P202">8.4. Projekto dalies vadovo teisės ir pareigos;</text:p>
            <text:p text:style-name="P203">8.5. Statinio projektas: jo rengimo teisiniai ir procedūrų aspektai, rengėjai, sudėtis;</text:p>
            <text:p text:style-name="P204">8.6. Projekto užsakovo teisės ir pareigos;</text:p>
            <text:p text:style-name="P205">8.7. Projekto autoriaus teisės ir pareigos;</text:p>
            <text:p text:style-name="P206">8.8. Privalomieji projekto parengimo dokumentai;</text:p>
            <text:p text:style-name="P207">8.9. Projektavimo įmonės vadovo parašo SP dokumentacijoje galia;</text:p>
            <text:p text:style-name="P208">8.10. Kas parengia projektavimo užduotį;</text:p>
            <text:p text:style-name="P209">8.11. Kokiomis aplinkybėmis (sąlygomis) projekto vadovas privalo pasirašyti statinio atidavimo eksploatacijai dokumentus;</text:p>
            <text:p text:style-name="P210">8.12. Projekto vadovo teisės ir pareigos;</text:p>
            <text:p text:style-name="P211">8.13. Projekto vadovo asmeninė atsakomybė;</text:p>
            <text:p text:style-name="P212">8.14. Miesto tinklų klojimo privataus sklypo ribose galimybės;</text:p>
            <text:p text:style-name="P213">8.15. Kas projektuotojui pateikia duomenis apie žemės naudotojus;</text:p>
            <text:p text:style-name="P214">8.16. Galutinis techninių sprendimų, neatitinkančių statybos normų reikalavimų, aprobavimas;</text:p>
            <text:p text:style-name="P215">8.17. Investicinių projektų modeliai;</text:p>
            <text:p text:style-name="P216">8.18. Statinio statybos pagrindimas;</text:p>
            <text:p text:style-name="P217">8.19. Projektavimo darbų užduotis ir sutartis;</text:p>
            <text:p text:style-name="P218">8.20. Projektinės dokumentacijos sudėtis ir reikalavimai;</text:p>
            <text:p text:style-name="P219">8.21. Projekto rengimo tvarka, derinimas;</text:p>
            <text:p text:style-name="P220">8.22. Projektinės dokumentacijos keitimo tvarka;</text:p>
            <text:p text:style-name="P221">8.23. Leidimas pradėti įgyvendinti projektą ir vykdymo priežiūra;</text:p>
            <text:p text:style-name="P222">8.24. Projektinės dokumentacijos apiforminimas;</text:p>
            <text:p text:style-name="Normal"><text:span text:style-name="T223">8.2</text:span><text:span text:style-name="T224">5</text:span><text:span text:style-name="T225">. Europos normų taikymo principai;</text:span></text:p>
            <text:p text:style-name="P226">8.26. Savavališka statyba ir jos padarinių šalinimas;</text:p>
            <text:p text:style-name="P227">8.27. Esminiai statinio ir statinio projekto reikalavimai;</text:p>
            <text:p text:style-name="P228">8.28. Statinio projekto rengimo dokumentai;</text:p>
            <text:p text:style-name="P229">8.29. Pagrindiniai duomenys ir nuostatos nurodomos statinio projektavimo užduotyje. Prie statinio projektavimo užduoties pridedami dokumentai;</text:p>
            <text:p text:style-name="P230">8.30. Pagrindiniai klausimai, kuriuos projekto vadovas turi išsiaiškinti su statytoju, rengiant statinio projektavimo užduotį;</text:p>
            <text:p text:style-name="P231">8.31. Duomenys (techniniai, ekonominiai, matavimų, tyrimų ir kt.), būtini projektuojant rekonstruojamus arba remontuojamus statinius;</text:p>
            <text:p text:style-name="P232">8.32. Statinio statybos ir priežiūros rūšys;</text:p>
            <text:p text:style-name="P233">8.33. Ypatingų statinių klasifikacija, jų grupės; neypatingi statiniai;</text:p>
            <text:p text:style-name="P234">8.34. Nesudėtingi statiniai;</text:p>
            <text:p text:style-name="P235">8.35. Potencialiai pavojingi įrenginiai. Importuojamų potencialiai pavojingų įrenginių naudojimo Lietuvoje tvarka;</text:p>
            <text:p text:style-name="P236">8.36. Duomenys nurodomi prašyme prisijungimo sąlygų gavimui;</text:p>
            <text:soft-page-break/>
            <text:p text:style-name="P237">8.37. Projektinių pasiūlymų rengimo tikslas;</text:p>
            <text:p text:style-name="P238">8.38. Statinio statybos pagrindimo rengimo tikslai;</text:p>
            <text:p text:style-name="P239">8.39. Principai ir kriterijai, kuriais vadovaujantis apskaičiuojama projektavimo darbų kaina;</text:p>
            <text:p text:style-name="P240">8.40. Statinio projekto rengimo etapai (stadijos). Dvistadijinio projekto rengimo atvejai;</text:p>
            <text:p text:style-name="P241">8.41. Statinio techninio projekto paskirtis ir sudėtis;</text:p>
            <text:p text:style-name="P242">8.42. Statinio darbo projekto paskirtis ir sudėtis;</text:p>
            <text:p text:style-name="Normal"><text:span text:style-name="T243">8.43. Statinio projekto rengimo technologija ir projektavimo darbų koordinavimo bei kokybės valdymo principai;</text:span></text:p>
            <text:p text:style-name="Normal">8.44. Techninių specifikacijų (techninių reikalavimų) paskirtis, parengimo principai ir sudėtis;</text:p>
            <text:p text:style-name="Normal">8.45. Statinio techninio projekto bendrųjų duomenų sudėtis;</text:p>
            <text:p text:style-name="Normal">8.46. Projekto dalių vadovų ir subrangovinių projektuotojų parinkimo principai;</text:p>
            <text:p text:style-name="Normal">8.47. Pagrindiniai norminiai dokumentai, kuriais vadovaujantis rengiamas techninis ir darbo projektai;</text:p>
            <text:p text:style-name="Normal">8.48. Statinio prisijungimo sąlygos ir specialieji reikalavimai: kas išduoda, jų gavimo procedūra;</text:p>
            <text:p text:style-name="Normal">8.49. Statinio projekto vadovo ir statinio projekto dalies vadovų skyrimo tvarka, jų pareigos, teisės ir atsakomybė;</text:p>
            <text:p text:style-name="P244">8.50. Projektavimo proceso teisinio reguliavimo ir statybos norminių dokumentų sistema ir taikymo principai;</text:p>
            <text:p text:style-name="P245">8.51. Statybos organizaciniai ir techniniai reglamentai, jų klasifikacija;</text:p>
            <text:p text:style-name="P246">8.52. Pagrindiniai standartai ir kiti dokumentai, kuriais vadovaujantis apiforminama projekto tekstinė medžiaga ir brėžiniai;</text:p>
            <text:p text:style-name="P247">8.53. Tarptautinių, Europos ir užsienio valstybių standartų ir kitų norminių dokumentų taikymo Lietuvoje tvarka;</text:p>
            <text:p text:style-name="P248">8.54. Statinio techninio projekto struktūra, sudėtis ir statinio projekto dokumentų komplektacija. Atskiru tomu arba byla komplektuojamos statinio projekto dalys;</text:p>
            <text:p text:style-name="P249">8.55. Statinio projekto dokumentų originalai, kopijos ir originalų saugojimo tvarka;</text:p>
            <text:p text:style-name="P250">8.56. Statinio projekto dokumentų pasirašymo tvarka;</text:p>
            <text:p text:style-name="P251">8.57. Statinio projekto dokumentų, rengiamų dviem kalbomis, apiforminimo ir pasirašymo tvarka;</text:p>
            <text:p text:style-name="P252"><text:span text:style-name="T253">8.58</text:span>. Atskir<text:span text:style-name="T254">ų statinio projekto dalių sprendinių suderinamumas ir tarpspecialybinių suderinimų fiksavimo vieta;</text:span></text:p>
            <text:p text:style-name="P255">8.59. Projekto dokument<text:span text:style-name="T256">ų žymenys, jų struktūra;</text:span></text:p>
            <text:p text:style-name="P257">8.6<text:span text:style-name="T258">0</text:span>. Br<text:span text:style-name="T259">ėžinio ir kitų projekto sprendinių dokumentų pagrindinio įrašo struktūra;</text:span></text:p>
            <text:p text:style-name="P260">8.61. Statinio techninio ir darbo projekto bylų apiforminimo tvarka. Subranga atliktų statinio projekto dokumentų apiforminimo tvarka;</text:p>
            <text:p text:style-name="P261">8.62. Projekto dokumentų pakeitimų, pataisymų ir papildymo tvarka bei įforminimas;</text:p>
            <text:p text:style-name="P262">8.63. Pasirengimo statybai ir statybos organizavimo projekto dalies privalomumas ir joje sprendžiami klausimai;</text:p>
            <text:p text:style-name="P263">8.64. Investicinių statybos projektų įgyvendinimo modeliai ir rangos sutartys pagal Tarptautinės inžinierių konsultantų<text:s/><text:soft-page-break/>federacijos (FIDIC) rekomendacijas;</text:p>
            <text:p text:style-name="P264">8.65. Rangos darbų konkursinės dokumentacijos sudėtis;</text:p>
            <text:p text:style-name="P265">8.66. Statinio projekto sudėtis;</text:p>
            <text:p text:style-name="P266"><text:span text:style-name="T267">8.67. Statinio projekto dokumentų statybos darbams įteisinimas.<text:s/></text:span>Kas atlieka ir kokiu būdu;</text:p>
            <text:p text:style-name="P268">8.68. Statinio projekto dokumentų keitimų po leidimo statybai išdavimo įforminimo tvarka;</text:p>
            <text:p text:style-name="P269">8.69. Statinio projekto vadovo ir statinio projekto dalies vadovų vaidmuo statinį atiduodant naudoti.</text:p>
          </table:table-cell>
          <table:table-cell table:style-name="TableCell270">
            <text:p text:style-name="P271"><text:span text:style-name="T272">SPV, SPVPV, SPDV,<text:s/></text:span><text:soft-page-break/><text:span text:style-name="T273">SPDVPV</text:span></text:p>
          </table:table-cell>
        </table:table-row>
        <text:soft-page-break/>
        <table:table-row table:style-name="TableRow274">
          <table:table-cell table:style-name="TableCell275">
            <text:p text:style-name="P276">9.</text:p>
          </table:table-cell>
          <table:table-cell table:style-name="TableCell277">
            <text:p text:style-name="P278">Vandens paskirstymo sistemų projektavimas:</text:p>
            <text:p text:style-name="P279">9.1. Pradiniai duomenys, reikalingi projektuojant vandentiekio įvadą į gyvenamąjį namą;</text:p>
            <text:p text:style-name="Normal">9.2. Pagrindiniai vandentiekio sistemų parinkimo kriterijai;</text:p>
            <text:p text:style-name="Normal">9.3. Vandentiekio sistemos (pagal vartojimo aspektus);</text:p>
            <text:p text:style-name="Normal">9.4. Maksimalus leistinas laisvasis slėgis vandentiekio tinkle esant vartotojui;</text:p>
            <text:p text:style-name="Normal">9.5. Laisvasis slėgis, reikalingas žemojo slėgio komunaliniame priešgaisriniame vandentiekyje (žemės paviršiaus lygyje);</text:p>
            <text:p text:style-name="Normal">9.6. Miestų vandentiekio tinklas. Išvardykite įvairiais skirstymo aspektais.</text:p>
          </table:table-cell>
          <table:table-cell table:style-name="TableCell280">
            <text:p text:style-name="P281"><text:span text:style-name="T282">SPDV, SPDVPV</text:span></text:p>
          </table:table-cell>
        </table:table-row>
        <table:table-row table:style-name="TableRow283">
          <table:table-cell table:style-name="TableCell284">
            <text:p text:style-name="P285">10.</text:p>
          </table:table-cell>
          <table:table-cell table:style-name="TableCell286">
            <text:p text:style-name="P287">Vandens ėmimo ir gerinimo įrenginių projektavimas:</text:p>
            <text:p text:style-name="Normal">10.1. Pagrindiniai naudotini geriamojo vandens šaltiniai Lietuvoje;</text:p>
            <text:p text:style-name="Normal">10.2. Požeminių vandens šaltinių sanitarinės apsaugos zonos;</text:p>
            <text:p text:style-name="Normal">10.3. Pagrindiniai reikalavimai griežto režimo apsaugos juostai, jos dydžiui;</text:p>
            <text:p text:style-name="Normal">10.4. Pagrindiniai kriterijai, kuriais vadovaujamasi projektuojant vandens gerinimo įrenginius;</text:p>
            <text:p text:style-name="Normal">10.5. Populiariausi geležies šalinimo iš vandens būdai;</text:p>
            <text:p text:style-name="Normal">10.6. Pagrindiniai kriterijai, kuriais vadovaujamasi projektuojant vandenvietes;</text:p>
            <text:p text:style-name="Normal">10.7. Vandens kėlimo siurblinių kategorijos;</text:p>
            <text:p text:style-name="Normal">10.8. Slėginių ir siurbimo linijų skaičius.</text:p>
          </table:table-cell>
          <table:table-cell table:style-name="TableCell288">
            <text:p text:style-name="P289"><text:span text:style-name="T290">SPDV, SPDVPV</text:span></text:p>
          </table:table-cell>
        </table:table-row>
        <table:table-row table:style-name="TableRow291">
          <table:table-cell table:style-name="TableCell292">
            <text:p text:style-name="P293">11.</text:p>
          </table:table-cell>
          <table:table-cell table:style-name="TableCell294">
            <text:p text:style-name="P295">Nuotakyno ir nuotekų valymo įrenginių projektavimas:</text:p>
            <text:p text:style-name="Normal">11.1. Reikalavimai nuotekų valymui pagal SM, BDS<text:span text:style-name="T296">7</text:span>, visuminį P ir visuminį N;</text:p>
            <text:p text:style-name="Normal">11.2. Į miestų nuotakyną išleidžiamų nuotekų užterštumo normos;</text:p>
            <text:p text:style-name="Normal">11.3. Nuotekų, išleidžiamų į paviršiaus vandenis, pagrindinės užterštumo normos;</text:p>
            <text:p text:style-name="Normal">11.4. Projektinė medžiaga (albumai), kuria vadovaujamasi projektuojant ir svarstant nuotakyno apžiūros šulinius;</text:p>
            <text:p text:style-name="Normal">11.5. Pagrindiniai reikalavimai paviršiaus (lietaus ir polaidžio) nuotekų surinkimui;</text:p>
            <text:p text:style-name="Normal">11.6. Fosforo šalinimo iš nuotekų metodai. Azoto šalinimo iš nuotekų metodai;</text:p>
            <text:p text:style-name="Normal">11.7. Populiariausios komunalinių nuotekų valymo technologinės schemos;</text:p>
            <text:p text:style-name="Normal">11.8. Atvejai, kada taikoma dvilaipsnė nuotekų valymo technologinė sistema;</text:p>
            <text:p text:style-name="Normal">11.9. Reikalingos veikliojo dumblo koncentracijos biologinio valymo įrenginiuose;</text:p>
            <text:soft-page-break/>
            <text:p text:style-name="Normal">11.10. Kas yra denitrifikatoriai ir kam jie naudojami;</text:p>
            <text:p text:style-name="Normal">11.11. Procesai anoksinėje zonoje;</text:p>
            <text:p text:style-name="Normal">11.12. Procesai nitrifikatoriuose (aeracinėse zonose);</text:p>
            <text:p text:style-name="Normal">11.13. Efektyviausios priemonės dumblo ir nuotekų mišiniui maišyti anaerobinėse zonose;</text:p>
            <text:p text:style-name="Normal">11.14. Efektyviausi dumblo apdorojimo būdai;</text:p>
            <text:p text:style-name="Normal">11.15. Įrenginiai dumblui sausinti;</text:p>
            <text:p text:style-name="Normal">11.16. Biodujų, gaunamų pūdant dumblą nuotekų valyklose, panaudojimas.</text:p>
          </table:table-cell>
          <table:table-cell table:style-name="TableCell297">
            <text:p text:style-name="P298"><text:span text:style-name="T299">SPDV, SPDVPV</text:span></text:p>
          </table:table-cell>
        </table:table-row>
        <text:soft-page-break/>
        <table:table-row table:style-name="TableRow300">
          <table:table-cell table:style-name="TableCell301">
            <text:p text:style-name="P302">12.</text:p>
          </table:table-cell>
          <table:table-cell table:style-name="TableCell303">
            <text:p text:style-name="P304">Vandentvarkos ūkio eksploatacija:</text:p>
            <text:p text:style-name="P305">12.1. Vandentvarkos objektų priėmimo eksploatacijai tvarka;</text:p>
            <text:p text:style-name="P306">12.2. Slėginių vamzdynų hidraulinis bandymas;</text:p>
            <text:p text:style-name="P307">12.3. Savitakinių vamzdynų hidraulinis bandymas;</text:p>
            <text:p text:style-name="P308">12.4. G/b talpų hidraulinis bandymas;</text:p>
            <text:p text:style-name="P309">12.5. Vandentvarkos objektų techninio eksploatavimo organizavimas;</text:p>
            <text:p text:style-name="P310">12.6. Vandentvarkos objektų eksploatacijos techninė dokumentacija;</text:p>
            <text:p text:style-name="P311">12.7. Gręžtinių šulinių ir jų filtrų konstrukcija ir pagrindiniai elementai;</text:p>
            <text:p text:style-name="P312">12.8. Gręžtinių šulinių paruošimas eksploatavimui;</text:p>
            <text:p text:style-name="P313">12.9. Vandens kėlimo įrenginių parinkimas;</text:p>
            <text:p text:style-name="P314">12.10. Vandentiekio tinklo būklės priežiūra;</text:p>
            <text:p text:style-name="P315">12.11. Vandentiekio tinklo remontas;</text:p>
            <text:p text:style-name="P316">12.12. Vandentiekio tinklo atstatymas neatkasant;</text:p>
            <text:p text:style-name="P317">12.13. Nuotakyno būklės priežiūra;</text:p>
            <text:p text:style-name="P318">12.14. Nuotakyno plovimas ir valymas;</text:p>
            <text:p text:style-name="P319">12.15. Atsitiktinių kamščių nuotakyne pašalinimas;</text:p>
            <text:p text:style-name="P320">12.16. Hidrodinaminis vamzdyno valymas;</text:p>
            <text:p text:style-name="P321">12.17. Nuotakyno remontas;</text:p>
            <text:p text:style-name="P322">12.18. Nuotakyno atstatymas neatkasant;</text:p>
            <text:p text:style-name="P323">12.19. Pagrindiniai vandens gerinimo įrenginių eksploatavimo reikalavimai;</text:p>
            <text:p text:style-name="P324">12.20. Dezinfekavimo įrenginių eksploatavimas;</text:p>
            <text:p text:style-name="P325">12.21. Siurblinių eksploatavimas;</text:p>
            <text:p text:style-name="P326">12.22. Sąlygos, užtikrinančios normalų nuotekų valyklų darbą;</text:p>
            <text:p text:style-name="P327">12.23. Grotų ir smėliagaudžių eksploatavimas;</text:p>
            <text:p text:style-name="P328">12.24. Nusodintuvų eksploatavimas;</text:p>
            <text:p text:style-name="P329">12.25. Aeracinių rezervuarų eksploatavimas;</text:p>
            <text:p text:style-name="P330">12.26. Pūdomųjų reaktorių eksploatavimas;</text:p>
            <text:p text:style-name="P331">12.27. Dumblo sausinimo įrenginių eksploatavimas.</text:p>
          </table:table-cell>
          <table:table-cell table:style-name="TableCell332">
            <text:p text:style-name="P333"><text:span text:style-name="T334">SPV, SPVPV, SPDV, SPDVPV</text:span></text:p>
          </table:table-cell>
        </table:table-row>
        <table:table-row table:style-name="TableRow335">
          <table:table-cell table:style-name="TableCell336">
            <text:p text:style-name="P337">13.</text:p>
          </table:table-cell>
          <table:table-cell table:style-name="TableCell338">
            <text:p text:style-name="P339">Vandentvarkos ūkio ekonomika:</text:p>
            <text:p text:style-name="P340">13.1. Miestų vandentvarkos ūkio pagrindinis kapitalas ir jo formavimo šaltiniai. Pagrindinio kapitalo struktūra ir jos tobulinimo būdai;</text:p>
            <text:p text:style-name="P341">13.2. Lyginamasis vandentvarkos ūkio efektyvumas;</text:p>
            <text:p text:style-name="P342">13.3. Produkcijos ir paslaugų savikaina vandentvarkos ūkyje;</text:p>
            <text:p text:style-name="P343">13.4. Vandens tiekimo ir nuotekų šalinimo tarifai ir jų formavimo principai;</text:p>
            <text:p text:style-name="P344">13.5. Vandentvarkos įmonių ūkinės veiklos analizė ir jos uždaviniai. Ūkinės veiklos analizės metodas, būdai ir šaltiniai. Vandentvarkos įmonėse naudojami ūkinės veiklos analizės<text:s/><text:soft-page-break/>rodikliai;</text:p>
            <text:p text:style-name="P345">13.6. Vandens paslaugų kainos (kainodaros principai, kainų metodika, lyginamoji analizė);</text:p>
            <text:p text:style-name="Normal"><text:span text:style-name="T346">13.7. Vandentvarkos įmonių veiklos analizė (esmė, metodai, rodikliai, efektyvumas). Investicinių projektų rengimo pagrindai ir naudos įvertinimas.</text:span></text:p>
          </table:table-cell>
          <table:table-cell table:style-name="TableCell347">
            <text:p text:style-name="P348">SPV, SPVPV, SPDV, SPDVPV</text:p>
          </table:table-cell>
        </table:table-row>
      </table:table>
      <text:p text:style-name="P349"/>
      <text:p text:style-name="P350"><text:span text:style-name="T351">IV</text:span><text:span text:style-name="T352">.<text:s/></text:span><text:span text:style-name="T353">TEISĖS AKTŲ IR LITERATŪROS SĄRAŠAS</text:span></text:p>
      <text:p text:style-name="P354"/>
      <text:p text:style-name="P355">6. Lietuvos Respublikos statybos įstatymas (Žin., 1996, Nr.<text:s/><text:a xlink:href="https://www.e-tar.lt/portal/lt/legalAct/TAR.F31E79DEC55D" office:target-frame-name="_blank" xlink:show="new"><text:span text:style-name="T356">32-788</text:span></text:a>; 2001, Nr.<text:s/><text:a xlink:href="https://www.e-tar.lt/portal/lt/legalAct/TAR.80A638E6C263" office:target-frame-name="_blank" xlink:show="new"><text:span text:style-name="T357">101-3597</text:span></text:a>);<text:s/></text:p>
      <text:p text:style-name="P358">7. Lietuvos Respublikos geriamojo vandens tiekimo ir nuotekų tvarkymo įstatymas (Žin., 2006, Nr.<text:s/><text:a xlink:href="https://www.e-tar.lt/portal/lt/legalAct/TAR.0AE0464E0EDE" office:target-frame-name="_blank" xlink:show="new"><text:span text:style-name="T359">82-3260</text:span></text:a>);</text:p>
      <text:p text:style-name="P360">8. Lietuvos Respublikos aplinkos apsaugos įstatymas (Žin., 1992, Nr.<text:s/><text:a xlink:href="https://www.e-tar.lt/portal/lt/legalAct/TAR.E2780B68DE62" office:target-frame-name="_blank" xlink:show="new"><text:span text:style-name="T361">5-75</text:span></text:a>);</text:p>
      <text:p text:style-name="P362">9. Lietuvos Respublikos vandens įstatymas (Žin., 1997, Nr.<text:s/><text:a xlink:href="https://www.e-tar.lt/portal/lt/legalAct/TAR.B3CC2C0B9BD2" office:target-frame-name="_blank" xlink:show="new"><text:span text:style-name="T363">104-2615</text:span></text:a>; 2003, Nr. 36-1544);</text:p>
      <text:p text:style-name="P364">10. Lietuvos Respublikos geriamojo vandens įstatymas (Žin., 2001, Nr.<text:s/><text:a xlink:href="https://www.e-tar.lt/portal/lt/legalAct/TAR.9893688FA176" office:target-frame-name="_blank" xlink:show="new"><text:span text:style-name="T365">64-2327</text:span></text:a>);</text:p>
      <text:p text:style-name="P366">11. Lietuvos Respublikos atliekų tvarkymo įstatymas (Žin., 1998, Nr.<text:s/><text:a xlink:href="https://www.e-tar.lt/portal/lt/legalAct/TAR.8D38517814F1" office:target-frame-name="_blank" xlink:show="new"><text:span text:style-name="T367">61-1726</text:span></text:a>; 2002, Nr.<text:s/><text:a xlink:href="https://www.e-tar.lt/portal/lt/legalAct/TAR.4D5E88FF9E5A" office:target-frame-name="_blank" xlink:show="new"><text:span text:style-name="T368">72-3016</text:span></text:a>);</text:p>
      <text:p text:style-name="P369">12. Lietuvos Respublikos planuojamos ūkinės veiklos poveikio aplinkai vertinimo įstatymas (Žin., 1996, Nr.<text:s/><text:a xlink:href="https://www.e-tar.lt/portal/lt/legalAct/TAR.0539E2FEB29E" office:target-frame-name="_blank" xlink:show="new"><text:span text:style-name="T370">82-1965</text:span></text:a>; 2005, Nr. 84-3105);</text:p>
      <text:p text:style-name="P371">13. Lietuvos Respublikos saugomų teritorijų įstatymas (Žin., 2001, Nr.<text:s/><text:a xlink:href="https://www.e-tar.lt/portal/lt/legalAct/TAR.BB29FCA04DF2" office:target-frame-name="_blank" xlink:show="new"><text:span text:style-name="T372">108-3902</text:span></text:a>);</text:p>
      <text:p text:style-name="P373">14. Lietuvos Respublikos Vyriausybės nutarimas dėl viešojo vandens tiekimo licencijavimo taisyklių patvirtinimo (Žin., 2007, Nr.<text:s/><text:a xlink:href="https://www.e-tar.lt/portal/lt/legalAct/TAR.A972BA0A147F" office:target-frame-name="_blank" xlink:show="new"><text:span text:style-name="T374">15-533</text:span></text:a>);</text:p>
      <text:p text:style-name="P375">15. STR 2.07.01:2003 „Vandentiekis ir nuotekų šalintuvas. Pastato inžinerinės sistemos. Lauko inžineriniai tinklai“ (Žin., 2003, Nr.<text:s/><text:a xlink:href="https://www.e-tar.lt/portal/lt/legalAct/TAR.EFD8078E42A8" office:target-frame-name="_blank" xlink:show="new"><text:span text:style-name="T376">83-3804</text:span></text:a>);</text:p>
      <text:p text:style-name="P377">16. STR 2.02.05:2004 „Nuotekų valyklos. Pagrindinės nuostatos“ (Žin., 2004, Nr.<text:s/><text:a xlink:href="https://www.e-tar.lt/portal/lt/legalAct/TAR.C11DD7347AC0" office:target-frame-name="_blank" xlink:show="new"><text:span text:style-name="T378">116-4346</text:span></text:a>);</text:p>
      <text:p text:style-name="P379">17. STR 2.01.01(3):1999 „Esminiai statinio reikalavimai. Higiena, sveikata, aplinkos apsauga“ (Žin., 2000, Nr.<text:s/><text:a xlink:href="https://www.e-tar.lt/portal/lt/legalAct/TAR.19AD91BDE89C" office:target-frame-name="_blank" xlink:show="new"><text:span text:style-name="T380">8-215</text:span></text:a>);</text:p>
      <text:p text:style-name="P381">18. STR 1.01.05:2007 „Normatyviniai statybos techniniai dokumentai“ (Žin., 2007, Nr.<text:s/><text:a xlink:href="https://www.e-tar.lt/portal/lt/legalAct/TAR.7EAD4AB6EB52" office:target-frame-name="_blank" xlink:show="new"><text:span text:style-name="T382">131-5326</text:span></text:a>);</text:p>
      <text:p text:style-name="P383">19. STR 1.01.09:2003<text:span text:style-name="T384"><text:s/></text:span>„Statinių klasifikavimas pagal jų naudojimo paskirtį“<text:span text:style-name="T385"><text:s/></text:span>(Žin., 2003, Nr.<text:s/><text:a xlink:href="https://www.e-tar.lt/portal/lt/legalAct/TAR.358675FB0A82" office:target-frame-name="_blank" xlink:show="new"><text:span text:style-name="T386">58-2611</text:span></text:a>);</text:p>
      <text:p text:style-name="P387">20. STR 1.01.07:2010 „Nesudėtingi statiniai“ (Žin., 2010, Nr.<text:s/><text:a xlink:href="https://www.e-tar.lt/portal/lt/legalAct/TAR.49C63507B0F8" office:target-frame-name="_blank" xlink:show="new"><text:span text:style-name="T388">115-5903</text:span></text:a>);</text:p>
      <text:p text:style-name="P389">21. STR 1.01.06:2010<text:span text:style-name="T390"><text:s/></text:span>„Ypatingi statiniai“<text:span text:style-name="T391"><text:s/></text:span>(Žin., 2010, Nr.<text:s/><text:a xlink:href="https://www.e-tar.lt/portal/lt/legalAct/TAR.26F602F9D89C" office:target-frame-name="_blank" xlink:show="new"><text:span text:style-name="T392">115-5904</text:span></text:a>);<text:s/></text:p>
      <text:p text:style-name="P393">22. STR 1.07.01:2010 „Statybą leidžiantys dokumentai“ (Žin., 2010, Nr.<text:s/><text:a xlink:href="https://www.e-tar.lt/portal/lt/legalAct/TAR.91A151CE19E9" office:target-frame-name="_blank" xlink:show="new"><text:span text:style-name="T394">116-5944</text:span></text:a>);</text:p>
      <text:p text:style-name="P395">23. STR 1.11.01:2010 „Statybos užbaigimas“ (Žin., 2010, Nr.<text:s/><text:a xlink:href="https://www.e-tar.lt/portal/lt/legalAct/TAR.5798288182E9" office:target-frame-name="_blank" xlink:show="new"><text:span text:style-name="T396">116-5947</text:span></text:a>);</text:p>
      <text:p text:style-name="P397">24. STR 2.01.01(2):1999 „Esminiai statinio reikalavimai. Gaisrinė sauga“ (Žin., 2000, Nr.<text:s/><text:a xlink:href="https://www.e-tar.lt/portal/lt/legalAct/TAR.6CA64A9DFF4C" office:target-frame-name="_blank" xlink:show="new"><text:span text:style-name="T398">17-424</text:span></text:a>);</text:p>
      <text:p text:style-name="P399">25. STR 2.01.01(3):1999 „Esminiai statinio reikalavimai. Higiena, sveikata, aplinkos apsauga“ (Žin., 2000, Nr.<text:s/><text:a xlink:href="https://www.e-tar.lt/portal/lt/legalAct/TAR.19AD91BDE89C" office:target-frame-name="_blank" xlink:show="new"><text:span text:style-name="T400">8-215</text:span></text:a>);</text:p>
      <text:p text:style-name="P401">26. STR 1.05.06:2010<text:span text:style-name="T402"><text:s/></text:span>„Statinio projektavimas"<text:span text:style-name="T403"><text:s/></text:span>(Žin., 2002, Nr.<text:s/><text:a xlink:href="https://www.e-tar.lt/portal/lt/legalAct/TAR.4B846935CBE9" office:target-frame-name="_blank" xlink:show="new"><text:span text:style-name="T404">54-2144</text:span></text:a>; 2010, Nr.<text:s/><text:a xlink:href="https://www.e-tar.lt/portal/lt/legalAct/TAR.2BC82ED1190B" office:target-frame-name="_blank" xlink:show="new"><text:span text:style-name="T405">115-5902</text:span></text:a>); 27. STR 1.12.05:2002 „Gyvenamųjų namų naudojimo ir priežiūros privalomieji reikalavimai ir jų įgyvendinimo tvarka“ (Žin., 2002, Nr.<text:s/><text:a xlink:href="https://www.e-tar.lt/portal/lt/legalAct/TAR.66297892965F" office:target-frame-name="_blank" xlink:show="new"><text:span text:style-name="T406">81-3504</text:span></text:a>);<text:s/></text:p>
      <text:p text:style-name="P407">28. STR 2.07.01:2003 „Vandentiekis ir nuotekų šalintuvas. Pastato inžinerinės sistemos. Lauko inžineriniai tinklai“ (Žin., 2003, Nr.<text:s/><text:a xlink:href="https://www.e-tar.lt/portal/lt/legalAct/TAR.EFD8078E42A8" office:target-frame-name="_blank" xlink:show="new"><text:span text:style-name="T408">83-3804</text:span></text:a>);<text:s/></text:p>
      <text:p text:style-name="P409">29. Nuotekų tvarkymo reglamentas (Žin.,<text:s/><text:span text:style-name="T410">2006, Nr.<text:s/></text:span><text:a xlink:href="https://www.e-tar.lt/portal/lt/legalAct/TAR.4D0DFCDD673A" office:target-frame-name="_blank" xlink:show="new"><text:span text:style-name="T411">59-2103</text:span></text:a>);</text:p>
      <text:p text:style-name="P412">30. Priešgaisrinės apsaugos ir gelbėjimo departamento prie Vidaus reikalų ministerijos direktoriaus įsakymas „Dėl normatyvinių statinio saugos dokumentų patvirtinimo“ (Žin., 2007, Nr.<text:s/><text:a xlink:href="https://www.e-tar.lt/portal/lt/legalAct/TAR.421B4FA0FA60" office:target-frame-name="_blank" xlink:show="new"><text:span text:style-name="T413">25-953</text:span></text:a>);<text:s/></text:p>
      <text:p text:style-name="P414">31. Lietuvos Respublikos vidaus reikalų ministerijos įsakymas „Dėl chemijos pramonės įmonių priešgaisrinės saugos taisyklių patvirtinimo“ (Žin., 1998, Nr.<text:s/><text:a xlink:href="https://www.e-tar.lt/portal/lt/legalAct/TAR.14BF70C3703C" office:target-frame-name="_blank" xlink:show="new"><text:span text:style-name="T415">6-127</text:span></text:a>);</text:p>
      <text:p text:style-name="P416">32. Lietuvos Respublikos aplinkos ministro įsakymas „Dėl paviršinių nuotekų tvarkymo reglamento patvirtinimo“ (Žin., 2007, Nr.<text:s/><text:a xlink:href="https://www.e-tar.lt/portal/lt/legalAct/TAR.F79C1136595E" office:target-frame-name="_blank" xlink:show="new"><text:span text:style-name="T417">42-1594</text:span></text:a>);<text:s/></text:p>
      <text:p text:style-name="P418">33. Lietuvos Respublikos aplinkos ministro įsakymas „Dėl sanitarinių apsaugos zonų ribų nustatymo ir režimo taisyklių patvirtinimo“ (Žin., 2004, Nr.<text:s/><text:a xlink:href="https://www.e-tar.lt/portal/lt/legalAct/TAR.14D754BE447D" office:target-frame-name="_blank" xlink:show="new"><text:span text:style-name="T419">134-4878</text:span></text:a>);</text:p>
      <text:p text:style-name="P420">34. Lietuvos Respublikos aplinkos ministro įsakymas „Dėl vandens išteklių naudojimo ir teršalų, išleidžiamų su nuotekomis, pirminės apskaitos ir kontrolės tvarkos patvirtinimo“ (Žin., 2001, Nr.<text:s/><text:a xlink:href="https://www.e-tar.lt/portal/lt/legalAct/TAR.E215C2BCADAE" office:target-frame-name="_blank" xlink:show="new"><text:span text:style-name="T421">29-941</text:span></text:a>);</text:p>
      <text:p text:style-name="P422">35. Statinių vidaus gaisrinio vandentieko sistemos projektavimo ir įrengimo taisyklės (Žin., 2009, Nr.<text:s/><text:a xlink:href="https://www.e-tar.lt/portal/lt/legalAct/TAR.099B99A47914" office:target-frame-name="_blank" xlink:show="new"><text:span text:style-name="T423">63-2538</text:span></text:a>);</text:p>
      <text:p text:style-name="P424">36. Vandentvarkos ūkio (vandens tiekimo ir nuotekų šalinimo) plėtros strategija (Žin.,<text:s/><text:span text:style-name="T425">2007, Nr.<text:s/></text:span><text:a xlink:href="https://www.e-tar.lt/portal/lt/legalAct/TAR.DA99AE0E5800" office:target-frame-name="_blank" xlink:show="new"><text:span text:style-name="T426">110-4521</text:span></text:a>);</text:p>
      <text:p text:style-name="P427">37. Geriamojo vandens tiekimo ir nuotekų tvarkymo 2008–2015 metų plėtros strategija (Žin., 2008, Nr.<text:s/><text:a xlink:href="https://www.e-tar.lt/portal/lt/legalAct/TAR.44AF11732851" office:target-frame-name="_blank" xlink:show="new"><text:span text:style-name="T428">104-3975</text:span></text:a>);<text:s/></text:p>
      <text:p text:style-name="P429">38. Mažo našumo nuotekų valymo įrenginių eksploatavimo rekomendacijos R 23-00 (Žin., 2000, Nr.<text:s/><text:a xlink:href="https://www.e-tar.lt/portal/lt/legalAct/TAR.671C277FF6FA" office:target-frame-name="_blank" xlink:show="new"><text:span text:style-name="T430">104-3299</text:span></text:a>);</text:p>
      <text:p text:style-name="P431">39. Miestų nekanalizuotų gyvenamųjų kvartalų nuotekų tvarkymo rekomendacijos R 19-00 (Žin., 2000, Nr.<text:s/><text:a xlink:href="https://www.e-tar.lt/portal/lt/legalAct/TAR.B44C56DC0763" office:target-frame-name="_blank" xlink:show="new"><text:span text:style-name="T432">46-1331</text:span></text:a>);<text:s/></text:p>
      <text:p text:style-name="P433">40. Nuotekų kaupimo rezervuarų bei septikų įrengimo, eksploatavimo ir kontrolės rekomendacijos R 22-00 (Žin., 2000, Nr.<text:s/><text:a xlink:href="https://www.e-tar.lt/portal/lt/legalAct/TAR.FF1B59210239" office:target-frame-name="_blank" xlink:show="new"><text:span text:style-name="T434">82-2499</text:span></text:a>);<text:s/></text:p>
      <text:p text:style-name="P435">41. LAND 4-99 „Gręžinių vandeniui tiekti ir vandens šiluminei energijai naudoti projektavimo, įrengimo, konservavimo bei likvidavimo tvarka“ (Žin., 1999, Nr.<text:s/><text:a xlink:href="https://www.e-tar.lt/portal/lt/legalAct/TAR.8685834FB072" office:target-frame-name="_blank" xlink:show="new"><text:span text:style-name="T436">112-3263</text:span></text:a>);</text:p>
      <text:p text:style-name="P437">42. LAND 21-01 „Aplinkosauginių buitinių nuotekų filtravimo įrenginių įrengimo gamtinėmis sąlygomis taisyklės“ (Žin., 2001, Nr.<text:s/><text:a xlink:href="https://www.e-tar.lt/portal/lt/legalAct/TAR.57F737B1A208" office:target-frame-name="_blank" xlink:show="new"><text:span text:style-name="T438">41-1438</text:span></text:a>);</text:p>
      <text:p text:style-name="P439">43. LAND 46-2002 „Vandens kokybė. Skendinčių medžiagų nustatymas. Košimo pro stiklo pluošto koštuvo metodas“ (Žin., 2002, Nr.<text:s/><text:a xlink:href="https://www.e-tar.lt/portal/lt/legalAct/TAR.803688D14DFE" office:target-frame-name="_blank" xlink:show="new"><text:span text:style-name="T440">80-3477</text:span></text:a>);<text:s/></text:p>
      <text:p text:style-name="P441">44. LAND 61-2003 „Vandens kokybė. Dujų chromatografijos metodas naftos angliavandenilių indeksui (naftos produktų koncentracijai)“ (Žin., 2003, Nr.<text:s/><text:a xlink:href="https://www.e-tar.lt/portal/lt/legalAct/TAR.438B30CE3969" office:target-frame-name="_blank" xlink:show="new"><text:span text:style-name="T442">122-5552</text:span></text:a>);<text:s/></text:p>
      <text:p text:style-name="P443">45. LAND 65-2005 „Vandens kokybė. Nitratų kiekio nustatymas. Spektrometrinis metodas, vartojant sulfosalicilo rūgštį“ (Žin., 2005, Nr.<text:s/><text:a xlink:href="https://www.e-tar.lt/portal/lt/legalAct/TAR.54C30958336D" office:target-frame-name="_blank" xlink:show="new"><text:span text:style-name="T444">59-2084</text:span></text:a>);</text:p>
      <text:p text:style-name="P445">46. LAND 66-2005 „Vandens kokybė. Nitratų kiekio nustatymas. Spektrometrinis metodas, vartojant 2,6-dimetilfenolį“ (Žin., 2005, Nr.<text:s/><text:a xlink:href="https://www.e-tar.lt/portal/lt/legalAct/TAR.54C30958336D" office:target-frame-name="_blank" xlink:show="new"><text:span text:style-name="T446">59-2084</text:span></text:a>);</text:p>
      <text:p text:style-name="P447">47. HN 24:2003 „Geriamojo vandens saugos ir kokybės reikalavimai“ (Žin., 2003, Nr.<text:s/><text:a xlink:href="https://www.e-tar.lt/portal/lt/legalAct/TAR.2099D15473C7" office:target-frame-name="_blank" xlink:show="new"><text:span text:style-name="T448">79-3606</text:span></text:a>);</text:p>
      <text:p text:style-name="P449">48. HN 43:2005 „Šuliniai ir versmės: įrengimo ir priežiūros saugos sveikatai reikalavimai“ (Žin., 2005, Nr.<text:s/><text:a xlink:href="https://www.e-tar.lt/portal/lt/legalAct/TAR.85332C39ED17" office:target-frame-name="_blank" xlink:show="new"><text:span text:style-name="T450">90-3376</text:span></text:a>);</text:p>
      <text:p text:style-name="P451">49. HN 44:2006 „Vandenviečių sanitarinių apsaugos zonų nustatymas ir priežiūra“ (Žin., 2006, Nr.<text:s/><text:a xlink:href="https://www.e-tar.lt/portal/lt/legalAct/TAR.2D4E6AA46728" office:target-frame-name="_blank" xlink:show="new"><text:span text:style-name="T452">81-3217</text:span></text:a>);<text:s/></text:p>
      <text:p text:style-name="P453">50. LST EN 1990:2004 „Konstrukcijų projektavimo pagrindai“;</text:p>
      <text:p text:style-name="P454">51. LST ISO 4067-1:1994 „Technikos brėžiniai. Pastatų įranga. 1-oji dalis. Grafiniai ženklai vandentiekiui, kanalizacijai, šildymui ir vėdinimui vaizduoti“;<text:s/></text:p>
      <text:p text:style-name="P455">52. LST 1569:2000 „Statinio projektas. Lauko inžinerinių tinklų grafiniai ženklai“;</text:p>
      <text:p text:style-name="P456">53. LST EN 805:2000 „Vandentieka. Lauko sistemos ir jų dalys. Reikalavimai“;</text:p>
      <text:p text:style-name="P457">54. LST EN 1508:2000 „Vandentieka. Vandens laikymo sistemos ir jų dalys“;<text:s/></text:p>
      <text:p text:style-name="P458">55. LST EN 1295:2000 „Požeminių vamzdynų atsparumo įvairioms apkrovoms apskaičiavimas“;</text:p>
      <text:p text:style-name="P459">56. LST EN 752-1:2000 „Lauko nuotakynas. l dalis. Bendrosios nuostatos ir apibrėžimai“;</text:p>
      <text:p text:style-name="P460">57. LST EN 752-2:2000 „Lauko nuotakynas. 2 dalis. Tinkamumo reikalavimai“;</text:p>
      <text:p text:style-name="P461">58. LST EN 752-3:2002 „Lauko nuotakynas. 3 dalis. Planavimas“;</text:p>
      <text:p text:style-name="P462">59. LST EN 752-4:2002 „Lauko nuotakynas. 4 dalis. Hidraulinis skaičiavimas ir aplinkos veiksniai“;</text:p>
      <text:p text:style-name="P463">60. LST EN 752-5:2002 „Lauko nuotakynas. 5 dalis. Atnaujinimas“;</text:p>
      <text:p text:style-name="P464">61. LST EN 752-6:2000 „Lauko nuotakynas. 6 dalis. Siurbliai“;</text:p>
      <text:p text:style-name="P465">62. LST EN 752-7:2002 „Lauko nuotakynas. 7 dalis. Priežiūra ir naudojimas“;</text:p>
      <text:p text:style-name="P466">63. LST EN 1610:2000 „Nuotakyno tiesimas ir bandymas“;</text:p>
      <text:p text:style-name="P467">64. LST EN 12889:2000 „Nekasamasis nuotakyno tiesimas ir bandymas“;</text:p>
      <text:p text:style-name="P468">65. LST EN 1671:2000 „Slėginiai lauko nuotakynai“;<text:s/></text:p>
      <text:p text:style-name="P469">66. LST EN 12255-1:2002 „Nuotekų valyklos. l dalis. Bendrieji statybos principai“;</text:p>
      <text:p text:style-name="P470">67. LST EN 12255-3:2002 „Nuotekų valyklos. 3 dalis. Parengtinis valymas“;</text:p>
      <text:p text:style-name="P471">68. LST EN 12255-4:2002 „Nuotekų valyklos. 4 dalis. Pirminis sėsdinimas“;</text:p>
      <text:p text:style-name="P472">69. LST EN 12255-6:2002 „Nuotekų valyklos. 6 dalis. Veikliojo dumblo procesas“;</text:p>
      <text:p text:style-name="P473">70. LST EN 12255-7:2002 „Nuotekų valyklos. 7 dalis. Biologiniai plėveliniai reaktoriai“;</text:p>
      <text:p text:style-name="P474">71. LST EN 12255-8.2002 „Nuotekų valyklos. 8 dalis. Dumblo apdorojimas ir sandėliavimas“;<text:s/></text:p>
      <text:p text:style-name="P475">72. LST EN 12255-9:2002 „Nuotekų valyklos. 9 dalis. Kvapo slopinimas ir vėdinimas“;<text:s/></text:p>
      <text:p text:style-name="P476">73. LST EN 12255-10:2002 „Nuotekų valyklos. 10 dalis. Saugumo principai“;</text:p>
      <text:p text:style-name="P477">74. LST EN 12255-11:2002 „Nuotekų valyklos. 11 d. Būtini bendrieji duomenys“;</text:p>
      <text:p text:style-name="P478">75. LST EN 12566-3:2005 „Mažos nuotekų valyklos. (Medžiagų ilgaamžiškumo, medžiagų stiprumo bandymai, įrenginių sandarumo, hidraulinis bandymas, išvalymo efektyvumo tyrimai)“ (www.lsd.lt);<text:s/></text:p>
      <text:p text:style-name="P479">76. K. Dabužinskas, A. Dumbliauskas, A. Kusta. „Siurbliai ir siurblinės“. „Mokslas“, Vilnius, 1975;<text:s/></text:p>
      <text:p text:style-name="P480">77. A. Sakalauskas. „Vandens imtuvų projektavimas“. „Technika“, Vilnius, 1992;</text:p>
      <text:p text:style-name="P481">78. V. Šulga. „Pastatų vandentiekiai ir nuotekų šalintuvai“. „Technika“, Vilnius, 1994;</text:p>
      <text:p text:style-name="P482">79. A. Sakalauskas „Reagentinio ir katijonitinio vandens minkštinimo bei jonitinio druskų šalinimo įrenginių projektavimas“. „Technika“, Vilnius, 1996;</text:p>
      <text:p text:style-name="P483">80. A. Matuzevičius „Nuotekų valymas aktyviuoju dumblu“. „Technika“, Vilnius, 1997;</text:p>
      <text:p text:style-name="P484">81. A. Matuzevičius „Rekomendacijos biologinio valymo įrenginiams projektuoti“. Vilnius, 1997;</text:p>
      <text:p text:style-name="P485">82. G. Marčiukaitis „<text:span text:style-name="T486">Sluoksniuotųjų konstrukcijų ir mažagabaričių dirbinių skaičiavimas“.</text:span><text:s/>„Technika“, Vilnius, 1997;</text:p>
      <text:p text:style-name="P487">83. J. Silickas ir kt. „<text:span text:style-name="T488">Investicijų projektų valdymas“.</text:span><text:s/>LII, Vilnius, 1998;<text:s/></text:p>
      <text:p text:style-name="P489">84. A. Sakalauskas ir kt. „Geležies ir mangano šalinimas iš požeminio vandens“. VGTU, Geologijos institutas, Vilnius, 2000;</text:p>
      <text:p text:style-name="P490">85. R. Pekus „Inžinerinių tinklų hidrauliniai skaičiavimai“. „Technika“, Vilnius, 2003;<text:s/></text:p>
      <text:p text:style-name="P491">86.<text:s/><text:span text:style-name="T492">Statybos inžinieriaus žinynas</text:span>. „Technika“, Vilnius, 2004;</text:p>
      <text:p text:style-name="P493">87. A. Sakalauskas, V. Šulga „Vandentieka. Lauko vandentiekis ir vandens imtuvai. Mokomoji knyga“. „Technika“, Vilnius, 2005;<text:s/></text:p>
      <text:p text:style-name="P494">88. Z. Paulauskienė „Pastato vandentiekio ir nuotekų šalintuvo projektavimas. Metodikos nurodymai“. „Technika“, Vilnius, 2005;</text:p>
      <text:p text:style-name="P495">89. J. Lazauskas „Įmonių ūkinės ir komercinės veiklos ekonominė analizė“. „Technika“, Vilnius, 2005;<text:s/></text:p>
      <text:p text:style-name="P496">90. A. Klimas „Vandens kokybė Lietuvos vandenvietėse. Pokyčių studija“. Vilnius, 2006;<text:s/></text:p>
      <text:p text:style-name="P497">91. M. Rimeika „Nuotakyno projektavimas. Metodikos nurodymai“. „Technika“, Vilnius, 2006;</text:p>
      <text:p text:style-name="P498">92. J. Žvinklys, E. Vabalas „Įmonės ekonomika“. Vilniaus vadybos kolegija, 2006;</text:p>
      <text:p text:style-name="P499">93. A. Sakalauskas, V. Šulga, J. Jankauskas „Vandentieka. Vandens ruošimas. Mokomoji knyga“. „Technika“, Vilnius, 2007;</text:p>
      <text:p text:style-name="P500">94. A. Šakmanas „Slėgtuvai“. „Technika“, Vilnius, 2008;<text:s/></text:p>
      <text:p text:style-name="P501">95. E. Levitas, A. Radzevičius, G. Žibienė „Nuotekų surinkimas ir valymas: vadovėlis“. Lietuvos žemės ūkio universitetas, Hidrotechnikos katedra, Kaunas, 2008;</text:p>
      <text:p text:style-name="P502">96. R. Ginevičius, V. Aukščiūnas „Įmonės gamybos išteklių ekonomika“. „Technika“, Vilnius, 2011;<text:s/></text:p>
      <text:p text:style-name="P503">97. A.C. Towort, D.D. Ratnayceka, M.J. Brandt „Water supply“. 5th edition, London, 2000;</text:p>
      <text:p text:style-name="P504">98. G. Tchobanoglous, F. L. Burton, H. D. Stensel „Wastewater Engineering: Treatment and Reuse“. 4th edition, 2002;<text:s/></text:p>
      <text:p text:style-name="P505">99. N. P. Cheremisinoff „Handbook of water and wastewater treatment technologies“. Butterworth Heinemann, 2002;<text:s/></text:p>
      <text:p text:style-name="P506">100. „Wastewater Treatment Plant Design“. International Water Association (IWA), 2004;</text:p>
      <text:p text:style-name="P507">101. Rishel. J. „Water pumps and pumping systems. Water/wastewater treatment application“. McGraw-Hill Professional, 2002;<text:s/></text:p>
      <text:p text:style-name="P508">102. P. Bizier „Gravity Sanitary Sewer Design and Construction“. Second edition, American Society of Civil Engineers, 2007.<text:s/></text:p>
      <text:p text:style-name="P509"/>
      <text:p text:style-name="P510"><text:span text:style-name="T511">V</text:span><text:span text:style-name="T512">.<text:s/></text:span><text:span text:style-name="T513">ORGANIZACIJA, ATLIEKANTI PROFESINĮ VERTINIMĄ</text:span></text:p>
      <text:p text:style-name="P514"/>
      <text:p text:style-name="P515">103. Organizacija, atliekanti specialistų profesinių žinių vertinimą – Lietuvos vandens tiekėjų asociacija (adresas: Laisvės pr. 117A, Vilnius), dalyvaujanti statybos pagrindinių sričių vadovų atestavimo veikloje nuo 2002 m.<text:s/></text:p>
      <text:p text:style-name="P516">Asociaciją vienija daugiau nei 100 narių – tai 51 Lietuvos vandentvarkos įmonė ir 52 įmonės, vykdančios veiklą vandentvarkos sektoriuje – statybos, projektavimo, konsultacinėje, įrangos ir medžiagų tiekimo srityse.<text:s/></text:p>
      <text:p text:style-name="P517">Asociacija ruošia vieningas Asociacijos narių darbui reikalingas metodikas, teikia vandentvarkos įmonėms informaciją apie naujausius mokslo ir technikos pasiekimus, organizuoja ir dalyvauja Asociacijos narių vadovaujančiųjų darbuotojų ir specialistų atestacijoje.</text:p>
      <text:p text:style-name="P518">LVTA prisideda rengiant mokslinių dalykų mokymo priemones, medžiagą, programas, organizuoja jų vykdymą, organizuoja seminarus, konferencijas, paskaitas, mokymų ciklus. Asociacijos viduje reguliariai vykdomas vandentvarkos specialistų profesinis tobulinimas ir kvalifikacijos ugdymas, kursai aktualiais klausimais.<text:s/></text:p>
      <text:p text:style-name="P519">LVTA prisideda prie mokslo tiriamųjų darbų viešinimo, padeda įmonėms spręsti įvairias problemas, siūlo sprendimų projektus ir alternatyvas, padeda rengti ir įgyvendinti jų veiklą reglamentuojančius dokumentus, užmegzti bendradarbiavimo ryšius. Asociacija palaiko bendradarbiavimo ryšius su mokslo, konsultacinėmis bei verslo organizacijomis bei aukštos kvalifikacijos konsultantais, dėstytojais ir specialistais iš Lietuvos bei užsienio universitetų, konsultacinių firmų. Asociacija yra sukaupusi nemažą pedagoginę ir organizacinę patirtį, glaudžiai bendradarbiauja ir turi galimybę naudotis VU, VGTU, KTU, LTU profesorių ir docentų, dėstytojų kūrybiniu potencialu bei paslaugomis.</text:p>
      <text:p text:style-name="P520"/>
      <text:p text:style-name="P521"><text:span text:style-name="T522">VI</text:span><text:span text:style-name="T523">.<text:s/></text:span><text:span text:style-name="T524">EGZAMINŲ PATALPOS</text:span></text:p>
      <text:p text:style-name="P525"/>
      <text:p text:style-name="P526"><text:span text:style-name="T527">104</text:span><text:span text:style-name="T528">. Mokymo ir egzaminų patalpos, kuriose nuolat dirbama, atitinka darbuotojų saugos ir sveikatos reikalavimus. Mokymo patalpa yra aprūpinta šiomis priemonėmis: stalais, kėdėmis; rašomąja lenta; multimedijos projektoriumi; nešiojamuoju kompiuteriu; mokymų metu pastate, kur vyksta kursai, yra dokumentų dauginimo aparatas, sudarytos sąlygos operatyviam reikalingų dokumentų dauginimui.</text:span></text:p>
      <text:p text:style-name="P529"/>
      <text:p text:style-name="P530"><text:span text:style-name="T531">VII</text:span><text:span text:style-name="T532">.<text:s/></text:span><text:span text:style-name="T533">PROFESINIŲ ŽINIŲ VERTINIMAS</text:span></text:p>
      <text:p text:style-name="P534"/>
      <text:p text:style-name="P535">105. Profesinės žinios patikrinamos ir įvertinamos testais, kurie sudaryti šios programos patvirtintų temų sąrašo pagrindu. Egzamino trukmė – 25 min. Literatūra egzamino metu naudotis negalima.<text:s/></text:p>
      <text:p text:style-name="P536">Egzaminuojamajam pateikiamas testas, sudarytas iš 12 klausimų. Į pateiktus klausimus asmuo atsako raštu. Žinios įvertinamos teigiamai, jei atsakyta į 75 proc. ir daugiau pateiktų klausimų.<text:s/></text:p>
      <text:p text:style-name="P537">Jei egzaminuojamojo profesinės žinios įvertinamos neigiamai, profesinių žinių vertinimo komisija nustato sekančią profesinių žinių laikymo datą.</text:p>
      <text:p text:style-name="P538"/>
      <text:p text:style-name="P539"><text:span text:style-name="T540">VIII</text:span><text:span text:style-name="T541">.<text:s/></text:span><text:span text:style-name="T542">PROFESINIŲ ŽINIŲ VERTINIMO KOMISIJA</text:span></text:p>
      <text:p text:style-name="P543"/>
      <text:p text:style-name="P544">106. Profesinių žinių vertinimo komisija sudaroma ne mažiau kaip iš trijų kvalifikuotų specialistų, turinčių aukštąjį (universitetinį) išsilavinimą bei darbo patirtį vertinamoje (egzaminuojamoje) profesinių žinių srityje, nustatyta tvarka atestuotų ir turinčių atitinkamos srities kvalifikacijos atestatą. LVTA profesinių žinių vertinimo komisija yra sudaryta vadovaujantis STR 1.02.06:2012 „Statybos techninės veiklos pagrindinių sričių vadovų ir teritorijų planavimo specialistų kvalifikaciniai reikalavimai, atestavimo ir teisės pripažinimo tvarkos aprašas“ 33.4 punkto reikalavimais.<text:s/></text:p>
      <text:p text:style-name="P545">Šios komisijos sudėtį svarsto ir tvirtina LVTA prezidiumas. Komisijos sudėtyje yra bent vienas mokslininkas, dėstantis ar vykdantis mokslinę veiklą vandens tiekimo, nuotekų tvarkymo ar aplinkos apsaugos, statybos inžinerijos srityse. Kiti komisijos nariai turi specialias žinias vandens tiekimo ir nuotekų tvarkymo, aplinkos apsaugos, statybos inžinerijos srityse ir atstovauja projektuotojams, praktikams, mokslo įstaigos atstovams. Į komisijos sudėtį įtraukiamas VšĮ „Vandentvarkos institutas“ direktorius.</text:p>
      <text:p text:style-name="P546"/>
      <text:p text:style-name="P547"><text:span text:style-name="T548">IX</text:span><text:span text:style-name="T549">.<text:s/></text:span><text:span text:style-name="T550">INFORMACIJOS SKELBIMAS<text:s/></text:span></text:p>
      <text:p text:style-name="P551"/>
      <text:p text:style-name="P552"><text:span text:style-name="T553">107</text:span><text:span text:style-name="T554">. Profesinių žinių egzaminų grafikas ir egzaminavimo vieta skelbiama LVTA interneto tinklalapyje www.lvta.lt arba www.spsc.lt.<text:s/></text:span></text:p>
      <text:p text:style-name="P555"/>
      <text:p text:style-name="P556"><text:span text:style-name="T557">X</text:span><text:span text:style-name="T558">.<text:s/></text:span><text:span text:style-name="T559">DOKUMENTAS, ĮRODANTIS TEIGIAMĄ PROFESINIŲ ŽINIŲ ĮVERTINIMĄ</text:span></text:p>
      <text:p text:style-name="P560"/>
      <text:p text:style-name="P561">108. Pareiškėjui,<text:s/><text:span text:style-name="T562">išlaikiusiam profesinių žinių patikrinimo egzaminą, išduodamas profesinių žinių vertinimo protokolo išrašas, kuriame nurodomas jo vardas, pavardė,<text:s/></text:span>statybos techninės veiklos pagrindinių sričių vadovų pareigos, dokumento išdavimo data ir numeris.<text:s/></text:p>
      <text:p text:style-name="P563"/>
      <text:p text:style-name="P564">ĮVERTINO</text:p>
      <text:p text:style-name="P565">VĮ Statybos produkcijos sertifikavimo centras<text:s/></text:p>
      <text:p text:style-name="Normal">2012 m. rugsėjo 6 d. raštu Nr. 11108</text:p>
      <text:p text:style-name="P566"/>
      <text:p text:style-name="P567">PARENGĖ</text:p>
      <text:p text:style-name="P568">Lietuvos vandens tiekėjų asociacijos<text:s/></text:p>
      <text:p text:style-name="P569">prezidentas Bronius Miežutavičius</text:p>
      <text:p text:style-name="P570"/>
      <text:p text:style-name="P571">_________________</text:p>
      <text:p text:style-name="P572"/>
      <text:soft-page-break/>
      <text:p text:style-name="P573">PATVIRTINTA</text:p>
      <text:p text:style-name="P574">Lietuvos Respublikos aplinkos ministro<text:s/></text:p>
      <text:p text:style-name="P575">2012 m. spalio 16 d. įsakymu Nr. D1-839</text:p>
      <text:p text:style-name="P576"/>
      <text:p text:style-name="P577"><text:span text:style-name="T578">LIETUVOS VANDENS TIEKĖJŲ ASOCIACIJOS</text:span></text:p>
      <text:p text:style-name="P579">STATYBOS TECHNINĖS VEIKLOS PAGRINDINIŲ SRIČIŲ VADOVŲ</text:p>
      <text:p text:style-name="P580"><text:span text:style-name="T581">PROFESINIŲ ŽINIŲ VERTINIMO EGZAMINŲ PROGRAMA</text:span></text:p>
      <text:p text:style-name="P582"/>
      <text:p text:style-name="P583">Programos žymuo: E-045-12-LVTA</text:p>
      <text:p text:style-name="P584"/>
      <text:p text:style-name="P585"><text:span text:style-name="T586">I</text:span><text:span text:style-name="T587">.<text:s/></text:span><text:span text:style-name="T588">BENDROSIOS NUOSTATOS</text:span></text:p>
      <text:p text:style-name="P589"/>
      <text:p text:style-name="P590">1.<text:span text:style-name="T591"><text:s/>Programos pavadinimas:</text:span><text:span text:style-name="T592"><text:s/></text:span><text:span text:style-name="T593">statinio projekto ekspertizės vadovo, statinio projekto dalies ekspertizės vadovo, statinio ekspertizės vadovo, statinio dalies ekspertizės vadovo profesinių žinių vertinimo egzaminų programa.<text:s/></text:span></text:p>
      <text:p text:style-name="P594">2.<text:s/><text:span text:style-name="T595">Programos tikslas:</text:span><text:s/>įvertinti statybos inžinieriaus profesinį pasirengimą apie: normatyvinius statybos srities ir vandentvarkos ūkio teisinius dokumentus; apie statybos techninio normavimo sistemą; organizacinius tvarkomuosiuos statybos techninius reglamentus; vandens tiekimo, paskirstymo ir nuotekų šalinimo sistemas; statybos reikalavimus gaisriniam vandentiekiui ir vandens gerinimui, nuotekų šalinimo sistemoms, nuotekų valymo technologijoms; specialiųjų statybos darbų technologijas; betranšėjinių inžinerinių komunikacijų tiesimo technologijas; projektavimo reikalavimus vandens paskirstymo sistemoms, vandens ėmimo ir gerinimo įrenginiams, nuotakyno ir nuotekų valymo įrenginiams; taikomus reikalavimus statinio projekto, statinio projekto dalies, statinio ir statinio dalies ekspertizių atlikimui; ekonomikos procesus vandentvarkos srityje.</text:p>
      <text:p text:style-name="P596"><text:span text:style-name="T597">3</text:span><text:span text:style-name="T598">.</text:span><text:span text:style-name="T599"><text:s/>Programos paskirtis:</text:span><text:s/>programa skirta įvertinti profesines žinias statybos inžinierių, siekiančių įgyti teisę eiti<text:span text:style-name="T600"><text:s/>statinio projekto ekspertizės vadovo (toliau – SPEV), statinio ekspertizės vadovo (toliau – SEV) (inžinerinių tinklų: vandentiekio ir nuotekų šalinimo, hidrotechnikos ir kitos paskirties statiniuose); statinio projekto dalies ekspertizės vadovo (toliau – SPDEV), statinio dalies ekspertizės vadovo (toliau – SDEV) (visuose statiniuose, išskyrus branduolinės energetikos objektų statinius; projekto dalis: vandentiekio ir nuotekų šalinimo) pareigas.<text:s/></text:span></text:p>
      <text:p text:style-name="P601"/>
      <text:p text:style-name="P602"><text:span text:style-name="T603">II</text:span><text:span text:style-name="T604">.<text:s/></text:span><text:span text:style-name="T605">PROGRAMOS ANOTACIJA</text:span></text:p>
      <text:p text:style-name="P606"/>
      <text:p text:style-name="P607"><text:span text:style-name="T608">4</text:span><text:span text:style-name="T609">. Programa skirta įvertinti profesines žinias apie: įstatymus ir normatyvinius teisės dokumentus, reglamentuojančius vandentvarkos ūkio veiklą,<text:s/></text:span>statybos techninio normavimo sistemą, organizacinius tvarkomuosius statybos techninius reglamentus, techninių reikalavimų statybos techninius reglamentus,<text:s/><text:span text:style-name="T610">n</text:span>orminių dokumentų reikalavimus projektuojant ir įrengiant pastatų bei išorės vandentvarkos sistemas,<text:s/><text:span text:style-name="T611">statybos norminius dokumentus, reglamentuojančius statinio projekto ir statinio ekspertizę;<text:s/></text:span>bendras žinias apie vandentiekį, vandens paskirstymo sistemas, gaisrinį vandentiekį, vandens gerinimą, nuotekų šalinimą, nuotekų valymą,<text:span text:style-name="T612"><text:s/>bendruosius projektavimo pagrindus, paskirstymo sistemų projektavimą, vandens ėmimo ir gerinimo įrenginių projektavimą, nuotakyno ir nuotekų valymo įrenginių projektavimą,<text:s/></text:span>specialiųjų statybos darbų technologijas, betranšėjines inžinerinių komunikacijų tiesimo technologijas; s<text:span text:style-name="T613">tatinio projekto ekspertizę, dalinę statinio projekto ekspertizę, statinio ekspertizę, dalinę statinio ekspertizę; vandentvarkos ūkio ekonomiką ir eksploataciją.<text:s/></text:span></text:p>
      <text:p text:style-name="P614"/>
      <text:p text:style-name="P615"><text:span text:style-name="T616">III</text:span><text:span text:style-name="T617">.<text:s/></text:span><text:span text:style-name="T618">PROFESINIŲ ŽINIŲ VERTINIMO EGZAMINŲ PROGRAMOS SUDĖTIS</text:span></text:p>
      <text:p text:style-name="P619"/>
      <text:p text:style-name="P620"><text:span text:style-name="T621">5</text:span><text:span text:style-name="T622">.<text:s/></text:span><text:span text:style-name="T623">Profesinių žinių vertinimo programa pateikta 1 lentelėje.<text:s/></text:span></text:p>
      <text:p text:style-name="P624"/>
      <text:p text:style-name="P625"><text:span text:style-name="T626">1 lentelė.</text:span><text:span text:style-name="T627"><text:s/></text:span><text:span text:style-name="T628">Profesinių žinių vertinimo programa</text:span></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Eil.</text:p>
            <text:p text:style-name="P637">Nr.</text:p>
          </table:table-cell>
          <table:table-cell table:style-name="TableCell638">
            <text:p text:style-name="P639">Temos pavadinimas</text:p>
          </table:table-cell>
          <table:table-cell table:style-name="TableCell640">
            <text:p text:style-name="P641">Vadovai ir specialistai</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text:p>
          </table:table-cell>
          <table:table-cell table:style-name="TableCell652">
            <text:p text:style-name="P653">2</text:p>
          </table:table-cell>
          <table:table-cell table:style-name="TableCell654">
            <text:p text:style-name="P655">3</text:p>
          </table:table-cell>
        </table:table-row>
        <table:table-row table:style-name="TableRow656">
          <table:table-cell table:style-name="TableCell657">
            <text:p text:style-name="P658">1.</text:p>
          </table:table-cell>
          <table:table-cell table:style-name="TableCell659">
            <text:p text:style-name="P660">Esminiai įstatyminiai dalykai:</text:p>
            <text:p text:style-name="P661">1.1. LR civilinis kodeksas;</text:p>
            <text:p text:style-name="P662">1.2. Europos Sąjungos direktyvos, nustatančios reikalavimus vandens apsaugai ir lemiančios vandentvarkos ūkio plėtrą;</text:p>
            <text:p text:style-name="P663">1.3. Direktyvos 98/83/EB „Dėl žmonėms vartoti skirto vandens kokybės“ nuostatos: sąvoka, parametrai, jų laikymosi vieta, vandens ruošimo medžiagų likučiai. Direktyvos taikymo sritis;</text:p>
            <text:p text:style-name="P664">1.4. PSO reikalavimai geriamojo vandens savybėms (pagal<text:s/><text:span text:style-name="T665">Guidelines for drinking-water quality</text:span>). HN 24:1998 reikalavimai geriamojo vandens savybėms;</text:p>
            <text:p text:style-name="P666">1.5. LR vandens įstatymas. LR geriamojo vandens įstatymas;</text:p>
            <text:p text:style-name="P667">1.6. LR geriamojo vandens tiekimo ir nuotekų tvarkymo įstatymas;</text:p>
            <text:p text:style-name="P668">1.7. Aplinkosaugos reikalavimai nuotekoms tvarkyti. Vandens išteklių naudojimo ir teršalų, išleidžiamų su nuotekomis, pirminės apskaitos ir kontrolės tvarka;</text:p>
            <text:p text:style-name="P669">1.8. LR statybos įstatymas;</text:p>
            <text:p text:style-name="P670">1.9. LR teritorijų planavimo įstatymas;</text:p>
            <text:p text:style-name="P671">1.10. LR saugomų teritorijų įstatymas;</text:p>
            <text:p text:style-name="P672">1.11. LR nekilnojamojo kultūros paveldo apsaugos įstatymas;</text:p>
            <text:p text:style-name="P673">1.12. LR planuojamos ūkinės veiklos poveikio aplinkai vertinimo įstatymas;</text:p>
            <text:p text:style-name="P674">1.13. LR atliekų tvarkymo įstatymas.</text:p>
          </table:table-cell>
          <table:table-cell table:style-name="TableCell675">
            <text:p text:style-name="P676">SPEV, SPDEV, SEV, SDEV</text:p>
          </table:table-cell>
        </table:table-row>
        <table:table-row table:style-name="TableRow677">
          <table:table-cell table:style-name="TableCell678">
            <text:p text:style-name="P679">2.</text:p>
          </table:table-cell>
          <table:table-cell table:style-name="TableCell680">
            <text:p text:style-name="P681">Bendrosios žinios apie vandentiekį:</text:p>
            <text:p text:style-name="Normal"><text:span text:style-name="T682">2.1.<text:s/></text:span><text:span text:style-name="T683">Didžiausios teorinės geriamojo vandens paros reikmės mieste apskaičiavimo principai;</text:span></text:p>
            <text:p text:style-name="Normal"><text:span text:style-name="T684">2.2. Didžiausios teorinės geriamojo vandens valandos reikmės mieste apskaičiavimo principai;</text:span></text:p>
            <text:p text:style-name="Normal">2.3. Vandenvietės pirmojo kėlimo siurblių (tiekiančių vandenį į ruošyklą) bendro našumo nustatymo metodika;</text:p>
            <text:p text:style-name="Normal">2.4. Antrojo kėlimo siurblinės (tiekiančios vandenį į tinklą) našumo ir darbo tvarkos nustatymo metodika;</text:p>
            <text:p text:style-name="Normal">2.5. Švaraus vandens rezervuaro ir vandenbokščio talpų apskaičiavimo principai;</text:p>
            <text:soft-page-break/>
            <text:p text:style-name="Normal">2.6. Vandenį į tinklą tiekiančios siurblinės būtinojo slėgio nustatymo metodika;</text:p>
            <text:p text:style-name="Normal">2.7. Siurblio naudingumo koeficiento nustatymas;</text:p>
            <text:p text:style-name="Normal"><text:span text:style-name="T685">didžiausias leistinas vandens lygio pažemėjimas gręžinyje.</text:span></text:p>
          </table:table-cell>
          <table:table-cell table:style-name="TableCell686">
            <text:p text:style-name="P687"><text:span text:style-name="T688">SPEV, SPDEV, SEV, SDEV</text:span></text:p>
          </table:table-cell>
        </table:table-row>
        <text:soft-page-break/>
        <table:table-row table:style-name="TableRow689">
          <table:table-cell table:style-name="TableCell690">
            <text:p text:style-name="P691">3.</text:p>
          </table:table-cell>
          <table:table-cell table:style-name="TableCell692">
            <text:p text:style-name="P693">Vandens paskirstymo sistemos:</text:p>
            <text:p text:style-name="Normal">3.1. Hidraulinių nuostolių vandentiekio vamzdynuose apskaičiavimo būdai;</text:p>
            <text:p text:style-name="Normal">3.2. Šakotojo vandentiekio tinklo hidraulinio apskaičiavimo principai;</text:p>
            <text:p text:style-name="Normal">3.3. Vandentiekio vamzdyno skersmens nustatymo metodika;</text:p>
            <text:p text:style-name="Normal">3.4. Konstrukciniai vandentiekio tinklo armatūros tipai.</text:p>
          </table:table-cell>
          <table:table-cell table:style-name="TableCell694">
            <text:p text:style-name="P695"><text:span text:style-name="T696">SPEV, SPDEV, SEV, SDEV</text:span></text:p>
          </table:table-cell>
        </table:table-row>
        <table:table-row table:style-name="TableRow697">
          <table:table-cell table:style-name="TableCell698">
            <text:p text:style-name="P699">4.</text:p>
          </table:table-cell>
          <table:table-cell table:style-name="TableCell700">
            <text:p text:style-name="P701">Gaisrinis vandentiekis:</text:p>
            <text:p text:style-name="P702">4.1. Statinių vidaus gaisrinio vandentiekio sistemų projektavimas ir įrengimas;</text:p>
            <text:p text:style-name="Normal">4.2. Lauko gaisrinio vandentiekio tinklų ir statinių projektavimas ir įrengimas;</text:p>
            <text:p text:style-name="Normal">4.3. Priešgaisriniai reikalavimai lauko vandentiekiams;</text:p>
            <text:p text:style-name="Normal">4.4. Vandentiekio darbo režimai gesinant gaisrus;</text:p>
            <text:p text:style-name="Normal">4.5. Gaisriniai siurbliai;</text:p>
            <text:p text:style-name="Normal">4.6. Vandens tiekimas į gaisravietes;</text:p>
            <text:p text:style-name="Normal">4.7. Gaisriniai įmonių ir pastatų vandentiekiai.</text:p>
          </table:table-cell>
          <table:table-cell table:style-name="TableCell703">
            <text:p text:style-name="P704"><text:span text:style-name="T705">SPEV, SPDEV, SEV, SDEV</text:span></text:p>
          </table:table-cell>
        </table:table-row>
        <table:table-row table:style-name="TableRow706">
          <table:table-cell table:style-name="TableCell707">
            <text:p text:style-name="P708">5.</text:p>
          </table:table-cell>
          <table:table-cell table:style-name="TableCell709">
            <text:p text:style-name="P710">Vandens gerinimas:</text:p>
            <text:p text:style-name="Normal"><text:span text:style-name="T711">5.1.<text:s/></text:span><text:span text:style-name="T712">Reikalavimai košiamiesiems užpildams;</text:span></text:p>
            <text:p text:style-name="Normal">5.2. Kokias vandens priemaišas galima pašalinti košiant pro grūdėtos medžiagos sluoksnį;</text:p>
            <text:p text:style-name="Normal">5.3. Vandens stabilumas. Jo įvertinimo principai;</text:p>
            <text:p text:style-name="Normal">5.4. Kokiomis technologinėmis priemonėmis šalinamas vandens skonis ir kvapas;</text:p>
            <text:p text:style-name="Normal">5.5. Technologinė koagulianto naudojimo schema;</text:p>
            <text:p text:style-name="Normal">5.6. Kas yra hidraulinis stambumas;</text:p>
            <text:p text:style-name="Normal">5.7. Košiamųjų užpildų plovimo paskirtis, tvarka, ribinis intensyvumas;</text:p>
            <text:p text:style-name="Normal">5.8. Kas darytina su košiamųjų užpildų paplavomis.</text:p>
          </table:table-cell>
          <table:table-cell table:style-name="TableCell713">
            <text:p text:style-name="P714"><text:span text:style-name="T715">SPEV, SPDEV, SEV, SDEV</text:span></text:p>
          </table:table-cell>
        </table:table-row>
        <table:table-row table:style-name="TableRow716">
          <table:table-cell table:style-name="TableCell717">
            <text:p text:style-name="P718">6.</text:p>
          </table:table-cell>
          <table:table-cell table:style-name="TableCell719">
            <text:p text:style-name="P720">Nuotekų šalinimas:</text:p>
            <text:p text:style-name="Normal">6.1. Nuotekų šalinimo sistemos;</text:p>
            <text:p text:style-name="Normal">6.2. Mažiausias leistinas nuotako nuolydis ir skersmuo;</text:p>
            <text:p text:style-name="Normal">6.3. Nuotako skersmens nustatymo metodika;</text:p>
            <text:p text:style-name="Normal">6.4. Nuotako vamzdžių tvirtumo parinkimas;</text:p>
            <text:p text:style-name="Normal">6.5. Nuotekų siurblinės rezervuaro talpos nustatymo metodika; nuotekų siurblių naudingumo koeficiento dydis;</text:p>
            <text:p text:style-name="Normal">6.6. Nuotekų siurblių darbo ratų tipai ir jų parinkimas;</text:p>
            <text:p text:style-name="Normal">6.7. Skaičiuotino lietaus vandens debito nustatymas.</text:p>
          </table:table-cell>
          <table:table-cell table:style-name="TableCell721">
            <text:p text:style-name="P722"><text:span text:style-name="T723">SPEV, SPDEV, SEV, SDEV</text:span></text:p>
          </table:table-cell>
        </table:table-row>
        <table:table-row table:style-name="TableRow724">
          <table:table-cell table:style-name="TableCell725">
            <text:p text:style-name="P726">7.</text:p>
          </table:table-cell>
          <table:table-cell table:style-name="TableCell727">
            <text:p text:style-name="P728">Nuotekų valymas:</text:p>
            <text:soft-page-break/>
            <text:p text:style-name="Normal"><text:span text:style-name="T729">7.1. Kas yra gyventojo ekvivalentas? Vienam gyventojui tenkantis norminis BDS</text:span><text:span text:style-name="T730">5<text:s/></text:span><text:span text:style-name="T731">kiekis per parą;</text:span></text:p>
            <text:p text:style-name="Normal">7.2. Kokiam tikslui įrengiamos smėliagaudės? Smėliagaudžių tipai. Priemonės, užtikrinančios pastovų nuotekų greitį;</text:p>
            <text:p text:style-name="Normal">7.3. Nuotekų išplūdų atskyrimo būdai ir įtaisai;</text:p>
            <text:p text:style-name="Normal">7.4. BDS ir skendinčiųjų medžiagų koncentracijos sumažėjimas nusodinus nuotekas;</text:p>
            <text:p text:style-name="Normal">7.5. Nuotekų nusodintuvų tipai. Hidraulinė nusodintuvo apkrova. Nusodinimo trukmė;</text:p>
            <text:p text:style-name="Normal">7.6. Technologinė nuotekų valymo (be denitrifikacijos) aeraciniame rezervuare schema;</text:p>
            <text:p text:style-name="Normal">7.7. Biologinių filtrų tipai, technologinės galimybės, tūrio apkrova;</text:p>
            <text:p text:style-name="Normal">7.8. Veikliojo dumblo koncentracija ir apkrova aeraciniame rezervuare;</text:p>
            <text:p text:style-name="Normal">7.9. Nuotekoms aeruoti suvartojamo oro kiekio apskaičiavimo metodika;</text:p>
            <text:p text:style-name="Normal">7.10. Kas yra dumblio indeksas;</text:p>
            <text:p text:style-name="Normal">7.11. Papildomo nuotekų valymo paskirtis ir metodai;</text:p>
            <text:p text:style-name="Normal">7.12. Šviežio dumblo drėgnumas, jo mažinimo technologijos;</text:p>
            <text:p text:style-name="Normal">7.13. Dumblo stabilizavimo technologijos.</text:p>
          </table:table-cell>
          <table:table-cell table:style-name="TableCell732">
            <text:p text:style-name="P733"><text:span text:style-name="T734">SPEV, SPDEV, SEV, SDEV</text:span></text:p>
          </table:table-cell>
        </table:table-row>
        <text:soft-page-break/>
        <table:table-row table:style-name="TableRow735">
          <table:table-cell table:style-name="TableCell736">
            <text:p text:style-name="P737">8.</text:p>
          </table:table-cell>
          <table:table-cell table:style-name="TableCell738">
            <text:p text:style-name="P739">Statybų teisinis reguliavimas: įstatymai ir kiti teisės aktai, statybos techninio normavimo sistema, organizaciniai tvarkomieji statybos techniniai reglamentai. Techninių reikalavimų statybos techniniai reglamentai:</text:p>
            <text:p text:style-name="P740">8.1. Leidimas tyrinėjimui;</text:p>
            <text:p text:style-name="P741">8.2. Valstybinės žemės nuoma;</text:p>
            <text:p text:style-name="P742">8.3. Privalomieji dokumentai statybos darbams pradėti ir vykdyti;</text:p>
            <text:p text:style-name="P743">8.4<text:span text:style-name="T744">. Statinio statybos orientacinė ir sutartinė kainos;</text:span></text:p>
            <text:p text:style-name="P745">8.5. Statybos rangovų/subrangovų parinkimas ir statybos rangos/ subrangos sutartys;</text:p>
            <text:p text:style-name="P746">8.6. Leidimas žemės ir padidinto pavojingumo darbams;</text:p>
            <text:p text:style-name="P747">8.7. Atliktų statybos-montavimo darbų apskaita ir apmokėjimas;</text:p>
            <text:p text:style-name="P748">8.8. Statybos aprūpinimas įrenginiais ir medžiagomis;</text:p>
            <text:p text:style-name="P749">8.9. Statinio statybos techninė priežiūra;</text:p>
            <text:p text:style-name="P750">8.10. Statybos užbaigimas;</text:p>
            <text:p text:style-name="P751">8.11. Statinio techninis pasas;</text:p>
            <text:p text:style-name="P752">8.12. Pastatyto statinio susidėvėjimo trukmės nustatymas;</text:p>
            <text:p text:style-name="P753">8.13. Betono privalomieji sertifikavimo rodikliai, hidrotechninis betonas;</text:p>
            <text:p text:style-name="P754">8.14. Betono mišinio savybės ir jų nustatymas;</text:p>
            <text:soft-page-break/>
            <text:p text:style-name="P755">8.15. Betono transportavimo, klojimo ir tankinimo būdai;</text:p>
            <text:p text:style-name="P756">8.16. Armatūros klasifikacija;</text:p>
            <text:p text:style-name="P757">8.17. Hidroizoliacinės medžiagos;</text:p>
            <text:p text:style-name="P758">8.18. Atraminė siena;</text:p>
            <text:p text:style-name="P759">8.19. Atvirkštinis filtras;</text:p>
            <text:p text:style-name="P760">8.20. Privažiavimo kelio skersinis profilis;</text:p>
            <text:p text:style-name="P761">8.21. Statinio statybos techninis prižiūrėtojas: pareigos ir atsakomybė;</text:p>
            <text:p text:style-name="P762">8.22. Rangos sutarties ypatumai (kokybės klausimai);</text:p>
            <text:p text:style-name="P763">8.23. Statybos eigos kontrolė ir darbų priėmimas (terminai, kokybė, kaina);</text:p>
            <text:p text:style-name="P764">8.24. Medžiagų, konstrukcijų ir inžinerinių sistemų bandymo kontrolė;</text:p>
            <text:p text:style-name="P765">8.25. Vykdomosios techninės dokumentacijos priežiūra;</text:p>
            <text:p text:style-name="P766">8.26. Statybos užbaigimo proceso valdymas: statybos užbaigimo aktas, statytojo deklaracija apie statybos užbaigimą;</text:p>
            <text:p text:style-name="P767">8.27. Norminių dokumentų sąvadas ir komentaras;</text:p>
            <text:p text:style-name="P768">8<text:span text:style-name="T769">.28. Techninės priežiūros ypatumai, kai rangos sutartys parengtos</text:span><text:s/>pagal FIDIC reikalavimus;</text:p>
            <text:p text:style-name="P770">8.29. Savavališka statyba ir jos padarinių šalinimas;</text:p>
            <text:p text:style-name="P771">8.30. Esminiai statinio reikalavimai;</text:p>
            <text:p text:style-name="P772">8.31. Statinio statybos ir priežiūros rūšys;</text:p>
            <text:p text:style-name="P773"><text:span text:style-name="T774">8.32. Ypatingų statinių klasifikacija, jų grupės; neypatingi statiniai</text:span><text:span text:style-name="T775">, ypatingi statiniai;</text:span></text:p>
            <text:p text:style-name="P776"><text:span text:style-name="T777">8.33</text:span>. Nesudėtingi statiniai;</text:p>
            <text:p text:style-name="P778">8.34. Statinio techninio projekto paskirtis ir sudėtis;</text:p>
            <text:p text:style-name="P779">8.35. Statinio darbo projekto paskirtis ir sudėtis;</text:p>
            <text:p text:style-name="P780">8.36. Techninių specifikacijų (techninių reikalavimų) paskirtis, parengimo principai ir sudėtis;</text:p>
            <text:p text:style-name="P781">8.37. Statinio techninio projekto bend<text:span text:style-name="T782">rųjų duomenų sudėtis;</text:span></text:p>
            <text:p text:style-name="P783">8.38. Statybos organizaciniai ir techniniai reglamentai, jų klasifikacija;</text:p>
            <text:p text:style-name="P784">8.39. Tarptautinių, Europos ir užsienio valstybių standartų ir kitų norminių dokumentų taikymo Lietuvoje tvarka;</text:p>
            <text:p text:style-name="P785"><text:span text:style-name="T786">8.40. Statinio techninio ir darbo projekto bylų apiforminimo tvarka. Subranga atliktų statinio projekto dokumentų apiforminimo</text:span><text:span text:style-name="T787"><text:s/>tvarka;</text:span></text:p>
            <text:p text:style-name="P788">8.41. Rangos sutartys pagal Tarptautinės inžinierių konsultantų federacijos (FIDIC) rekomendacijas;</text:p>
            <text:p text:style-name="P789">8.42. Rangos darbų konkursinės dokumentacijos sudėtis.</text:p>
          </table:table-cell>
          <table:table-cell table:style-name="TableCell790">
            <text:p text:style-name="P791"><text:span text:style-name="T792">SEV, SDEV</text:span></text:p>
          </table:table-cell>
        </table:table-row>
        <text:soft-page-break/>
        <table:table-row table:style-name="TableRow793">
          <table:table-cell table:style-name="TableCell794">
            <text:p text:style-name="P795">9.</text:p>
          </table:table-cell>
          <table:table-cell table:style-name="TableCell796">
            <text:p text:style-name="Normal">Statybos specialiųjų darbų technologijos:</text:p>
            <text:p text:style-name="Normal">9.1. Pastatų vandentiekis ir nuotakynas;</text:p>
            <text:soft-page-break/>
            <text:p text:style-name="Normal">9.2. Norminiai reikalavimai pastatų vandentiekio ir nuotakyno įrengimui; 9.3. Vandentiekio įrengimo technologijos (iš cinkuotų plieninių ir plastikinių vamzdžių); 9.4. Vandentiekio apskaitos sistemos, jų išbandymas; 9.5. Nuotakyno įrengimo technologijos (iš ketaus ir plastikinių vamzdžių); 9.6. Nuotakyno išbandymas;</text:p>
            <text:p text:style-name="Normal">9.7. Lauko vandentiekis ir nuotakynas;</text:p>
            <text:p text:style-name="Normal">9.8. Norminiai reikalavimai lauko vandentiekio ir nuotakyno įrengimui; 9.9. Įrengimo technologija; 9.10. Vandens kėlimo siurblinės; 9.11. Vamzdynų hidraulinis išbandymas; 9.12. Tinklų valymas, plovimas ir dezinfekavimas; 9.13. Reikalavimai paviršinių nuotekų surinkimui;</text:p>
            <text:p text:style-name="Normal">9.14. Vandens ruošimo, nuotekų valymo įrenginiai;</text:p>
            <text:p text:style-name="Normal">9.15. Reikalavimai vandens ruošimo ir nuotekų valymo įrenginiams;</text:p>
            <text:p text:style-name="Normal">9.16. Įvairios paskirties matavimo, valdymo, apskaitos prietaisų patikra, derinimas.</text:p>
          </table:table-cell>
          <table:table-cell table:style-name="TableCell797">
            <text:p text:style-name="P798"><text:span text:style-name="T799">SDEV</text:span></text:p>
          </table:table-cell>
        </table:table-row>
        <text:soft-page-break/>
        <table:table-row table:style-name="TableRow800">
          <table:table-cell table:style-name="TableCell801">
            <text:p text:style-name="P802">10.</text:p>
          </table:table-cell>
          <table:table-cell table:style-name="TableCell803">
            <text:p text:style-name="Normal">Betranšėjinės inžinerinių komunikacijų tiesimo technologijos:</text:p>
            <text:p text:style-name="Normal">10.1. Betranšėjinių technologijų privalumai lyginant su tranšėjinėmis technologijomis;</text:p>
            <text:p text:style-name="Normal">10.2. Betranšėjinių inžinerinių komunikacijų tiesimo ekonominis pagrindimas;</text:p>
            <text:p text:style-name="Normal">10.3. Vamzdynų diagnostika su televizijos kamera. Vamzdynų valymas;</text:p>
            <text:p text:style-name="Normal">10.4. Vandentiekio ir nuotakyno atkūrimo betranšėjinės technologijos;</text:p>
            <text:p text:style-name="Normal">10.5. Plastikinių vamzdžių pritaikymas betranšėjinėms vamzdynų atnaujinimo technologijoms;</text:p>
            <text:p text:style-name="Normal">10.6. Betranšėjinių technologijų ekologinis vertinimas;</text:p>
            <text:p text:style-name="Normal">10.7. Pakloto vamzdyno nuolydžio tikrinimas;</text:p>
            <text:p text:style-name="Normal">10.8. Valdomas žemės gręžimo įrenginys „Grundodrill 6,5“: paskirtis ir charakteristikos;</text:p>
            <text:p text:style-name="Normal">10.9. „Mikrotunelinė“ įranga. Jos paskirtis ir charakteristikos.</text:p>
          </table:table-cell>
          <table:table-cell table:style-name="TableCell804">
            <text:p text:style-name="P805"><text:span text:style-name="T806">SDEV</text:span></text:p>
          </table:table-cell>
        </table:table-row>
        <table:table-row table:style-name="TableRow807">
          <table:table-cell table:style-name="TableCell808">
            <text:p text:style-name="P809">11.</text:p>
          </table:table-cell>
          <table:table-cell table:style-name="TableCell810">
            <text:p text:style-name="P811">Projektavimo bendrieji pagrindai:</text:p>
            <text:p text:style-name="P812">11.1. Investicinių statybos projektų įgyvendinimo modeliai, statinio projekto vieta ir sudėtis juose;</text:p>
            <text:p text:style-name="P813">11.2. FIDIC dokumentų statusas Lietuvoje, sutarčių sąlygos, tipai;</text:p>
            <text:p text:style-name="P814">11.3. Rangos sutarčių sąlygos pagal FIDIC Raudonąją ir Geltonąją knygas;</text:p>
            <text:p text:style-name="P815">11.4. Projekto dalies vadovo teisės ir pareigos;</text:p>
            <text:p text:style-name="P816">11.5. Statinio projektas: jo rengimo teisiniai ir procedūrų aspektai, rengėjai, sudėtis;</text:p>
            <text:p text:style-name="P817">11.6. Projekto užsakovo teisės ir pareigos;</text:p>
            <text:p text:style-name="P818">11.7. Projekto autoriaus teisės ir pareigos;</text:p>
            <text:soft-page-break/>
            <text:p text:style-name="P819">11.8. Privalomieji projekto parengimo dokumentai;</text:p>
            <text:p text:style-name="P820">11.9. Projektavimo įmonės vadovo parašo SP dokumentacijoje galia;</text:p>
            <text:p text:style-name="P821">11.10. Kas parengia projektavimo užduotį;</text:p>
            <text:p text:style-name="P822">11.11. Kokiomis aplinkybėmis (sąlygomis) projekto vadovas privalo pasirašyti statinio atidavimo eksploatacijai dokumentus;</text:p>
            <text:p text:style-name="P823">11.12. Projekto vadovo teisės ir pareigos;</text:p>
            <text:p text:style-name="P824">11.13. Projekto vadovo asmeninė atsakomybė;</text:p>
            <text:p text:style-name="P825">11.14. Miesto tinklų klojimo privataus sklypo ribose galimybės;</text:p>
            <text:p text:style-name="P826">11.15. Kas projektuotojui pateikia duomenis apie žemės naudotojus;</text:p>
            <text:p text:style-name="P827">11.16. Galutinis techninių sprendimų, neatitinkančių statybos normų reikalavimų, aprobavimas;</text:p>
            <text:p text:style-name="P828">11.17. Investicinių projektų modeliai;</text:p>
            <text:p text:style-name="P829">11.18. Statinio statybos pagrindimas;</text:p>
            <text:p text:style-name="P830">11.19. Projektavimo darbų užduotis ir sutartis;</text:p>
            <text:p text:style-name="P831">11.20. Projektinės dokumentacijos sudėtis ir reikalavimai;</text:p>
            <text:p text:style-name="P832">11.21. Projekto rengimo tvarka, derinimas;</text:p>
            <text:p text:style-name="P833">11.22. Projektinės dokumentacijos keitimo tvarka;</text:p>
            <text:p text:style-name="P834">11.23. Leidimas pradėti įgyvendinti projektą ir vykdymo priežiūra;</text:p>
            <text:p text:style-name="P835">11.24. Projektinės dokumentacijos apiforminimas;</text:p>
            <text:p text:style-name="P836">11.25. Statinio projekto ekspertizė;</text:p>
            <text:p text:style-name="P837">11.26. Europos normų taikymo principai;</text:p>
            <text:p text:style-name="P838">11.27. Savavališka statyba ir jos padarinių šalinimas;</text:p>
            <text:p text:style-name="P839">11.28. Esminiai statinio ir statinio projekto reikalavimai;</text:p>
            <text:p text:style-name="P840">11.29. Statinio projekto rengimo dokumentai;</text:p>
            <text:p text:style-name="P841">11.30. Pagrindiniai duomenys ir nuostatos nurodomos statinio projektavimo užduotyje. Prie statinio projektavimo užduoties pridedami dokumentai;</text:p>
            <text:p text:style-name="P842">11.31. Pagrindiniai klausimai, kuriuos projekto vadovas turi išsiaiškinti su statytoju, rengiant statinio projektavimo užduotį;</text:p>
            <text:p text:style-name="P843">11.32. Duomenys (techniniai, ekonominiai, matavimų, tyrimų ir kt.), būtini projektuojant rekonstruojamus arba remontuojamus statinius;</text:p>
            <text:p text:style-name="P844">11.33. Statinio statybos ir priežiūros rūšys;</text:p>
            <text:p text:style-name="P845">11.34. Ypatingų statinių klasifikacija, jų grupės; neypatingi statiniai;</text:p>
            <text:p text:style-name="P846">11.35. Nesudėtingi statiniai;</text:p>
            <text:p text:style-name="P847">11.36. Potencialiai pavojingi įrenginiai. Importuojamų potencialiai pavojingų įrenginių naudojimo Lietuvoje tvarka;</text:p>
            <text:p text:style-name="P848">11.37. Duomenys nurodomi prašyme prisijungimo<text:s/><text:soft-page-break/>sąlygų gavimui;</text:p>
            <text:p text:style-name="P849">11.38. Projektinių pasiūlymų rengimo tikslas;</text:p>
            <text:p text:style-name="P850">11.39. Statinio statybos pagrindimo rengimo tikslai;</text:p>
            <text:p text:style-name="P851">11.40. Principai ir kriterijai, kuriais vadovaujantis apskaičiuojama projektavimo darbų kaina;</text:p>
            <text:p text:style-name="P852">11.41. Statinio projekto rengimo etapai (stadijos). Dvistadijinio projekto rengimo atvejai;</text:p>
            <text:p text:style-name="P853">11.42. Statinio techninio projekto paskirtis ir sudėtis;</text:p>
            <text:p text:style-name="P854">11.43. Statinio darbo projekto paskirtis ir sudėtis;</text:p>
            <text:p text:style-name="Normal"><text:span text:style-name="T855">11.44. Statinio projekto rengimo technologija ir projektavimo darbų koordinavimo bei kokybės valdymo principai;</text:span></text:p>
            <text:p text:style-name="Normal">11.45. Techninių specifikacijų (techninių reikalavimų) paskirtis, parengimo principai ir sudėtis;</text:p>
            <text:p text:style-name="Normal">11.46. Statinio techninio projekto bendrųjų duomenų sudėtis;</text:p>
            <text:p text:style-name="Normal">11.47. Projekto dalių vadovų ir subrangovinių projektuotojų parinkimo principai;</text:p>
            <text:p text:style-name="Normal">11.48. Pagrindiniai norminiai dokumentai, kuriais vadovaujantis rengiamas techninis ir darbo projektai;</text:p>
            <text:p text:style-name="Normal">11.49. Statinio prisijungimo sąlygos ir specialieji reikalavimai: kas išduoda, jų gavimo procedūra;</text:p>
            <text:p text:style-name="Normal">11.50. Statinio projekto vadovo ir statinio projekto dalies vadovų skyrimo tvarka, jų pareigos, teisės ir atsakomybė;</text:p>
            <text:p text:style-name="P856">11.51. Projektavimo proceso teisinio reguliavimo ir statybos norminių dokumentų sistema ir taikymo principai;</text:p>
            <text:p text:style-name="P857">11.52. Statybos organizaciniai ir techniniai reglamentai, jų klasifikacija;</text:p>
            <text:p text:style-name="P858">11.53. Pagrindiniai standartai ir kiti dokumentai, kuriais vadovaujantis apiforminama projekto tekstinė medžiaga ir brėžiniai;</text:p>
            <text:p text:style-name="P859">11.54. Tarptautinių, Europos ir užsienio valstybių standartų ir kitų norminių dokumentų taikymo Lietuvoje tvarka;</text:p>
            <text:p text:style-name="P860">11.5<text:span text:style-name="T861">5</text:span>. Statinio techninio projekto struktūra, sudėtis ir statinio projekto dokumentų komplektacija. Atskiru tomu arba byla komplektuojamos statinio projekto dalys;</text:p>
            <text:p text:style-name="P862">11.56. Statinio projekto dokumentų originalai, kopijos ir originalų saugojimo tvarka;</text:p>
            <text:p text:style-name="P863">11.57. Statinio projekto dokumentų pasirašymo tvarka;</text:p>
            <text:p text:style-name="P864">11.58. Statinio projekto dokumentų, rengiamų dviem kalbomis, apiforminimo ir pasirašymo tvarka;</text:p>
            <text:p text:style-name="P865"><text:span text:style-name="T866">11.59</text:span>. Atskir<text:span text:style-name="T867">ų statinio projekto dalių sprendinių<text:s/></text:span><text:soft-page-break/><text:span text:style-name="T868">suderinamumas ir tarpspecialybinių suderinimų fiksavimo vieta;</text:span></text:p>
            <text:p text:style-name="P869">11.6<text:span text:style-name="T870">0</text:span>. Projekto dokument<text:span text:style-name="T871">ų žymenys, jų struktūra;</text:span></text:p>
            <text:p text:style-name="P872">11.6<text:span text:style-name="T873">1</text:span>. Br<text:span text:style-name="T874">ėžinio ir kitų projekto sprendinių dokumentų pagrindinio įrašo struktūra;</text:span></text:p>
            <text:p text:style-name="P875">11.62. Statinio techninio ir darbo projekto bylų apiforminimo tvarka. Subranga atliktų statinio projekto dokumentų apiforminimo tvarka;</text:p>
            <text:p text:style-name="P876">11.63. Projekto dokumentų pakeitimų, pataisymų ir papildymo tvarka bei įforminimas;</text:p>
            <text:p text:style-name="P877">11.64. Pasirengimo statybai ir statybos organizavimo projekto dalies privalomumas ir joje sprendžiami klausimai;</text:p>
            <text:p text:style-name="P878">11.65. Investicinių statybos projektų įgyvendinimo modeliai ir rangos sutartys pagal Tarptautinės inžinierių konsultantų federacijos (FIDIC) rekomendacijas;</text:p>
            <text:p text:style-name="P879">11.66. Rangos darbų konkursinės dokumentacijos sudėtis;</text:p>
            <text:p text:style-name="P880">11.67. Statinio projekto sudėtis;</text:p>
            <text:p text:style-name="P881"><text:span text:style-name="T882">11.68. Statinio projekto dokumentų statybos darbams įteisinimas.<text:s/></text:span>Kas atlieka ir kokiu būdu;</text:p>
            <text:p text:style-name="P883">11.69. Statinio projekto dokumentų keitimų po leidimo statybai išdavimo įforminimo tvarka;</text:p>
            <text:p text:style-name="Normal"><text:span text:style-name="T884">11.70. Statinio projekto vadovo ir statinio projekto dalies vadovų vaidmuo statinį atiduodant naudoti.</text:span></text:p>
          </table:table-cell>
          <table:table-cell table:style-name="TableCell885">
            <text:p text:style-name="P886"><text:span text:style-name="T887">SPEV, SPDEV</text:span></text:p>
          </table:table-cell>
        </table:table-row>
        <text:soft-page-break/>
        <table:table-row table:style-name="TableRow888">
          <table:table-cell table:style-name="TableCell889">
            <text:p text:style-name="P890">12.</text:p>
          </table:table-cell>
          <table:table-cell table:style-name="TableCell891">
            <text:p text:style-name="Normal">Vandens paskirstymo sistemų projektavimas:</text:p>
            <text:p text:style-name="P892">12.1. Pradiniai duomenys, reikalingi projektuojant vandentiekio įvadą į gyvenamąjį namą;</text:p>
            <text:p text:style-name="Normal">12.2. Pagrindiniai vandentiekio sistemų parinkimo kriterijai;</text:p>
            <text:p text:style-name="Normal">12.3. Vandentiekio sistemos (pagal vartojimo aspektus);</text:p>
            <text:p text:style-name="Normal">12.4. Maksimalus leistinas laisvasis slėgis vandentiekio tinkle esant vartotojui;</text:p>
            <text:p text:style-name="Normal">12.5. Laisvasis slėgis, reikalingas žemojo slėgio komunaliniame priešgaisriniame vandentiekyje (žemės paviršiaus lygyje);</text:p>
            <text:p text:style-name="Normal">12.6. Miestų vandentiekio tinklas. Išvardykite įvairiais skirstymo aspektais.</text:p>
          </table:table-cell>
          <table:table-cell table:style-name="TableCell893">
            <text:p text:style-name="P894"><text:span text:style-name="T895">SPEV, SPDEV</text:span></text:p>
          </table:table-cell>
        </table:table-row>
        <table:table-row table:style-name="TableRow896">
          <table:table-cell table:style-name="TableCell897">
            <text:p text:style-name="P898">13.</text:p>
          </table:table-cell>
          <table:table-cell table:style-name="TableCell899">
            <text:p text:style-name="Normal">Vandens ėmimo ir gerinimo įrenginių projektavimas:</text:p>
            <text:p text:style-name="P900">13.1. Pagrindiniai naudotini geriamojo vandens šaltiniai Lietuvoje;</text:p>
            <text:p text:style-name="Normal">13.2. Požeminių vandens šaltinių sanitarinės apsaugos zonos;</text:p>
            <text:p text:style-name="Normal">13.3. Pagrindiniai reikalavimai griežto režimo apsaugos juostai, jos dydžiui;</text:p>
            <text:p text:style-name="Normal">13.4. Pagrindiniai kriterijai, kuriais vadovaujamasi projektuojant vandens gerinimo įrenginius;</text:p>
            <text:p text:style-name="Normal">13.5. Populiariausi geležies šalinimo iš vandens būdai;</text:p>
            <text:soft-page-break/>
            <text:p text:style-name="Normal">13.6. Pagrindiniai kriterijai, kuriais vadovaujamasi projektuojant vandenvietes;</text:p>
            <text:p text:style-name="Normal">13.7. Vandens kėlimo siurblinių kategorijos;</text:p>
            <text:p text:style-name="Normal">13.8. Slėginių ir siurbimo linijų skaičius.</text:p>
          </table:table-cell>
          <table:table-cell table:style-name="TableCell901">
            <text:p text:style-name="P902"><text:span text:style-name="T903">SPEV, SPDEV</text:span></text:p>
          </table:table-cell>
        </table:table-row>
        <text:soft-page-break/>
        <table:table-row table:style-name="TableRow904">
          <table:table-cell table:style-name="TableCell905">
            <text:p text:style-name="P906">14.</text:p>
          </table:table-cell>
          <table:table-cell table:style-name="TableCell907">
            <text:p text:style-name="P908">Nuotakyno ir nuotekų valymo įrenginių projektavimas:</text:p>
            <text:p text:style-name="Normal">14.1. Reikalavimai nuotekų valymui pagal SM, BDS<text:span text:style-name="T909">7</text:span>, visuminį P ir visuminį N;</text:p>
            <text:p text:style-name="Normal">14.2. Į miestų nuotakyną išleidžiamų nuotekų užterštumo normos;</text:p>
            <text:p text:style-name="Normal">14.3. Nuotekų, išleidžiamų į paviršiaus vandenis, pagrindinės užterštumo normos;</text:p>
            <text:p text:style-name="Normal">14.4. Projektinė medžiaga (albumai), kuria vadovaujamasi projektuojant ir svarstant nuotakyno apžiūros šulinius;</text:p>
            <text:p text:style-name="Normal">14.5. Pagrindiniai reikalavimai paviršiaus (lietaus ir polaidžio) nuotekų surinkimui;</text:p>
            <text:p text:style-name="Normal">14.6. Fosforo šalinimo iš nuotekų metodai. Azoto šalinimo iš nuotekų metodai;</text:p>
            <text:p text:style-name="Normal">14.7. Populiariausios komunalinių nuotekų valymo technologinės schemos;</text:p>
            <text:p text:style-name="Normal">14.8. Atvejai, kada taikoma dvilaipsnė nuotekų valymo technologinė sistema;</text:p>
            <text:p text:style-name="Normal">14.9. Reikalingos veikliojo dumblo koncentracijos biologinio valymo įrenginiuose;</text:p>
            <text:p text:style-name="Normal">14.10. Kas yra denitrifikatoriai ir kam jie naudojami;</text:p>
            <text:p text:style-name="Normal">14.11. Procesai anoksinėje zonoje;</text:p>
            <text:p text:style-name="Normal">14.12. Procesai nitrifikatoriuose (aeracinėse zonose);</text:p>
            <text:p text:style-name="Normal">14.13. Efektyviausios priemonės dumblo ir nuotekų mišiniui maišyti anaerobinėse zonose;</text:p>
            <text:p text:style-name="Normal">14.14. Efektyviausi dumblo apdorojimo būdai;</text:p>
            <text:p text:style-name="Normal">14.15. Įrenginiai dumblui sausinti;</text:p>
            <text:p text:style-name="Normal"><text:span text:style-name="T910">14.16. Biodujų, gaunamų pūdant dumblą nuotekų valyklose, panaudojimas.</text:span></text:p>
          </table:table-cell>
          <table:table-cell table:style-name="TableCell911">
            <text:p text:style-name="P912"><text:span text:style-name="T913">SPEV, SPDEV</text:span></text:p>
          </table:table-cell>
        </table:table-row>
        <table:table-row table:style-name="TableRow914">
          <table:table-cell table:style-name="TableCell915">
            <text:p text:style-name="P916">15.</text:p>
          </table:table-cell>
          <table:table-cell table:style-name="TableCell917">
            <text:p text:style-name="P918">Statinio projekto ekspertizė, dalinė statinio projekto ekspertizė:</text:p>
            <text:p text:style-name="P919">15.1. Statybos norminiai dokumentai, reglamentuojantys statinio</text:p>
            <text:p text:style-name="P920">projekto ekspertizę;</text:p>
            <text:p text:style-name="P921">15.2. Kas yra projekto ekspertizė;</text:p>
            <text:p text:style-name="P922">15.3. Statinio projekto ekspertizės rūšys;</text:p>
            <text:p text:style-name="P923">15.4. Statiniai, kuriems privaloma bendroji, dalinė, specialioji ar kitokia statinio projekto ekspertizė. Atvejai, kai statinio projekto ekspertizė neprivaloma;</text:p>
            <text:p text:style-name="P924">15.5. Kas tikrinama atliekant bendrąją projekto ekspertizę;</text:p>
            <text:p text:style-name="P925">15.6. Projekto ekspertizės akto sudėtis;</text:p>
            <text:p text:style-name="P926">15.7. Projekto įvertinimas atliekant jo ekspertizę;</text:p>
            <text:p text:style-name="P927">15.8. Atvejai, kai atliekama pakartotinė statinio<text:s/><text:soft-page-break/>projekto ekspertizė;</text:p>
            <text:p text:style-name="P928">15.9. Kas yra projekto ekspertizės dalyviai;</text:p>
            <text:p text:style-name="P929">15.10. Kas organizuoja statinio projekto ekspertizę;</text:p>
            <text:p text:style-name="P930">15.11. Projektuotojo pareigos ir teisės taisant projektą pagal ekspertizės akte nurodytas pastabas;</text:p>
            <text:p text:style-name="P931">15.12. Kas sudaro sutartį su projekto ekspertizės rangovais;</text:p>
            <text:p text:style-name="P932">15.13. Statinio projekto ekspertizės rangovų parinkimo tvarka;</text:p>
            <text:p text:style-name="P933">15.14. Kas gali būti statinio projekto ekspertizės vadovu;</text:p>
            <text:p text:style-name="P934">15.15. Ką privalo bendrosios ir dalinės projekto ekspertizės vadovas;</text:p>
            <text:p text:style-name="P935">15.16. Statinio projekto ekspertizės vadovo teisės ir pareigos;</text:p>
            <text:p text:style-name="P936">15.17. Statinio projekto ekspertizės trukmė;</text:p>
            <text:p text:style-name="P937">15.18. Apmokėjimas už statinio projekto ekspertizę;</text:p>
            <text:p text:style-name="P938">15.19. Projekto ekspertizės vadovo atsakomybė už įvertinimo teisėtumą bei techninį pagrįstumą ir jų pasekmes;</text:p>
            <text:p text:style-name="P939">15.20. Statinio projekto specialioji ekspertizė. Kada ji atliekama.</text:p>
          </table:table-cell>
          <table:table-cell table:style-name="TableCell940">
            <text:p text:style-name="P941">SPEV, SPDEV</text:p>
          </table:table-cell>
        </table:table-row>
        <text:soft-page-break/>
        <table:table-row table:style-name="TableRow942">
          <table:table-cell table:style-name="TableCell943">
            <text:p text:style-name="P944">16.</text:p>
          </table:table-cell>
          <table:table-cell table:style-name="TableCell945">
            <text:p text:style-name="P946">Statinio ekspertizė, dalinė statinio ekspertizė:</text:p>
            <text:p text:style-name="P947">16.1. Statybos norminiai dokumentai, reglamentuojantys statinio ekspertizę;</text:p>
            <text:p text:style-name="P948">16.2. Kas yra statinio ekspertizė;</text:p>
            <text:p text:style-name="P949">16.3. Statinio ekspertizės rūšys;</text:p>
            <text:p text:style-name="P950">16.4. Statinio ekspertizės privalomumas;</text:p>
            <text:p text:style-name="P951">16.5. Statinio ekspertizės sudėtis;</text:p>
            <text:p text:style-name="P952">16.6. Statinio ekspertizės akto sudėtis;</text:p>
            <text:p text:style-name="P953">16.7. Statinio techninės būklės įvertinimas;</text:p>
            <text:p text:style-name="P954">16.8. Atvejai, kai atliekama pakartotinė statinio ekspertizė;</text:p>
            <text:p text:style-name="P955">16.9. Kas yra statinio ekspertizės dalyviai;</text:p>
            <text:p text:style-name="P956">16.10. Statinio ekspertizės užsakovo pareigos ir teisės;</text:p>
            <text:p text:style-name="P957">16.11. Kas sudaro sutartį su statinio ekspertizės rangovais;</text:p>
            <text:p text:style-name="P958">16.12. Kas gali būti statinio ekspertizės rangovu;</text:p>
            <text:p text:style-name="P959">16.13. Kas gali būti statinio ekspertizės vadovu;</text:p>
            <text:p text:style-name="P960">16.14. Statinio ekspertizės vadovo pareigos ir teisės;</text:p>
            <text:p text:style-name="P961">16.15. Statinio ekspertizės trukmė;</text:p>
            <text:p text:style-name="P962">16.16. Apmokėjimas už statinio ekspertizę;</text:p>
            <text:p text:style-name="P963">16.17. Statinio ekspertizės rangovų veiklos ataskaita;</text:p>
            <text:p text:style-name="P964">16.18. Statinio ekspertizės vadovo atsakomybė už įvertinimo teisėtumą bei techninį pagrįstumą ir jų pasekmes.</text:p>
          </table:table-cell>
          <table:table-cell table:style-name="TableCell965">
            <text:p text:style-name="P966">SEV, SDEV</text:p>
          </table:table-cell>
        </table:table-row>
        <table:table-row table:style-name="TableRow967">
          <table:table-cell table:style-name="TableCell968">
            <text:p text:style-name="P969">17.</text:p>
          </table:table-cell>
          <table:table-cell table:style-name="TableCell970">
            <text:p text:style-name="P971">Vandentvarkos ūkio eksploatacija:</text:p>
            <text:soft-page-break/>
            <text:p text:style-name="P972">17.1. Vandentvarkos objektų priėmimo eksploatacijai tvarka;</text:p>
            <text:p text:style-name="P973">17.2. Slėginių vamzdynų hidraulinis bandymas;</text:p>
            <text:p text:style-name="P974">17.3. Savitakinių vamzdynų hidraulinis bandymas;</text:p>
            <text:p text:style-name="P975">17.4. G/b talpų hidraulinis bandymas;</text:p>
            <text:p text:style-name="P976">17.5. Vandentvarkos objektų techninio eksploatavimo organizavimas;</text:p>
            <text:p text:style-name="P977">17.6. Vandentvarkos objektų eksploatacijos techninė dokumentacija;</text:p>
            <text:p text:style-name="P978">17.7. Gręžtinių šulinių ir jų filtrų konstrukcija ir pagrindiniai elementai;</text:p>
            <text:p text:style-name="P979">17.8. Gręžtinių šulinių paruošimas eksploatavimui;</text:p>
            <text:p text:style-name="P980">17.9. Vandens kėlimo įrenginių parinkimas;</text:p>
            <text:p text:style-name="P981">17.10. Vandentiekio tinklo būklės priežiūra;</text:p>
            <text:p text:style-name="P982">17.11. Vandentiekio tinklo remontas;</text:p>
            <text:p text:style-name="P983">17.12. Vandentiekio tinklo atstatymas neatkasant;</text:p>
            <text:p text:style-name="P984">17.13. Nuotakyno būklės priežiūra;</text:p>
            <text:p text:style-name="P985">17.14. Nuotakyno plovimas ir valymas;</text:p>
            <text:p text:style-name="P986">17.15. Atsitiktinių kamščių nuotakyne pašalinimas;</text:p>
            <text:p text:style-name="P987">17.16. Hidrodinaminis vamzdyno valymas;</text:p>
            <text:p text:style-name="P988">17.17. Nuotakyno remontas;</text:p>
            <text:p text:style-name="P989">17.18. Nuotakyno atstatymas neatkasant;</text:p>
            <text:p text:style-name="P990">17.19. Pagrindiniai vandens gerinimo įrenginių eksploatavimo reikalavimai;</text:p>
            <text:p text:style-name="P991">17.20. Dezinfekavimo įrenginių eksploatavimas;</text:p>
            <text:p text:style-name="P992">17.21. Siurblinių eksploatavimas;</text:p>
            <text:p text:style-name="P993">17.22. Sąlygos, užtikrinančios normalų nuotekų valyklų darbą;</text:p>
            <text:p text:style-name="P994">17.23. Grotų ir smėliagaudžių eksploatavimas;</text:p>
            <text:p text:style-name="P995">17.24. Nusodintuvų eksploatavimas;</text:p>
            <text:p text:style-name="P996">17.25. Aeracinių rezervuarų eksploatavimas;</text:p>
            <text:p text:style-name="P997">17.26. Pūdomųjų reaktorių eksploatavimas;</text:p>
            <text:p text:style-name="Normal"><text:span text:style-name="T998">17.27. Dumblo sausinimo įrenginių eksploatavimas.</text:span></text:p>
          </table:table-cell>
          <table:table-cell table:style-name="TableCell999">
            <text:p text:style-name="P1000"><text:span text:style-name="T1001">SPEV, SPDEV, SEV, SDEV</text:span></text:p>
          </table:table-cell>
        </table:table-row>
        <text:soft-page-break/>
        <table:table-row table:style-name="TableRow1002">
          <table:table-cell table:style-name="TableCell1003">
            <text:p text:style-name="P1004">18.</text:p>
          </table:table-cell>
          <table:table-cell table:style-name="TableCell1005">
            <text:p text:style-name="P1006">Vandentvarkos ūkio ekonomika:</text:p>
            <text:p text:style-name="P1007">18.1. Miestų vandentvarkos ūkio pagrindinis kapitalas ir jo formavimo šaltiniai. Pagrindinio kapitalo struktūra ir jos tobulinimo būdai;</text:p>
            <text:p text:style-name="P1008">18.2. Lyginamasis vandentvarkos ūkio efektyvumas;</text:p>
            <text:p text:style-name="P1009">18.3. Produkcijos ir paslaugų savikaina vandentvarkos ūkyje;</text:p>
            <text:p text:style-name="P1010">18.4. Vandens tiekimo ir nuotekų šalinimo tarifai ir jų formavimo principai;</text:p>
            <text:p text:style-name="P1011">18.5. Vandentvarkos įmonių ūkinės veiklos analizė ir jos uždaviniai. Ūkinės veiklos analizės metodas, būdai ir šaltiniai. Vandentvarkos įmonėse naudojami ūkinės veiklos analizės rodikliai;</text:p>
            <text:p text:style-name="P1012">18.6. Vandens paslaugų kainos (kainodaros<text:s/><text:soft-page-break/>principai, kainų metodika, lyginamoji analizė);</text:p>
            <text:p text:style-name="Normal"><text:span text:style-name="T1013">18.7. Vandentvarkos įmonių veiklos analizė (esmė, metodai, rodikliai, efektyvumas). Investicinių projektų rengimo pagrindai ir naudos įvertinimas.</text:span></text:p>
          </table:table-cell>
          <table:table-cell table:style-name="TableCell1014">
            <text:p text:style-name="P1015"><text:span text:style-name="T1016">SPEV, SPDEV, SEV, SDEV</text:span></text:p>
          </table:table-cell>
        </table:table-row>
      </table:table>
      <text:p text:style-name="Normal"/>
      <text:p text:style-name="P1017"><text:span text:style-name="T1018">IV</text:span><text:span text:style-name="T1019">.<text:s/></text:span><text:span text:style-name="T1020">TEISĖS AKTŲ IR LITERATŪROS SĄRAŠAS</text:span></text:p>
      <text:p text:style-name="P1021"/>
      <text:p text:style-name="P1022">6. Lietuvos Respublikos statybos įstatymas (Žin., 1996, Nr.<text:s/><text:a xlink:href="https://www.e-tar.lt/portal/lt/legalAct/TAR.F31E79DEC55D" office:target-frame-name="_blank" xlink:show="new"><text:span text:style-name="T1023">32-788</text:span></text:a>; 2001, Nr.<text:s/><text:a xlink:href="https://www.e-tar.lt/portal/lt/legalAct/TAR.80A638E6C263" office:target-frame-name="_blank" xlink:show="new"><text:span text:style-name="T1024">101-3597</text:span></text:a>);<text:s/></text:p>
      <text:p text:style-name="P1025">7. Lietuvos Respublikos geriamojo vandens tiekimo ir nuotekų tvarkymo įstatymas (Žin., 2006, Nr.<text:s/><text:a xlink:href="https://www.e-tar.lt/portal/lt/legalAct/TAR.0AE0464E0EDE" office:target-frame-name="_blank" xlink:show="new"><text:span text:style-name="T1026">82-3260</text:span></text:a>);</text:p>
      <text:p text:style-name="P1027">8. Lietuvos Respublikos aplinkos apsaugos įstatymas (Žin., 1992, Nr.<text:s/><text:a xlink:href="https://www.e-tar.lt/portal/lt/legalAct/TAR.E2780B68DE62" office:target-frame-name="_blank" xlink:show="new"><text:span text:style-name="T1028">5-75</text:span></text:a>);</text:p>
      <text:p text:style-name="P1029">9. Lietuvos Respublikos vandens įstatymas (Žin., 1997, Nr.<text:s/><text:a xlink:href="https://www.e-tar.lt/portal/lt/legalAct/TAR.B3CC2C0B9BD2" office:target-frame-name="_blank" xlink:show="new"><text:span text:style-name="T1030">104-2615</text:span></text:a>; 2003, Nr. 36-1544);</text:p>
      <text:p text:style-name="P1031">10. Lietuvos Respublikos geriamojo vandens įstatymas (Žin., 2001, Nr.<text:s/><text:a xlink:href="https://www.e-tar.lt/portal/lt/legalAct/TAR.9893688FA176" office:target-frame-name="_blank" xlink:show="new"><text:span text:style-name="T1032">64-2327</text:span></text:a>);</text:p>
      <text:p text:style-name="P1033">11. Lietuvos Respublikos atliekų tvarkymo įstatymas (Žin., 1998, Nr.<text:s/><text:a xlink:href="https://www.e-tar.lt/portal/lt/legalAct/TAR.8D38517814F1" office:target-frame-name="_blank" xlink:show="new"><text:span text:style-name="T1034">61-1726</text:span></text:a>; 2002, Nr.<text:s/><text:a xlink:href="https://www.e-tar.lt/portal/lt/legalAct/TAR.4D5E88FF9E5A" office:target-frame-name="_blank" xlink:show="new"><text:span text:style-name="T1035">72-3016</text:span></text:a>);</text:p>
      <text:p text:style-name="P1036">12. Lietuvos Respublikos planuojamos ūkinės veiklos poveikio aplinkai vertinimo įstatymas (Žin., 1996, Nr.<text:s/><text:a xlink:href="https://www.e-tar.lt/portal/lt/legalAct/TAR.0539E2FEB29E" office:target-frame-name="_blank" xlink:show="new"><text:span text:style-name="T1037">82-1965</text:span></text:a>; 2005, Nr. 84-3105);<text:s/></text:p>
      <text:p text:style-name="P1038">13. Lietuvos Respublikos saugomų teritorijų įstatymas (Žin., 2001, Nr.<text:s/><text:a xlink:href="https://www.e-tar.lt/portal/lt/legalAct/TAR.BB29FCA04DF2" office:target-frame-name="_blank" xlink:show="new"><text:span text:style-name="T1039">108-3902</text:span></text:a>);</text:p>
      <text:p text:style-name="P1040">1<text:span text:style-name="T1041">4</text:span>. STR 2.07.01:2003 „Vandentiekis ir nuotekų šalintuvas. Pastato inžinerinės sistemos. Lauko inžineriniai tinklai“ (Žin., 2003, Nr.<text:s/><text:a xlink:href="https://www.e-tar.lt/portal/lt/legalAct/TAR.EFD8078E42A8" office:target-frame-name="_blank" xlink:show="new"><text:span text:style-name="T1042">83-3804</text:span></text:a>);</text:p>
      <text:p text:style-name="P1043">15. STR 2.02.05:2004 „Nuotekų valyklos. Pagrindinės nuostatos“ (Žin., 2004, Nr.<text:s/><text:a xlink:href="https://www.e-tar.lt/portal/lt/legalAct/TAR.C11DD7347AC0" office:target-frame-name="_blank" xlink:show="new"><text:span text:style-name="T1044">116-4346</text:span></text:a>);</text:p>
      <text:p text:style-name="P1045">16. STR 2.01.01(3):1999 „Esminiai statinio reikalavimai. Higiena, sveikata, aplinkos apsauga“ (Žin., 2000, Nr.<text:s/><text:a xlink:href="https://www.e-tar.lt/portal/lt/legalAct/TAR.19AD91BDE89C" office:target-frame-name="_blank" xlink:show="new"><text:span text:style-name="T1046">8-215</text:span></text:a>);</text:p>
      <text:p text:style-name="P1047">17. STR 1.01.05:2007 „Normatyviniai statybos techniniai dokumentai“ (Žin., 2007, Nr.<text:s/><text:a xlink:href="https://www.e-tar.lt/portal/lt/legalAct/TAR.7EAD4AB6EB52" office:target-frame-name="_blank" xlink:show="new"><text:span text:style-name="T1048">131-5326</text:span></text:a>);</text:p>
      <text:p text:style-name="P1049">18. STR 1.01.09:2003<text:span text:style-name="T1050"><text:s/></text:span>„Statinių klasifikavimas pagal jų naudojimo paskirtį“<text:span text:style-name="T1051"><text:s/></text:span>(Žin., 2003, Nr.<text:s/><text:a xlink:href="https://www.e-tar.lt/portal/lt/legalAct/TAR.358675FB0A82" office:target-frame-name="_blank" xlink:show="new"><text:span text:style-name="T1052">58-2611</text:span></text:a>);</text:p>
      <text:p text:style-name="P1053">19. STR 1.01.07:2010 „Nesudėtingi statiniai“ (Žin., 2010, Nr.<text:s/><text:a xlink:href="https://www.e-tar.lt/portal/lt/legalAct/TAR.49C63507B0F8" office:target-frame-name="_blank" xlink:show="new"><text:span text:style-name="T1054">115-5903</text:span></text:a>);</text:p>
      <text:p text:style-name="P1055">20. STR 1.01.06:2010<text:span text:style-name="T1056"><text:s/></text:span>„Ypatingi statiniai“<text:span text:style-name="T1057"><text:s/></text:span>(Žin., 2010, Nr.<text:s/><text:a xlink:href="https://www.e-tar.lt/portal/lt/legalAct/TAR.26F602F9D89C" office:target-frame-name="_blank" xlink:show="new"><text:span text:style-name="T1058">115-5904</text:span></text:a>);</text:p>
      <text:p text:style-name="P1059">21. STR 1.08.02:2002 „Statybos darbai“ (Žin., 2002, Nr.<text:s/><text:a xlink:href="https://www.e-tar.lt/portal/lt/legalAct/TAR.B2CFCF12A34C" office:target-frame-name="_blank" xlink:show="new"><text:span text:style-name="T1060">54-2150</text:span></text:a>);</text:p>
      <text:p text:style-name="P1061">22. STR 1.09.05:2002 „Statinio statybos techninė priežiūra“ (Žin., 2002, Nr.<text:s/><text:a xlink:href="https://www.e-tar.lt/portal/lt/legalAct/TAR.672A76740619" office:target-frame-name="_blank" xlink:show="new"><text:span text:style-name="T1062">43-1638</text:span></text:a>);</text:p>
      <text:p text:style-name="P1063">23. STR 1.07.01:2010 „Statybą leidžiantys dokumentai“ (Žin., 2010, Nr.<text:s/><text:a xlink:href="https://www.e-tar.lt/portal/lt/legalAct/TAR.91A151CE19E9" office:target-frame-name="_blank" xlink:show="new"><text:span text:style-name="T1064">116-5944</text:span></text:a>);</text:p>
      <text:p text:style-name="P1065">24. STR 1.11.01:2010 „Statybos užbaigimas“ (Žin., 2010, Nr.<text:s/><text:a xlink:href="https://www.e-tar.lt/portal/lt/legalAct/TAR.5798288182E9" office:target-frame-name="_blank" xlink:show="new"><text:span text:style-name="T1066">116-5947</text:span></text:a>);</text:p>
      <text:p text:style-name="P1067">25. STR 2.01.01(2):1999 „Esminiai statinio reikalavimai. Gaisrinė sauga“ (Žin., 2000, Nr.<text:s/><text:a xlink:href="https://www.e-tar.lt/portal/lt/legalAct/TAR.6CA64A9DFF4C" office:target-frame-name="_blank" xlink:show="new"><text:span text:style-name="T1068">17-424</text:span></text:a>);</text:p>
      <text:p text:style-name="P1069">26. STR 2.01.01(3):1999 „Esminiai statinio reikalavimai. Higiena, sveikata, aplinkos apsauga“ (Žin., 2000, Nr.<text:s/><text:a xlink:href="https://www.e-tar.lt/portal/lt/legalAct/TAR.19AD91BDE89C" office:target-frame-name="_blank" xlink:show="new"><text:span text:style-name="T1070">8-215</text:span></text:a>);</text:p>
      <text:p text:style-name="P1071">27. STR 1.05.06:2010<text:span text:style-name="T1072"><text:s/></text:span>„Statinio projektavimas“<text:span text:style-name="T1073"><text:s/></text:span>(Žin., 2002, Nr.<text:s/><text:a xlink:href="https://www.e-tar.lt/portal/lt/legalAct/TAR.4B846935CBE9" office:target-frame-name="_blank" xlink:show="new"><text:span text:style-name="T1074">54-2144</text:span></text:a>; 2010, Nr.<text:s/><text:a xlink:href="https://www.e-tar.lt/portal/lt/legalAct/TAR.2BC82ED1190B" office:target-frame-name="_blank" xlink:show="new"><text:span text:style-name="T1075">115-5902</text:span></text:a>);</text:p>
      <text:p text:style-name="P1076">28. STR 1.12.05:2002 „Gyvenamųjų namų naudojimo ir priežiūros privalomieji reikalavimai ir jų įgyvendinimo tvarka“ (Žin., 2002, Nr.<text:s/><text:a xlink:href="https://www.e-tar.lt/portal/lt/legalAct/TAR.66297892965F" office:target-frame-name="_blank" xlink:show="new"><text:span text:style-name="T1077">81-3504</text:span></text:a>); 29. STR 2.07.01:2003 „Vandentiekis ir nuotekų šalintuvas. Pastato inžinerinės sistemos. Lauko inžineriniai tinklai“ (Žin., 2003, Nr.<text:s/><text:a xlink:href="https://www.e-tar.lt/portal/lt/legalAct/TAR.EFD8078E42A8" office:target-frame-name="_blank" xlink:show="new"><text:span text:style-name="T1078">83-3804</text:span></text:a>);</text:p>
      <text:p text:style-name="P1079">30. STR 1.06.03:2002 „Statinio projekto ekspertizė ir statinio ekspertizė“ (Žin., 200<text:span text:style-name="T1080">2</text:span>, Nr.<text:s/><text:a xlink:href="https://www.e-tar.lt/portal/lt/legalAct/TAR.07DE13A841FB" office:target-frame-name="_blank" xlink:show="new"><text:span text:style-name="T1081">55-2200</text:span></text:a>);</text:p>
      <text:p text:style-name="P1082">31. Nuotekų tvarkymo reglamentas (Žin., 2006, Nr.<text:s/><text:a xlink:href="https://www.e-tar.lt/portal/lt/legalAct/TAR.4D0DFCDD673A" office:target-frame-name="_blank" xlink:show="new"><text:span text:style-name="T1083">59-2103</text:span></text:a>);</text:p>
      <text:p text:style-name="P1084">32. Priešgaisrinės apsaugos ir gelbėjimo departamento prie Vidaus reikalų ministerijos direktoriaus įsakymas „Dėl normatyvinių statinio saugos dokumentų patvirtinimo“ (Žin., 2007, Nr.<text:s/><text:a xlink:href="https://www.e-tar.lt/portal/lt/legalAct/TAR.421B4FA0FA60" office:target-frame-name="_blank" xlink:show="new"><text:span text:style-name="T1085">25-953</text:span></text:a>);<text:s/></text:p>
      <text:p text:style-name="P1086">33. Lietuvos Respublikos vidaus reikalų ministerijos įsakymas „Dėl chemijos pramonės įmonių priešgaisrinės saugos taisyklių patvirtinimo“ (Žin., 1998, Nr.<text:s/><text:a xlink:href="https://www.e-tar.lt/portal/lt/legalAct/TAR.14BF70C3703C" office:target-frame-name="_blank" xlink:show="new"><text:span text:style-name="T1087">6-127</text:span></text:a>); 34. Statinių vidaus gaisrinio vandentieko sistemos projektavimo ir įrengimo taisyklės (Žin., 2009, Nr.<text:s/><text:a xlink:href="https://www.e-tar.lt/portal/lt/legalAct/TAR.099B99A47914" office:target-frame-name="_blank" xlink:show="new"><text:span text:style-name="T1088">63-2538</text:span></text:a>);</text:p>
      <text:p text:style-name="P1089">35. Vandentvarkos ūkio (vandens tiekimo ir nuotekų šalinimo) plėtros strategija (Žin.,<text:s/><text:span text:style-name="T1090">2007, Nr.<text:s/></text:span><text:a xlink:href="https://www.e-tar.lt/portal/lt/legalAct/TAR.DA99AE0E5800" office:target-frame-name="_blank" xlink:show="new"><text:span text:style-name="T1091">110-4521</text:span></text:a>);</text:p>
      <text:p text:style-name="P1092">36. Geriamojo vandens tiekimo ir nuotekų tvarkymo 2008–2015 metų plėtros strategija (Žin., 2008, Nr.<text:s/><text:a xlink:href="https://www.e-tar.lt/portal/lt/legalAct/TAR.44AF11732851" office:target-frame-name="_blank" xlink:show="new"><text:span text:style-name="T1093">104-3975</text:span></text:a>);<text:s/></text:p>
      <text:p text:style-name="P1094">37. Mažo našumo nuotekų valymo įrenginių eksploatavimo rekomendacijos R 23-00 (Žin., 2000, Nr.<text:s/><text:a xlink:href="https://www.e-tar.lt/portal/lt/legalAct/TAR.671C277FF6FA" office:target-frame-name="_blank" xlink:show="new"><text:span text:style-name="T1095">104-3299</text:span></text:a>);</text:p>
      <text:p text:style-name="P1096">38. LAND 4-99 „Gręžinių vandeniui tiekti ir vandens šiluminei energijai naudoti projektavimo, įrengimo, konservavimo bei likvidavimo tvarka“ (Žin., 1999, Nr.<text:s/><text:a xlink:href="https://www.e-tar.lt/portal/lt/legalAct/TAR.8685834FB072" office:target-frame-name="_blank" xlink:show="new"><text:span text:style-name="T1097">112-3263</text:span></text:a>);</text:p>
      <text:p text:style-name="P1098">39. LAND 21-01 „Aplinkosauginių buitinių nuotekų filtravimo įrenginių įrengimo gamtinėmis sąlygomis taisyklės“ (Žin., 2001, Nr.<text:s/><text:a xlink:href="https://www.e-tar.lt/portal/lt/legalAct/TAR.57F737B1A208" office:target-frame-name="_blank" xlink:show="new"><text:span text:style-name="T1099">41-1438</text:span></text:a>);</text:p>
      <text:p text:style-name="P1100">40. LAND 46-2002 „Vandens kokybė. Skendinčių medžiagų nustatymas. Košimo pro stiklo pluošto koštuvo metodas“ (Žin., 2002, Nr.<text:s/><text:a xlink:href="https://www.e-tar.lt/portal/lt/legalAct/TAR.803688D14DFE" office:target-frame-name="_blank" xlink:show="new"><text:span text:style-name="T1101">80-3477</text:span></text:a>);<text:s/></text:p>
      <text:p text:style-name="P1102">41. LAND 61-2003 „Vandens kokybė. Dujų chromatografijos metodas naftos angliavandenilių indeksui (naftos produktų koncentracijai)“ (Žin., 2003, Nr.<text:s/><text:a xlink:href="https://www.e-tar.lt/portal/lt/legalAct/TAR.438B30CE3969" office:target-frame-name="_blank" xlink:show="new"><text:span text:style-name="T1103">122-5552</text:span></text:a>);<text:s/></text:p>
      <text:p text:style-name="P1104">42. LAND 65-2005 „Vandens kokybė. Nitratų kiekio nustatymas. Spektrometrinis metodas, vartojant sulfosalicilo rūgštį“ (Žin., 2005, Nr.<text:s/><text:a xlink:href="https://www.e-tar.lt/portal/lt/legalAct/TAR.54C30958336D" office:target-frame-name="_blank" xlink:show="new"><text:span text:style-name="T1105">59-2084</text:span></text:a>);</text:p>
      <text:p text:style-name="P1106">43. LAND 66-2005 „Vandens kokybė. Nitratų kiekio nustatymas. Spektrometrinis metodas, vartojant 2,6-dimetilfenolį“ (Žin., 2005, Nr.<text:s/><text:a xlink:href="https://www.e-tar.lt/portal/lt/legalAct/TAR.54C30958336D" office:target-frame-name="_blank" xlink:show="new"><text:span text:style-name="T1107">59-2084</text:span></text:a>);</text:p>
      <text:p text:style-name="P1108">43<text:span text:style-name="T1109">1</text:span>. HN 24:2003 „Geriamojo vandens saugos ir kokybės reikalavimai“;</text:p>
      <text:p text:style-name="P1110">44. HN 44:2006 „Vandenviečių sanitarinių apsaugos zonų nustatymas ir priežiūra“ (Žin., 2006, Nr.<text:s/><text:a xlink:href="https://www.e-tar.lt/portal/lt/legalAct/TAR.2D4E6AA46728" office:target-frame-name="_blank" xlink:show="new"><text:span text:style-name="T1111">81-3217</text:span></text:a>);<text:s/></text:p>
      <text:p text:style-name="P1112">45. LST EN 1990:2004 „Konstrukcijų projektavimo pagrindai“;<text:tab/></text:p>
      <text:p text:style-name="P1113">46. LST ISO 4067-1:1994 „Technikos brėžiniai. Pastatų įranga. 1-oji dalis. Grafiniai ženklai vandentiekiui, kanalizacijai, šildymui ir vėdinimui vaizduoti“;<text:s/></text:p>
      <text:p text:style-name="P1114">47. LST 1569:2000 „Statinio projektas. Lauko inžinerinių tinklų grafiniai ženklai“;</text:p>
      <text:p text:style-name="P1115">48. LST EN 805:2000 „Vandentieka. Lauko sistemos ir jų dalys. Reikalavimai“;</text:p>
      <text:p text:style-name="P1116">49. LST EN 1508:2000 „Vandentieka. Vandens laikymo sistemos ir jų dalys“;<text:s/></text:p>
      <text:p text:style-name="P1117">50. LST EN 1295:2000 „Požeminių vamzdynų atsparumo įvairioms apkrovoms apskaičiavimas“;</text:p>
      <text:p text:style-name="P1118">51. LST EN 752-1:2000 „Lauko nuotakynas. l dalis. Bendrosios nuostatos ir apibrėžimai“;</text:p>
      <text:p text:style-name="P1119">52. LST EN 752-2:2000 „Lauko nuotakynas. 2 dalis. Tinkamumo reikalavimai“;</text:p>
      <text:p text:style-name="P1120">53. LST EN 752-3:2002 „Lauko nuotakynas. 3 dalis. Planavimas“;</text:p>
      <text:p text:style-name="P1121">54. LST EN 752-4:2002 „Lauko nuotakynas. 4 dalis. Hidraulinis skaičiavimas ir aplinkos veiksniai“;</text:p>
      <text:p text:style-name="P1122">55. LST EN 752-5:2002 „Lauko nuotakynas. 5 dalis. Atnaujinimas“;</text:p>
      <text:p text:style-name="P1123">56. LST EN 752-6:2000 „Lauko nuotakynas. 6 dalis. Siurbliai“;</text:p>
      <text:p text:style-name="P1124">57. LST EN 752-7:2002 „Lauko nuotakynas. 7 dalis. Priežiūra ir naudojimas“;</text:p>
      <text:p text:style-name="P1125">58. LST EN 1610:2000 „Nuotakyno tiesimas ir bandymas“;</text:p>
      <text:p text:style-name="P1126">59. LST EN 12889:2000 „Nekasamasis nuotakyno tiesimas ir bandymas“;</text:p>
      <text:p text:style-name="P1127">60. LST EN 1671:2000 „Slėginiai lauko nuotakynai“;<text:s/></text:p>
      <text:p text:style-name="P1128">61. LST EN 12255-1:2002 „Nuotekų valyklos. l dalis. Bendrieji statybos principai“;</text:p>
      <text:p text:style-name="P1129">62. LST EN 12255-3:2002 „Nuotekų valyklos. 3 dalis. Parengtinis valymas“;</text:p>
      <text:p text:style-name="P1130">63. LST EN 12255-4:2002 „Nuotekų valyklos. 4 dalis. Pirminis sėsdinimas“;</text:p>
      <text:p text:style-name="P1131">64. LST EN 12255-6:2002 „Nuotekų valyklos. 6 dalis. Veikliojo dumblo procesas“;</text:p>
      <text:p text:style-name="P1132">65. LST EN 12255-7:2002 „Nuotekų valyklos. 7 dalis. Biologiniai plėveliniai reaktoriai“;</text:p>
      <text:p text:style-name="P1133">66. LST EN 12255-8.2002 „Nuotekų valyklos. 8 dalis. Dumblo apdorojimas ir sandėliavimas“;<text:s/></text:p>
      <text:p text:style-name="P1134">67. LST EN 12255-9:2002 „Nuotekų valyklos. 9 dalis. Kvapo slopinimas ir vėdinimas“;<text:s/></text:p>
      <text:p text:style-name="P1135">68. LST EN 12255-10:2002 „Nuotekų valyklos. 10 dalis. Saugumo principai“;</text:p>
      <text:p text:style-name="P1136">69. LST EN 12255-11:2002 „Nuotekų valyklos. 11 d. Būtini bendrieji duomenys“;</text:p>
      <text:p text:style-name="P1137">70. LST EN 12566-3:2005 „Mažos nuotekų valyklos. (Medžiagų ilgaamžiškumo, medžiagų stiprumo bandymai, įrenginių sandarumo, hidraulinis bandymas, išvalymo efektyvumo tyrimai)“ (www.lsd.lt);<text:s/></text:p>
      <text:p text:style-name="P1138">71. K. Dabužinskas, A. Dumbliauskas, A. Kusta. „Siurbliai ir siurblinės“. „Mokslas“, Vilnius, 1975;<text:s/></text:p>
      <text:p text:style-name="P1139">72. A. Sakalauskas. „Vandens imtuvų projektavimas“. „Technika“, Vilnius, 1992;</text:p>
      <text:p text:style-name="P1140">73. G. Marčiukaitis „<text:span text:style-name="T1141">Monolitinių betoninių ir gelžbetoninių konstrukcijų statyba“.</text:span><text:s/>„Technika“, Vilnius, 1999;</text:p>
      <text:p text:style-name="P1142">74. R. Mackevičius „<text:span text:style-name="T1143">Gruntų stiprinimas injekcijomis“.</text:span><text:s/>VGTU, Vilnius, 1999;</text:p>
      <text:p text:style-name="P1144">75. E. K. Zavadskas ir kt. „<text:span text:style-name="T1145">Pastatų statybos technologija“.</text:span><text:s/>Alma Littera, Vilnius, 2000;</text:p>
      <text:p text:style-name="P1146">76. E. K. Zavadskas ir kt. „Statybos organizavimas“. „Technika“, Vilnius, 2001;</text:p>
      <text:p text:style-name="P1147">77. V. Šulga „Pastatų vandentiekiai ir nuotekų šalintuvai“. „Technika“, Vilnius, 1994;</text:p>
      <text:p text:style-name="P1148">78. A. Sakalauskas „Reagentinio ir katijonitinio vandens minkštinimo bei jonitinio druskų šalinimo įrenginių projektavimas“. „Technika“, Vilnius, 1996;</text:p>
      <text:p text:style-name="P1149">79. A. Sakalauskas ir kt. „Geležies ir mangano šalinimas iš požeminio vandens“. VGTU, Geologijos institutas, Vilnius, 2000;</text:p>
      <text:p text:style-name="P1150">80. R. Pekus „Inžinerinių tinklų hidrauliniai skaičiavimai“. „Technika“, Vilnius, 2003;</text:p>
      <text:p text:style-name="P1151">81. A. Sakalauskas, V. Šulga „Vandentieka. Lauko vandentiekis ir vandens imtuvai. Mokomoji knyga“. „Technika“, Vilnius, 2005;<text:s/></text:p>
      <text:p text:style-name="P1152">82. Z. Paulauskienė „Pastato vandentiekio ir nuotekų šalintuvo projektavimas. Metodikos nurodymai“. „Technika“, Vilnius, 2005;</text:p>
      <text:p text:style-name="P1153">83. J. Lazauskas „Įmonių ūkinės ir komercinės veiklos ekonominė analizė“. „Technika“, Vilnius, 2005;</text:p>
      <text:p text:style-name="P1154">84. E. Levitas, A. Radzevičius, G. Žibienė „Nuotekų surinkimas ir valymas: vadovėlis“. Lietuvos žemės ūkio universitetas, Hidrotechnikos katedra, Kaunas, 2008;</text:p>
      <text:p text:style-name="P1155">85. J. Bivainis, Ž. Tunčikienė „Viešojo sektoriaus institucijų strateginis planavimas“. „Technika“, Vilnius, 2009;</text:p>
      <text:p text:style-name="P1156">86. R. Ginevičius, V. Aukščiūnas „Įmonės gamybos išteklių ekonomika“. „Technika“, Vilnius, 2011;<text:s/></text:p>
      <text:p text:style-name="P1157">87. G. Tchobanoglous, F. L. Burton, H. D. Stensel „Wastewater Engineering: Treatment and Reuse“. 4th edition, 2002;<text:s/></text:p>
      <text:p text:style-name="P1158">88. N. P. Cheremisinoff „Handbook of water and wastewater treatment technologies“. Butterworth Heinemann, 2002;<text:s/></text:p>
      <text:p text:style-name="P1159"><text:span text:style-name="T1160">89</text:span><text:span text:style-name="T1161">.<text:s/></text:span>P. Bizier „Gravity Sanitary Sewer Design and Construction“. Second edition, American Society of Civil Engineers, 2007.</text:p>
      <text:p text:style-name="P1162"/>
      <text:p text:style-name="P1163"><text:span text:style-name="T1164">V</text:span><text:span text:style-name="T1165">.<text:s/></text:span><text:span text:style-name="T1166">ORGANIZACIJA, ATLIEKANTI PROFESINĮ VERTINIMĄ</text:span></text:p>
      <text:p text:style-name="P1167"/>
      <text:p text:style-name="P1168">90. Organizacija, atliekanti specialistų profesinių žinių vertinimą – Lietuvos vandens tiekėjų asociacija (adresas: Laisvės pr. 117A, Vilnius), dalyvaujanti statybos pagrindinių sričių vadovų atestavimo veikloje nuo 2002 m.<text:s/></text:p>
      <text:p text:style-name="P1169">Asociaciją vienija daugiau nei 100 narių – tai 51 Lietuvos vandentvarkos įmonė ir 52 įmonės, vykdančios veiklą vandentvarkos sektoriuje – statybos, projektavimo, konsultacinėje, įrangos ir medžiagų tiekimo srityse.<text:s/></text:p>
      <text:soft-page-break/>
      <text:p text:style-name="P1170">Asociacija ruošia vieningas Asociacijos narių darbui reikalingas metodikas, teikia vandentvarkos įmonėms informaciją apie naujausius mokslo ir technikos pasiekimus, organizuoja ir dalyvauja Asociacijos narių vadovaujančiųjų darbuotojų ir specialistų atestacijoje.</text:p>
      <text:p text:style-name="P1171">LVTA prisideda rengiant mokslinių dalykų mokymo priemones, medžiagą, programas, organizuoja jų vykdymą, organizuoja seminarus, konferencijas, paskaitas, mokymų ciklus. Asociacijos viduje reguliariai vykdomas vandentvarkos specialistų profesinis tobulinimas ir kvalifikacijos ugdymas, kursai aktualiais klausimais.<text:s/></text:p>
      <text:p text:style-name="P1172">LVTA prisideda prie mokslo tiriamųjų darbų viešinimo, padeda įmonėms spręsti įvairias problemas, siūlo sprendimų projektus ir alternatyvas, padeda rengti ir įgyvendinti jų veiklą reglamentuojančius dokumentus, užmegzti bendradarbiavimo ryšius. Asociacija palaiko bendradarbiavimo ryšius su mokslo, konsultacinėmis bei verslo organizacijomis bei aukštos kvalifikacijos konsultantais, dėstytojais ir specialistais iš Lietuvos bei užsienio universitetų, konsultacinių firmų. Asociacija yra sukaupusi nemažą pedagoginę ir organizacinę patirtį, glaudžiai bendradarbiauja ir turi galimybę naudotis VU, VGTU, KTU, LTU profesorių ir docentų, dėstytojų kūrybiniu potencialu bei paslaugomis.</text:p>
      <text:p text:style-name="P1173"/>
      <text:p text:style-name="P1174"><text:span text:style-name="T1175">VI</text:span><text:span text:style-name="T1176">.<text:s/></text:span><text:span text:style-name="T1177">EGZAMINŲ PATALPOS</text:span></text:p>
      <text:p text:style-name="P1178"/>
      <text:p text:style-name="P1179"><text:span text:style-name="T1180">91</text:span><text:span text:style-name="T1181">. Mokymo ir egzaminų patalpos, kuriose nuolat dirbama, atitinka darbuotojų saugos ir sveikatos reikalavimus. Mokymo patalpa yra aprūpinta šiomis priemonėmis: stalais, kėdėmis; rašomąja lenta; multimedijos projektoriumi; nešiojamuoju kompiuteriu; mokymų metu pastate, kur vyksta kursai, yra dokumentų dauginimo aparatas, sudarytos sąlygos operatyviam reikalingų dokumentų dauginimui.</text:span></text:p>
      <text:p text:style-name="P1182"/>
      <text:p text:style-name="P1183"><text:span text:style-name="T1184">VII</text:span><text:span text:style-name="T1185">.<text:s/></text:span><text:span text:style-name="T1186">PROFESINIŲ ŽINIŲ VERTINIMAS</text:span></text:p>
      <text:p text:style-name="P1187"/>
      <text:p text:style-name="P1188">92. Profesinės žinios patikrinamos ir įvertinamos testais, kurie sudaryti šios programos patvirtintų temų sąrašo pagrindu. Egzamino trukmė – 25 min. Literatūra egzamino metu naudotis negalima.<text:s/></text:p>
      <text:p text:style-name="P1189">Egzaminuojamajam pateikiamas testas, sudarytas iš 12 klausimų. Į pateiktus klausimus asmuo atsako raštu. Žinios įvertinamos teigiamai, jei atsakyta į 75 proc. ir daugiau pateiktų klausimų.<text:s/></text:p>
      <text:p text:style-name="P1190">Jei egzaminuojamojo profesinės žinios įvertinamos neigiamai, profesinių žinių vertinimo komisija nustato sekančią profesinių žinių laikymo datą.</text:p>
      <text:p text:style-name="P1191"/>
      <text:p text:style-name="P1192"><text:span text:style-name="T1193">VIII</text:span><text:span text:style-name="T1194">.<text:s/></text:span><text:span text:style-name="T1195">PROFESINIŲ ŽINIŲ VERTINIMO KOMISIJA</text:span><text:span text:style-name="T1196"><text:s/></text:span></text:p>
      <text:p text:style-name="P1197"/>
      <text:p text:style-name="P1198">93. Profesinių žinių vertinimo komisija sudaroma ne mažiau kaip iš trijų kvalifikuotų specialistų, turinčių aukštąjį (universitetinį) išsilavinimą bei darbo patirtį vertinamoje (egzaminuojamoje) profesinių žinių srityje, nustatyta tvarka atestuotų ir turinčių atitinkamos srities kvalifikacijos atestatą. LVTA profesinių žinių vertinimo komisija yra sudaryta vadovaujantis STR 1.02.06:2012 „Statybos techninės veiklos pagrindinių sričių vadovų ir teritorijų planavimo specialistų kvalifikaciniai reikalavimai, atestavimo ir teisės pripažinimo tvarkos aprašas“ 33.4 punkto reikalavimais.<text:s/></text:p>
      <text:p text:style-name="P1199">Šios komisijos sudėtį svarsto ir tvirtina LVTA prezidiumas. Komisijos sudėtyje yra bent vienas mokslininkas, dėstantis ar vykdantis mokslinę veiklą vandens tiekimo, nuotekų tvarkymo ar aplinkos apsaugos, statybos inžinerijos srityse. Kiti komisijos nariai turi specialias žinias vandens tiekimo ir nuotekų tvarkymo, aplinkos apsaugos, statybos inžinerijos srityse ir atstovauja projektuotojams, praktikams, mokslo įstaigos atstovams. Į komisijos sudėtį įtraukiamas VšĮ „Vandentvarkos institutas“ direktorius.</text:p>
      <text:p text:style-name="P1200"/>
      <text:p text:style-name="P1201"><text:span text:style-name="T1202">IX</text:span><text:span text:style-name="T1203">.<text:s/></text:span><text:span text:style-name="T1204">INFORMACIJOS SKELBIMAS<text:s/></text:span></text:p>
      <text:p text:style-name="P1205"/>
      <text:p text:style-name="P1206"><text:span text:style-name="T1207">94</text:span><text:span text:style-name="T1208">. Profesinių žinių egzaminų grafikas ir egzaminavimo vieta skelbiama LVTA interneto tinklalapyje www.lvta.lt arba www.spsc.lt.</text:span></text:p>
      <text:p text:style-name="P1209"/>
      <text:p text:style-name="P1210"><text:span text:style-name="T1211">X</text:span><text:span text:style-name="T1212">.<text:s/></text:span><text:span text:style-name="T1213">DOKUMENTAS, ĮRODANTIS TEIGIAMĄ PROFESINIŲ ŽINIŲ ĮVERTINIMĄ</text:span></text:p>
      <text:p text:style-name="P1214"/>
      <text:p text:style-name="P1215"><text:span text:style-name="T1216">95</text:span><text:span text:style-name="T1217">.</text:span><text:span text:style-name="T1218"><text:s/></text:span><text:span text:style-name="T1219">Pareiškėjui,<text:s/></text:span><text:span text:style-name="T1220">išlaikiusiam profesinių žinių patikrinimo egzaminą, išduodamas profesinių žinių vertinimo protokolo išrašas, kuriame nurodomas jo vardas, pavardė,<text:s/></text:span><text:span text:style-name="T1221">statybos techninės veiklos pagrindinių sričių vadovų pareigos, dokumento išdavimo data ir numeris.<text:s/></text:span></text:p>
      <text:p text:style-name="P1222"/>
      <text:p text:style-name="P1223"/>
      <text:p text:style-name="P1224">ĮVERTINO</text:p>
      <text:p text:style-name="P1225">VĮ Statybos produkcijos sertifikavimo centras<text:s/></text:p>
      <text:p text:style-name="Normal">2012 m. rugsėjo 6 d. raštu Nr. 11108</text:p>
      <text:p text:style-name="P1226"/>
      <text:p text:style-name="P1227">PARENGĖ</text:p>
      <text:p text:style-name="P1228">Lietuvos vandens tiekėjų asociacijos<text:s/></text:p>
      <text:p text:style-name="Normal">prezidentas Bronius Miežutavičius</text:p>
      <text:p text:style-name="Normal"/>
      <text:p text:style-name="P1229">_________________</text:p>
      <text:p text:style-name="P1230">PATVIRTINTA</text:p>
      <text:p text:style-name="P1231">Lietuvos Respublikos aplinkos ministro<text:s/></text:p>
      <text:p text:style-name="P1232">2012 m. spalio 16 d. įsakymu Nr. D1-839</text:p>
      <text:p text:style-name="P1233"/>
      <text:p text:style-name="P1234"><text:span text:style-name="T1235">LIETUVOS VANDENS TIEKĖJŲ ASOCIACIJOS</text:span></text:p>
      <text:p text:style-name="P1236">STATYBOS TECHNINĖS VEIKLOS PAGRINDINIŲ SRIČIŲ VADOVŲ</text:p>
      <text:p text:style-name="P1237"><text:span text:style-name="T1238">PROFESINIŲ ŽINIŲ VERTINIMO EGZAMINŲ PROGRAMA</text:span></text:p>
      <text:p text:style-name="P1239"/>
      <text:p text:style-name="P1240"><text:span text:style-name="T1241">Programos žymuo:</text:span><text:s/>E-046-12-LVTA</text:p>
      <text:p text:style-name="P1242"/>
      <text:p text:style-name="P1243"><text:span text:style-name="T1244">I</text:span><text:span text:style-name="T1245">.<text:s/></text:span><text:span text:style-name="T1246">BENDROSIOS NUOSTATOS</text:span></text:p>
      <text:p text:style-name="P1247"/>
      <text:p text:style-name="P1248">1.<text:s/><text:span text:style-name="T1249">Programos pavadinimas:</text:span><text:span text:style-name="T1250"><text:s/></text:span><text:span text:style-name="T1251">ypatingo statinio statybos vadovo, ypatingo statinio specialiųjų statybos darbų vadovo, ypatingo statinio statybos techninės priežiūros vadovo, ypatingo statinio specialiųjų statybos darbų techninės priežiūros vadovo profesinių žinių vertinimo egzaminų programa.</text:span></text:p>
      <text:p text:style-name="P1252"><text:span text:style-name="T1253">2</text:span><text:span text:style-name="T1254">.</text:span><text:span text:style-name="T1255"><text:s/>Programos tikslas:</text:span><text:s/>įvertinti statybos inžinieriaus profesinį pasirengimą apie: normatyvinius statybos srities ir vandentvarkos ūkio teisinius dokumentus; apie statybos techninio normavimo sistemą; organizacinius tvarkomuosiuos statybos techninius reglamentus; vandens tiekimo, paskirstymo ir nuotekų šalinimo sistemas; statybos reikalavimus gaisriniam vandentiekiui ir vandens gerinimui, nuotekų šalinimo sistemoms, nuotekų valymo technologijoms; statybos specialiųjų darbų technologijas; betranšėjinių inžinerinių komunikacijų tiesimo technologijas; ekonomikos procesus vandentvarkos srityje.</text:p>
      <text:p text:style-name="P1256"><text:span text:style-name="T1257">3</text:span><text:span text:style-name="T1258">.<text:s/></text:span><text:span text:style-name="T1259">Programos paskirtis:</text:span><text:s/>programa skirta įvertinti profesines žinias statybos inžinierių, siekiančių įgyti teisę eiti<text:span text:style-name="T1260"><text:s/>ypatingo statinio statybos vadovo (toliau –<text:s/></text:span><text:span text:style-name="T1261">SSV</text:span><text:span text:style-name="T1262">), ypatingo statinio statybos techninės priežiūros vadovo (toliau –<text:s/></text:span><text:span text:style-name="T1263">SSTPV</text:span><text:span text:style-name="T1264">) (inžinerinių tinklų: vandentiekio ir nuotekų šalinimo, hidrotechnikos ir kitos paskirties statiniuose); ypatingo statinio specialiųjų statybos darbų vadovo (toliau –<text:s/></text:span><text:span text:style-name="T1265">SSSDV</text:span><text:span text:style-name="T1266">), ypatingo statinio specialiųjų statybos darbų techninės priežiūros vadovo (toliau –<text:s/></text:span><text:span text:style-name="T1267">SSSDTPV</text:span><text:span text:style-name="T1268">) (visi statiniai, išskyrus branduolinės energetikos objektų statinius; darbo sritis:<text:s/></text:span>vandentiekio ir nuotekų šalinimo tinklų tiesimas; betranšėjis inžinerinių tinklų tiesimas; statinio vandentiekio ir nuotekų šalinimo inžinerinių sistemų įrengimas; statinio inžinerinių sistemų ir inžinerinių tinklų paleidimo ir derinimo darbai<text:span text:style-name="T1269">) pareigas.<text:s/></text:span></text:p>
      <text:p text:style-name="P1270"/>
      <text:p text:style-name="P1271"><text:span text:style-name="T1272">II</text:span><text:span text:style-name="T1273">.<text:s/></text:span><text:span text:style-name="T1274">PROGRAMOS ANOTACIJA</text:span></text:p>
      <text:p text:style-name="P1275"/>
      <text:p text:style-name="P1276"><text:span text:style-name="T1277">4</text:span><text:span text:style-name="T1278">. Programa skirta įvertinti profesines žinias apie: statybų teisinį reguliavimą, įstatymus ir normatyvinius teisės dokumentus, reglamentuojančius vandentvarkos ūkio veiklą,<text:s/></text:span>statybos techninio normavimo sistemą, organizacinius tvarkomuosius statybos techninius reglamentus, techninių reikalavimų statybos techninius reglamentus, bendras žinias apie vandentiekį, vandens paskirstymo sistemas, gaisrinį vandentiekį, vandens gerinimą, nuotekų šalinimą, nuotekų valymą, statybos specialiųjų darbų technologijas, betranšėjines inžinerinių komunikacijų tiesimo technologijas, vandentvarkos įrenginių paleidimą ir derinimą, eksploatavimą ir remontą, vandentvarkos ūkio ekonomiką.<text:s/></text:p>
      <text:p text:style-name="P1279"/>
      <text:p text:style-name="P1280"><text:span text:style-name="T1281">III</text:span><text:span text:style-name="T1282">.<text:s/></text:span><text:span text:style-name="T1283">PROFESINIŲ ŽINIŲ VERTINIMO EGZAMINŲ PROGRAMOS SUDĖTIS</text:span></text:p>
      <text:p text:style-name="P1284"/>
      <text:p text:style-name="P1285"><text:span text:style-name="T1286">5</text:span><text:span text:style-name="T1287">.<text:s/></text:span><text:span text:style-name="T1288">Profesinių žinių vertinimo programa pateikta 1 lentelėje.</text:span></text:p>
      <text:p text:style-name="P1289"/>
      <text:p text:style-name="P1290"/>
      <text:p text:style-name="P1291"><text:span text:style-name="T1292">1 lentelė.</text:span><text:span text:style-name="T1293"><text:s/></text:span><text:span text:style-name="T1294">Profesinių žinių vertinimo programa</text:span></text:p>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Eil.</text:p>
            <text:p text:style-name="P1302">Nr.</text:p>
          </table:table-cell>
          <table:table-cell table:style-name="TableCell1303">
            <text:p text:style-name="P1304">Temos pavadinimas</text:p>
          </table:table-cell>
          <table:table-cell table:style-name="TableCell1305">
            <text:p text:style-name="P1306">Vadovai ir specialistai</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1</text:p>
          </table:table-cell>
          <table:table-cell table:style-name="TableCell1317">
            <text:p text:style-name="P1318">2</text:p>
          </table:table-cell>
          <table:table-cell table:style-name="TableCell1319">
            <text:p text:style-name="P1320">3</text:p>
          </table:table-cell>
        </table:table-row>
        <table:table-row table:style-name="TableRow1321">
          <table:table-cell table:style-name="TableCell1322">
            <text:p text:style-name="P1323">1.</text:p>
          </table:table-cell>
          <table:table-cell table:style-name="TableCell1324">
            <text:p text:style-name="P1325">Esminiai įstatyminiai dalykai:</text:p>
            <text:p text:style-name="P1326">1.1. LR civilinis kodeksas;</text:p>
            <text:p text:style-name="P1327">1.2. Europos Sąjungos direktyvos, nustatančios reikalavimus vandens apsaugai ir lemiančios vandentvarkos ūkio plėtrą;</text:p>
            <text:p text:style-name="P1328">1.3. Direktyvos 98/83/EB „Dėl žmonėms vartoti skirto vandens kokybės“ nuostatos: sąvoka, parametrai, jų laikymosi vieta, vandens ruošimo medžiagų likučiai. Direktyvos taikymo sritis;</text:p>
            <text:p text:style-name="P1329">1.4. PSO reikalavimai geriamojo vandens savybėms (pagal<text:s/><text:span text:style-name="T1330">Guidelines for drinking-water quality</text:span>). HN 24:1998 reikalavimai geriamojo vandens savybėms;</text:p>
            <text:p text:style-name="P1331">1.5. LR vandens įstatymas. LR geriamojo vandens įstatymas;</text:p>
            <text:p text:style-name="P1332">1.6. LR geriamojo vandens tiekimo ir nuotekų tvarkymo įstatymas;</text:p>
            <text:p text:style-name="P1333">1.7. Aplinkosaugos reikalavimai nuotekoms tvarkyti. Vandens išteklių naudojimo ir teršalų, išleidžiamų su nuotekomis, pirminės apskaitos ir kontrolės tvarka;</text:p>
            <text:p text:style-name="P1334">1.8. LR statybos įstatymas;</text:p>
            <text:p text:style-name="P1335">1.9. LR teritorijų planavimo įstatymas;</text:p>
            <text:p text:style-name="P1336">1.10. LR saugomų teritorijų įstatymas;</text:p>
            <text:p text:style-name="P1337">1.11. LR nekilnojamojo kultūros paveldo apsaugos įstatymas;</text:p>
            <text:p text:style-name="P1338">1.12. LR planuojamos ūkinės veiklos poveikio aplinkai vertinimo įstatymas;</text:p>
            <text:p text:style-name="P1339">1.13. LR atliekų tvarkymo įstatymas.</text:p>
          </table:table-cell>
          <table:table-cell table:style-name="TableCell1340">
            <text:p text:style-name="P1341"><text:span text:style-name="T1342">SSV, SSSDV, SSTPV, SSSDTPV</text:span></text:p>
          </table:table-cell>
        </table:table-row>
        <table:table-row table:style-name="TableRow1343">
          <table:table-cell table:style-name="TableCell1344">
            <text:p text:style-name="P1345">2.</text:p>
          </table:table-cell>
          <table:table-cell table:style-name="TableCell1346">
            <text:p text:style-name="P1347">Bendrosios žinios apie vandentiekį:</text:p>
            <text:p text:style-name="Normal"><text:span text:style-name="T1348">2.1.<text:s/></text:span><text:span text:style-name="T1349">Didžiausios teorinės geriamojo vandens paros reikmės mieste apskaičiavimo principai;</text:span></text:p>
            <text:p text:style-name="Normal"><text:span text:style-name="T1350">2.2. Didžiausios teorinės geriamojo vandens valandos reikmės mieste apskaičiavimo principai;</text:span></text:p>
            <text:p text:style-name="Normal">2.3. Vandenvietės pirmojo kėlimo siurblių (tiekiančių vandenį į ruošyklą) bendro našumo nustatymo metodika;</text:p>
            <text:p text:style-name="Normal">2.4. Antrojo kėlimo siurblinės (tiekiančios vandenį į tinklą) našumo ir darbo tvarkos nustatymo metodika;</text:p>
            <text:p text:style-name="Normal">2.5. Švaraus vandens rezervuaro ir vandenbokščio talpų apskaičiavimo principai;</text:p>
            <text:p text:style-name="Normal">2.6. Vandenį į tinklą tiekiančios siurblinės būtinojo slėgio nustatymo metodika;</text:p>
            <text:p text:style-name="Normal">2.7. Siurblio naudingumo koeficiento nustatymas;</text:p>
            <text:p text:style-name="Normal"><text:span text:style-name="T1351">didžiausias leistinas vandens lygio pažemėjimas gręžinyje.</text:span></text:p>
          </table:table-cell>
          <table:table-cell table:style-name="TableCell1352">
            <text:p text:style-name="P1353">SSV, SSSDV, SSTPV, SSSDTPV</text:p>
          </table:table-cell>
        </table:table-row>
        <table:table-row table:style-name="TableRow1354">
          <table:table-cell table:style-name="TableCell1355">
            <text:p text:style-name="P1356">3.</text:p>
          </table:table-cell>
          <table:table-cell table:style-name="TableCell1357">
            <text:p text:style-name="P1358">Vandens paskirstymo sistemos:</text:p>
            <text:p text:style-name="Normal">3.1. Hidraulinių nuostolių vandentiekio vamzdynuose apskaičiavimo būdai;</text:p>
            <text:p text:style-name="Normal">3.2. Šakotojo vandentiekio tinklo hidraulinio apskaičiavimo principai;</text:p>
            <text:p text:style-name="Normal">3.3. Vandentiekio vamzdyno skersmens nustatymo metodika;</text:p>
            <text:p text:style-name="Normal">3.4. Konstrukciniai vandentiekio tinklo armatūros tipai.</text:p>
          </table:table-cell>
          <table:table-cell table:style-name="TableCell1359">
            <text:p text:style-name="P1360">SSV, SSSDV, SSTPV, SSSDTPV</text:p>
          </table:table-cell>
        </table:table-row>
        <table:table-row table:style-name="TableRow1361">
          <table:table-cell table:style-name="TableCell1362">
            <text:p text:style-name="P1363">4.</text:p>
          </table:table-cell>
          <table:table-cell table:style-name="TableCell1364">
            <text:p text:style-name="P1365">Gaisrinis vandentiekis:</text:p>
            <text:p text:style-name="P1366"><text:span text:style-name="T1367">4.1. Statinių vidaus gaisrinio vandentiekio sistemų projektavimas</text:span><text:s/>ir įrengimas;</text:p>
            <text:p text:style-name="Normal">4.2. Lauko gaisrinio vandentiekio tinklų ir statinių projektavimas ir įrengimas;</text:p>
            <text:p text:style-name="Normal">4.3. Priešgaisriniai reikalavimai lauko vandentiekiams;</text:p>
            <text:p text:style-name="Normal">4.4. Vandentiekio darbo režimai gesinant gaisrus;</text:p>
            <text:p text:style-name="Normal">4.5. Gaisriniai siurbliai;</text:p>
            <text:p text:style-name="Normal">4.6. Vandens tiekimas į gaisravietes;</text:p>
            <text:p text:style-name="Normal">4.7. Gaisriniai įmonių ir pastatų vandentiekiai.</text:p>
          </table:table-cell>
          <table:table-cell table:style-name="TableCell1368">
            <text:p text:style-name="P1369">SSV, SSSDV, SSTPV, SSSDTPV</text:p>
          </table:table-cell>
        </table:table-row>
        <table:table-row table:style-name="TableRow1370">
          <table:table-cell table:style-name="TableCell1371">
            <text:p text:style-name="P1372">5.</text:p>
          </table:table-cell>
          <table:table-cell table:style-name="TableCell1373">
            <text:p text:style-name="P1374">Vandens gerinimas:</text:p>
            <text:p text:style-name="Normal"><text:span text:style-name="T1375">5.1.<text:s/></text:span><text:span text:style-name="T1376">Reikalavimai košiamiesiems užpildams;</text:span></text:p>
            <text:p text:style-name="Normal">5.2. Kokias vandens priemaišas galima pašalinti košiant pro grūdėtos medžiagos sluoksnį;</text:p>
            <text:p text:style-name="Normal">5.3. Vandens stabilumas. Jo įvertinimo principai;</text:p>
            <text:p text:style-name="Normal">5.4. Kokiomis technologinėmis priemonėmis šalinamas vandens skonis ir kvapas;</text:p>
            <text:p text:style-name="Normal">5.5. Technologinė koagulianto naudojimo schema;</text:p>
            <text:p text:style-name="Normal">5.6. Kas yra hidraulinis stambumas;</text:p>
            <text:p text:style-name="Normal">5.7. Košiamųjų užpildų plovimo paskirtis, tvarka, ribinis intensyvumas;</text:p>
            <text:p text:style-name="Normal">5.8. Kas darytina su košiamųjų užpildų paplavomis.</text:p>
          </table:table-cell>
          <table:table-cell table:style-name="TableCell1377">
            <text:p text:style-name="P1378">SSV, SSSDV, SSTPV, SSSDTPV</text:p>
          </table:table-cell>
        </table:table-row>
        <table:table-row table:style-name="TableRow1379">
          <table:table-cell table:style-name="TableCell1380">
            <text:p text:style-name="P1381">6.</text:p>
          </table:table-cell>
          <table:table-cell table:style-name="TableCell1382">
            <text:p text:style-name="P1383">Nuotekų šalinimas:</text:p>
            <text:p text:style-name="Normal">6.1. Nuotekų šalinimo sistemos;</text:p>
            <text:p text:style-name="Normal">6.2. Mažiausias leistinas nuotako nuolydis ir skersmuo;</text:p>
            <text:p text:style-name="Normal">6.3. Nuotako skersmens nustatymo metodika;</text:p>
            <text:p text:style-name="Normal">6.4. Nuotako vamzdžių tvirtumo parinkimas;</text:p>
            <text:p text:style-name="Normal">6.5. Nuotekų siurblinės rezervuaro talpos nustatymo metodika; nuotekų siurblių naudingumo koeficiento dydis;</text:p>
            <text:p text:style-name="Normal">6.6. Nuotekų siurblių darbo ratų tipai ir jų parinkimas;</text:p>
            <text:p text:style-name="Normal">6.7. Skaičiuotino lietaus vandens debito nustatymas.</text:p>
          </table:table-cell>
          <table:table-cell table:style-name="TableCell1384">
            <text:p text:style-name="P1385">SSV, SSSDV, SSTPV, SSSDTPV</text:p>
          </table:table-cell>
        </table:table-row>
        <table:table-row table:style-name="TableRow1386">
          <table:table-cell table:style-name="TableCell1387">
            <text:p text:style-name="P1388">7.</text:p>
          </table:table-cell>
          <table:table-cell table:style-name="TableCell1389">
            <text:p text:style-name="P1390">Nuotekų valymas:</text:p>
            <text:p text:style-name="Normal"><text:span text:style-name="T1391">7.1. Kas yra gyventojo ekvivalentas? Vienam gyventojui tenkantis norminis BDS</text:span><text:span text:style-name="T1392">5<text:s/></text:span><text:span text:style-name="T1393">kiekis per parą;</text:span></text:p>
            <text:p text:style-name="Normal">7.2. Kokiam tikslui įrengiamos smėliagaudės? Smėliagaudžių tipai. Priemonės, užtikrinančios pastovų nuotekų greitį;</text:p>
            <text:p text:style-name="Normal">7.3. Nuotekų išplūdų atskyrimo būdai ir įtaisai;</text:p>
            <text:p text:style-name="Normal">7.4. BDS ir skendinčiųjų medžiagų koncentracijos sumažėjimas nusodinus nuotekas;</text:p>
            <text:p text:style-name="Normal">7.5. Nuotekų nusodintuvų tipai. Hidraulinė nusodintuvo apkrova. Nusodinimo trukmė;</text:p>
            <text:p text:style-name="Normal">7.6. Technologinė nuotekų valymo (be denitrifikacijos) aeraciniame rezervuare schema;</text:p>
            <text:p text:style-name="Normal">7.7. Biologinių filtrų tipai, technologinės galimybės, tūrio apkrova;</text:p>
            <text:p text:style-name="Normal">7.8. Veikliojo dumblo koncentracija ir apkrova aeraciniame rezervuare;</text:p>
            <text:p text:style-name="Normal">7.9. Nuotekoms aeruoti suvartojamo oro kiekio apskaičiavimo metodika;</text:p>
            <text:p text:style-name="Normal">7.10. Kas yra dumblio indeksas;</text:p>
            <text:p text:style-name="Normal">7.11. Papildomo nuotekų valymo paskirtis ir metodai;</text:p>
            <text:p text:style-name="Normal">7.12. Šviežio dumblo drėgnumas, jo mažinimo technologijos;</text:p>
            <text:p text:style-name="Normal">7.13. Dumblo stabilizavimo technologijos.</text:p>
          </table:table-cell>
          <table:table-cell table:style-name="TableCell1394">
            <text:p text:style-name="P1395">SSV, SSSDV, SSTPV, SSSDTPV</text:p>
          </table:table-cell>
        </table:table-row>
        <table:table-row table:style-name="TableRow1396">
          <table:table-cell table:style-name="TableCell1397">
            <text:p text:style-name="P1398">8.</text:p>
          </table:table-cell>
          <table:table-cell table:style-name="TableCell1399">
            <text:p text:style-name="P1400">Statybų teisinis reguliavimas: įstatymai ir kiti teisės aktai, statybos techninio normavimo sistema, organizaciniai tvarkomieji statybos techniniai reglamentai. Techninių reikalavimų statybos techniniai reglamentai:</text:p>
            <text:p text:style-name="P1401">8.1. Leidimas tyrinėjimui;</text:p>
            <text:p text:style-name="P1402">8.2. Valstybinės žemės nuoma;</text:p>
            <text:p text:style-name="P1403">8.3. Privalomieji dokumentai statybos darbams pradėti ir vykdyti;</text:p>
            <text:p text:style-name="P1404">8.4<text:span text:style-name="T1405">. Statinio statybos orientacinė ir sutartinė kainos;</text:span></text:p>
            <text:p text:style-name="P1406">8.5. Statybos rangovų/subrangovų parinkimas ir statybos rangos/subrangos sutartys;</text:p>
            <text:p text:style-name="P1407">8.6. Leidimas žemės ir padidinto pavojingumo darbams;</text:p>
            <text:p text:style-name="P1408">8.7. Atliktų statybos-montavimo darbų apskaita ir apmokėjimas;</text:p>
            <text:p text:style-name="P1409">8.8. Statybos aprūpinimas įrenginiais ir medžiagomis;</text:p>
            <text:p text:style-name="P1410">8.9. Statinio statybos techninė priežiūra;</text:p>
            <text:p text:style-name="P1411">8.10. Statybos užbaigimas;</text:p>
            <text:p text:style-name="P1412">8.11. Statinio techninis pasas;</text:p>
            <text:p text:style-name="P1413">8.12. Pastatyto statinio susidėvėjimo trukmės nustatymas;</text:p>
            <text:p text:style-name="P1414">8.13. Betono privalomieji sertifikavimo rodikliai, hidrotechninis betonas;</text:p>
            <text:p text:style-name="P1415">8.14. Betono mišinio savybės ir jų nustatymas;</text:p>
            <text:p text:style-name="P1416">8.15. Betono transportavimo, klojimo ir tankinimo būdai;</text:p>
            <text:p text:style-name="P1417">8.16. Armatūros klasifikacija;</text:p>
            <text:p text:style-name="P1418">8.17. Hidroizoliacinės medžiagos;</text:p>
            <text:p text:style-name="P1419">8.18. Atraminė siena;</text:p>
            <text:p text:style-name="P1420">8.19. Atvirkštinis filtras;</text:p>
            <text:p text:style-name="P1421">8.20. Privažiavimo kelio skersinis profilis;</text:p>
            <text:p text:style-name="P1422">8.21. Statinio statybos techninis prižiūrėtojas: pareigos ir atsakomybė;</text:p>
            <text:p text:style-name="P1423">8.22. Rangos sutarties ypatumai (kokybės klausimai);</text:p>
            <text:p text:style-name="P1424">8.23. Statybos eigos kontrolė ir darbų priėmimas (terminai, kokybė, kaina);</text:p>
            <text:p text:style-name="P1425">8.24. Medžiagų, konstrukcijų ir inžinerinių sistemų bandymo kontrolė;</text:p>
            <text:p text:style-name="P1426">8.25. Vykdomosios techninės dokumentacijos priežiūra;</text:p>
            <text:p text:style-name="P1427">8.26. Statybos užbaigimo proceso valdymas: statybos užbaigimo aktas, statytojo deklaracija apie statybos užbaigimą;</text:p>
            <text:p text:style-name="P1428">8.27. Norminių dokumentų sąvadas ir komentaras;</text:p>
            <text:p text:style-name="P1429">8.28. Techninės priežiūros ypatumai, kai rangos sutartys parengtos pagal FIDIC reikalavimus;</text:p>
            <text:p text:style-name="P1430">8.29. Savavališka statyba ir jos padarinių šalinimas;</text:p>
            <text:p text:style-name="P1431">8.30. Esminiai statinio reikalavimai;</text:p>
            <text:p text:style-name="P1432">8.31. Statinio statybos ir priežiūros rūšys;</text:p>
            <text:p text:style-name="P1433">8.32. Ypatingų statinių klasifikacija, jų grupės; neypatingi statiniai, ypatingi statiniai;</text:p>
            <text:p text:style-name="P1434"><text:span text:style-name="T1435">8.33</text:span>. Nesudėtingi statiniai;</text:p>
            <text:p text:style-name="P1436">8.34. Statinio techninio projekto paskirtis ir sudėtis;</text:p>
            <text:p text:style-name="P1437">8.35. Statinio darbo projekto paskirtis ir sudėtis;</text:p>
            <text:p text:style-name="P1438">8.36. Techninių specifikacijų (techninių reikalavimų) paskirtis, parengimo principai ir sudėtis;</text:p>
            <text:p text:style-name="P1439">8.37. Statinio techninio projekto bend<text:span text:style-name="T1440">rųjų duomenų sudėtis;</text:span></text:p>
            <text:p text:style-name="P1441">8.38. Statybos organizaciniai ir techniniai reglamentai, jų klasifikacija;</text:p>
            <text:p text:style-name="P1442">8.39. Tarptautinių, Europos ir užsienio valstybių standartų ir kitų norminių dokumentų taikymo Lietuvoje tvarka;</text:p>
            <text:p text:style-name="P1443">8.40. Statinio techninio ir darbo projekto bylų apiforminimo tvarka. Subranga atliktų statinio projekto dokumentų apiforminimo tvarka;</text:p>
            <text:p text:style-name="P1444">8.41. Rangos sutartys pagal Tarptautinės inžinierių konsultantų federacijos (FIDIC) rekomendacijas;</text:p>
            <text:p text:style-name="P1445">8.42. Rangos darbų konkursinės dokumentacijos sudėtis.</text:p>
          </table:table-cell>
          <table:table-cell table:style-name="TableCell1446">
            <text:p text:style-name="P1447">SSV, SSTPV</text:p>
          </table:table-cell>
        </table:table-row>
        <table:table-row table:style-name="TableRow1448">
          <table:table-cell table:style-name="TableCell1449">
            <text:p text:style-name="P1450">9.</text:p>
          </table:table-cell>
          <table:table-cell table:style-name="TableCell1451">
            <text:p text:style-name="Normal">Statybos specialiųjų darbų technologijos:</text:p>
            <text:p text:style-name="Normal">9.1. Pastatų vandentiekis ir nuotakynas;</text:p>
            <text:p text:style-name="Normal">9.2. Norminiai reikalavimai pastatų vandentiekio ir nuotakyno įrengimui; 9.3. Vandentiekio įrengimo technologijos (iš cinkuotų plieninių ir plastikinių vamzdžių); 9.4. Vandentiekio apskaitos sistemos, jų išbandymas; 9.5. Nuotakyno įrengimo technologijos (iš ketaus ir plastikinių vamzdžių); 9.6. Nuotakyno išbandymas;</text:p>
            <text:p text:style-name="Normal">9.7. Lauko vandentiekis ir nuotakynas;</text:p>
            <text:p text:style-name="Normal">9.8. Norminiai reikalavimai lauko vandentiekio ir nuotakyno įrengimui; 9.9. Įrengimo technologija; 9.10.Vandens kėlimo siurblinės; 9.11.Vamzdynų hidraulinis išbandymas; 9.12.Tinklų valymas, plovimas ir dezinfekavimas; 9.13. Reikalavimai paviršinių nuotekų surinkimui;</text:p>
            <text:p text:style-name="Normal">9.14. Vandens ruošimo, nuotekų valymo įrenginiai;</text:p>
            <text:p text:style-name="Normal">9.15. Reikalavimai vandens ruošimo ir nuotekų valymo įrenginiams;</text:p>
            <text:p text:style-name="Normal">9.16. Įvairios paskirties matavimo, valdymo, apskaitos prietaisų patikra, derinimas.</text:p>
          </table:table-cell>
          <table:table-cell table:style-name="TableCell1452">
            <text:p text:style-name="P1453">SSSDV, SSSDTPV</text:p>
          </table:table-cell>
        </table:table-row>
        <table:table-row table:style-name="TableRow1454">
          <table:table-cell table:style-name="TableCell1455">
            <text:p text:style-name="P1456">10.</text:p>
          </table:table-cell>
          <table:table-cell table:style-name="TableCell1457">
            <text:p text:style-name="Normal">Betranšėjinės inžinerinių komunikacijų tiesimo technologijos:</text:p>
            <text:p text:style-name="Normal">10.1. Betranšėjinių technologijų privalumai lyginant su tranšėjinėmis technologijomis;</text:p>
            <text:p text:style-name="Normal">10.2. Betranšėjinių inžinerinių komunikacijų tiesimo ekonominis pagrindimas;</text:p>
            <text:p text:style-name="Normal">10.3. Vamzdynų diagnostika su televizijos kamera. Vamzdynų valymas;</text:p>
            <text:p text:style-name="Normal">10.4. Vandentiekio ir nuotakyno atkūrimo betranšėjinės technologijos;</text:p>
            <text:p text:style-name="Normal">10.5. Plastikinių vamzdžių pritaikymas betranšėjinėms vamzdynų atnaujinimo technologijoms;</text:p>
            <text:p text:style-name="Normal">10.6. Betranšėjinių technologijų ekologinis vertinimas;</text:p>
            <text:p text:style-name="Normal">10.7. Pakloto vamzdyno nuolydžio tikrinimas;</text:p>
            <text:p text:style-name="Normal">10.8. Valdomas žemės gręžimo įrenginys „Grundodrill 6,5“: paskirtis ir charakteristikos;</text:p>
            <text:p text:style-name="Normal">10.9. „Mikrotunelinė“ įranga. Jos paskirtis ir charakteristikos.</text:p>
          </table:table-cell>
          <table:table-cell table:style-name="TableCell1458">
            <text:p text:style-name="P1459">SSSDV, SSSDTPV</text:p>
          </table:table-cell>
        </table:table-row>
        <table:table-row table:style-name="TableRow1460">
          <table:table-cell table:style-name="TableCell1461">
            <text:p text:style-name="P1462">11.</text:p>
          </table:table-cell>
          <table:table-cell table:style-name="TableCell1463">
            <text:p text:style-name="P1464">Vandentvarkos įrenginių paleidimas ir derinimas, eksploatavimas, remontas.</text:p>
          </table:table-cell>
          <table:table-cell table:style-name="TableCell1465">
            <text:p text:style-name="P1466">SSV, SSSDV, SSTPV, SSSDTPV</text:p>
          </table:table-cell>
        </table:table-row>
        <table:table-row table:style-name="TableRow1467">
          <table:table-cell table:style-name="TableCell1468">
            <text:p text:style-name="P1469">12.</text:p>
          </table:table-cell>
          <table:table-cell table:style-name="TableCell1470">
            <text:p text:style-name="P1471">Vandentvarkos ūkio eksploatacija:</text:p>
            <text:p text:style-name="P1472">12.1. Vandentvarkos objektų priėmimo eksploatacijai tvarka;</text:p>
            <text:p text:style-name="P1473">12.2. Slėginių vamzdynų hidraulinis bandymas;</text:p>
            <text:p text:style-name="P1474">12.3. Savitakinių vamzdynų hidraulinis bandymas;</text:p>
            <text:p text:style-name="P1475">12.4. G/b talpų hidraulinis bandymas;</text:p>
            <text:p text:style-name="P1476">12.5. Vandentvarkos objektų techninio eksploatavimo organizavimas;</text:p>
            <text:p text:style-name="P1477">12.6. Vandentvarkos objektų eksploatacijos techninė dokumentacija;</text:p>
            <text:p text:style-name="P1478">12.7. Gręžtinių šulinių ir jų filtrų konstrukcija ir pagrindiniai elementai;</text:p>
            <text:p text:style-name="P1479">12.8. Gręžtinių šulinių paruošimas eksploatavimui;</text:p>
            <text:p text:style-name="P1480">12.9. Vandens kėlimo įrenginių parinkimas;</text:p>
            <text:p text:style-name="P1481">12.10. Vandentiekio tinklo būklės priežiūra;</text:p>
            <text:p text:style-name="P1482">12.11. Vandentiekio tinklo remontas;</text:p>
            <text:p text:style-name="P1483">12.12. Vandentiekio tinklo atstatymas neatkasant;</text:p>
            <text:p text:style-name="P1484">12.13. Nuotakyno būklės priežiūra;</text:p>
            <text:p text:style-name="P1485">12.14. Nuotakyno plovimas ir valymas;</text:p>
            <text:p text:style-name="P1486">12.15. Atsitiktinių kamščių nuotakyne pašalinimas;</text:p>
            <text:p text:style-name="P1487">12.16. Hidrodinaminis vamzdyno valymas;</text:p>
            <text:p text:style-name="P1488">12.17. Nuotakyno remontas;</text:p>
            <text:p text:style-name="P1489">12.18. Nuotakyno atstatymas neatkasant;</text:p>
            <text:p text:style-name="P1490">12.19. Pagrindiniai vandens gerinimo įrenginių eksploatavimo reikalavimai;</text:p>
            <text:p text:style-name="P1491">12.20. Dezinfekavimo įrenginių eksploatavimas;</text:p>
            <text:p text:style-name="P1492">12.21. Siurblinių eksploatavimas;</text:p>
            <text:p text:style-name="P1493">12.22. Sąlygos, užtikrinančios normalų nuotekų valyklų darbą;</text:p>
            <text:p text:style-name="P1494">12.23. Grotų ir smėliagaudžių eksploatavimas;</text:p>
            <text:p text:style-name="P1495">12.24. Nusodintuvų eksploatavimas;</text:p>
            <text:p text:style-name="P1496">12.25. Aeracinių rezervuarų eksploatavimas;</text:p>
            <text:p text:style-name="P1497">12.26. Pūdomųjų reaktorių eksploatavimas;</text:p>
            <text:p text:style-name="P1498">12.27. Dumblo sausinimo įrenginių eksploatavimas.</text:p>
          </table:table-cell>
          <table:table-cell table:style-name="TableCell1499">
            <text:p text:style-name="P1500">SSV, SSSDV, SSTPV, SSSDTPV</text:p>
          </table:table-cell>
        </table:table-row>
        <table:table-row table:style-name="TableRow1501">
          <table:table-cell table:style-name="TableCell1502">
            <text:p text:style-name="P1503">13.</text:p>
          </table:table-cell>
          <table:table-cell table:style-name="TableCell1504">
            <text:p text:style-name="P1505">Vandentvarkos ūkio ekonomika:</text:p>
            <text:p text:style-name="P1506">13.1. Miestų vandentvarkos ūkio pagrindinis kapitalas ir jo formavimo šaltiniai. Pagrindinio kapitalo struktūra ir jos tobulinimo būdai;</text:p>
            <text:p text:style-name="P1507">13.2. Lyginamasis vandentvarkos ūkio efektyvumas;</text:p>
            <text:p text:style-name="P1508">13.3. Produkcijos ir paslaugų savikaina vandentvarkos ūkyje;</text:p>
            <text:p text:style-name="P1509">13.4. Vandens tiekimo ir nuotekų šalinimo tarifai ir jų formavimo principai;</text:p>
            <text:p text:style-name="P1510">13.5. Vandentvarkos įmonių ūkinės veiklos analizė ir jos uždaviniai. Ūkinės veiklos analizės metodas, būdai ir šaltiniai. Vandentvarkos įmonėse naudojami ūkinės veiklos analizės rodikliai;</text:p>
            <text:p text:style-name="P1511">13.6. Vandens paslaugų kainos (kainodaros principai, kainų metodika, lyginamoji analizė);</text:p>
            <text:p text:style-name="Normal"><text:span text:style-name="T1512">13.7. Vandentvarkos įmonių veiklos analizė (esmė, metodai, rodikliai, efektyvumas). Investicinių projektų rengimo pagrindai ir naudos įvertinimas.</text:span></text:p>
          </table:table-cell>
          <table:table-cell table:style-name="TableCell1513">
            <text:p text:style-name="P1514">SSV, SSSDV, SSTPV, SSSDTPV</text:p>
          </table:table-cell>
        </table:table-row>
      </table:table>
      <text:p text:style-name="P1515"/>
      <text:p text:style-name="P1516"><text:span text:style-name="T1517">IV</text:span><text:span text:style-name="T1518">.<text:s/></text:span><text:span text:style-name="T1519">TEISĖS AKTŲ IR LITERATŪROS SĄRAŠAS</text:span></text:p>
      <text:p text:style-name="P1520"/>
      <text:p text:style-name="P1521">6. Lietuvos Respublikos statybos įstatymas (Žin., 1996, Nr.<text:s/><text:a xlink:href="https://www.e-tar.lt/portal/lt/legalAct/TAR.F31E79DEC55D" office:target-frame-name="_blank" xlink:show="new"><text:span text:style-name="T1522">32-788</text:span></text:a>; 2001, Nr.<text:s/><text:a xlink:href="https://www.e-tar.lt/portal/lt/legalAct/TAR.80A638E6C263" office:target-frame-name="_blank" xlink:show="new"><text:span text:style-name="T1523">101-3597</text:span></text:a>);<text:s/></text:p>
      <text:p text:style-name="P1524">7. Lietuvos Respublikos geriamojo vandens tiekimo ir nuotekų tvarkymo įstatymas (Žin., 2006 Nr.82-3260);</text:p>
      <text:p text:style-name="P1525">8. Lietuvos Respublikos aplinkos apsaugos įstatymas (Žin., 1992, Nr.<text:s/><text:a xlink:href="https://www.e-tar.lt/portal/lt/legalAct/TAR.E2780B68DE62" office:target-frame-name="_blank" xlink:show="new"><text:span text:style-name="T1526">5-75</text:span></text:a>);</text:p>
      <text:p text:style-name="P1527">9. Lietuvos Respublikos vandens įstatymas (Žin., 1997, Nr.<text:s/><text:a xlink:href="https://www.e-tar.lt/portal/lt/legalAct/TAR.B3CC2C0B9BD2" office:target-frame-name="_blank" xlink:show="new"><text:span text:style-name="T1528">104-2615</text:span></text:a>; 2003, Nr. 36-1544);</text:p>
      <text:p text:style-name="P1529">10. Lietuvos Respublikos geriamojo vandens įstatymas (Žin., 2001, Nr.<text:s/><text:a xlink:href="https://www.e-tar.lt/portal/lt/legalAct/TAR.9893688FA176" office:target-frame-name="_blank" xlink:show="new"><text:span text:style-name="T1530">64-2327</text:span></text:a>);</text:p>
      <text:p text:style-name="P1531">11. Lietuvos Respublikos atliekų tvarkymo įstatymas (Žin., 1998, Nr.<text:s/><text:a xlink:href="https://www.e-tar.lt/portal/lt/legalAct/TAR.8D38517814F1" office:target-frame-name="_blank" xlink:show="new"><text:span text:style-name="T1532">61-1726</text:span></text:a>; 2002, Nr.<text:s/><text:a xlink:href="https://www.e-tar.lt/portal/lt/legalAct/TAR.4D5E88FF9E5A" office:target-frame-name="_blank" xlink:show="new"><text:span text:style-name="T1533">72-3016</text:span></text:a>);</text:p>
      <text:p text:style-name="P1534">12. Lietuvos Respublikos planuojamos ūkinės veiklos poveikio aplinkai vertinimo įstatymas (Žin., 1996, Nr.<text:s/><text:a xlink:href="https://www.e-tar.lt/portal/lt/legalAct/TAR.0539E2FEB29E" office:target-frame-name="_blank" xlink:show="new"><text:span text:style-name="T1535">82-1965</text:span></text:a>; 2005, Nr. 84-3105);</text:p>
      <text:p text:style-name="P1536">13. Lietuvos Respublikos saugomų teritorijų įstatymas (Žin., 2001, Nr.<text:s/><text:a xlink:href="https://www.e-tar.lt/portal/lt/legalAct/TAR.BB29FCA04DF2" office:target-frame-name="_blank" xlink:show="new"><text:span text:style-name="T1537">108-3902</text:span></text:a>);</text:p>
      <text:p text:style-name="P1538">1<text:span text:style-name="T1539">4</text:span>. STR 2.07.01:2003 „Vandentiekis ir nuotekų šalintuvas. Pastato inžinerinės sistemos. Lauko inžineriniai tinklai“ (Žin., 2003, Nr.<text:s/><text:a xlink:href="https://www.e-tar.lt/portal/lt/legalAct/TAR.EFD8078E42A8" office:target-frame-name="_blank" xlink:show="new"><text:span text:style-name="T1540">83-3804</text:span></text:a>);</text:p>
      <text:p text:style-name="P1541">15. STR 2.02.05:2004 „Nuotekų valyklos. Pagrindinės nuostatos“ (Žin., 2004, Nr.<text:s/><text:a xlink:href="https://www.e-tar.lt/portal/lt/legalAct/TAR.C11DD7347AC0" office:target-frame-name="_blank" xlink:show="new"><text:span text:style-name="T1542">116-4346</text:span></text:a>);</text:p>
      <text:p text:style-name="P1543">16. STR 2.01.01(3):1999 „Esminiai statinio reikalavimai. Higiena, sveikata, aplinkos apsauga“ (Žin., 2000, Nr.<text:s/><text:a xlink:href="https://www.e-tar.lt/portal/lt/legalAct/TAR.19AD91BDE89C" office:target-frame-name="_blank" xlink:show="new"><text:span text:style-name="T1544">8-215</text:span></text:a>);</text:p>
      <text:p text:style-name="P1545">17. STR 1.01.05:2007 „Normatyviniai statybos techniniai dokumentai“ (Žin., 2007, Nr.<text:s/><text:a xlink:href="https://www.e-tar.lt/portal/lt/legalAct/TAR.7EAD4AB6EB52" office:target-frame-name="_blank" xlink:show="new"><text:span text:style-name="T1546">131-5326</text:span></text:a>);</text:p>
      <text:p text:style-name="P1547">18. STR 1.01.09:2003<text:span text:style-name="T1548"><text:s/></text:span>„Statinių klasifikavimas pagal jų naudojimo paskirtį“<text:span text:style-name="T1549"><text:s/></text:span>(Žin., 2003, Nr.<text:s/><text:a xlink:href="https://www.e-tar.lt/portal/lt/legalAct/TAR.358675FB0A82" office:target-frame-name="_blank" xlink:show="new"><text:span text:style-name="T1550">58-2611</text:span></text:a>);</text:p>
      <text:p text:style-name="P1551">19. STR 1.01.07:2010 „Nesudėtingi statiniai“ (Žin., 2010, Nr.<text:s/><text:a xlink:href="https://www.e-tar.lt/portal/lt/legalAct/TAR.49C63507B0F8" office:target-frame-name="_blank" xlink:show="new"><text:span text:style-name="T1552">115-5903</text:span></text:a>);</text:p>
      <text:p text:style-name="P1553">20. STR 1.01.06:2010<text:span text:style-name="T1554"><text:s/></text:span>„Ypatingi statiniai“<text:span text:style-name="T1555"><text:s/></text:span>(Žin., 2010, Nr.<text:s/><text:a xlink:href="https://www.e-tar.lt/portal/lt/legalAct/TAR.26F602F9D89C" office:target-frame-name="_blank" xlink:show="new"><text:span text:style-name="T1556">115-5904</text:span></text:a>);</text:p>
      <text:p text:style-name="P1557">21. STR 1.08.02:2002 „Statybos darbai“ (Žin., 2002, Nr.<text:s/><text:a xlink:href="https://www.e-tar.lt/portal/lt/legalAct/TAR.B2CFCF12A34C" office:target-frame-name="_blank" xlink:show="new"><text:span text:style-name="T1558">54-2150</text:span></text:a>);</text:p>
      <text:p text:style-name="P1559">22. STR 1.09.05:2002 „Statinio statybos techninė priežiūra“ (Žin., 2002, Nr.<text:s/><text:a xlink:href="https://www.e-tar.lt/portal/lt/legalAct/TAR.672A76740619" office:target-frame-name="_blank" xlink:show="new"><text:span text:style-name="T1560">43-1638</text:span></text:a>);</text:p>
      <text:p text:style-name="P1561">23. STR 1.07.01:2010 „Statybą leidžiantys dokumentai“ (Žin., 2010, Nr.<text:s/><text:a xlink:href="https://www.e-tar.lt/portal/lt/legalAct/TAR.91A151CE19E9" office:target-frame-name="_blank" xlink:show="new"><text:span text:style-name="T1562">116-5944</text:span></text:a>);</text:p>
      <text:p text:style-name="P1563">24. STR 1.11.01:2010 „Statybos užbaigimas“ (Žin., 2010, Nr.<text:s/><text:a xlink:href="https://www.e-tar.lt/portal/lt/legalAct/TAR.5798288182E9" office:target-frame-name="_blank" xlink:show="new"><text:span text:style-name="T1564">116-5947</text:span></text:a>);</text:p>
      <text:p text:style-name="P1565">25. STR 2.01.01(2):1999 „Esminiai statinio reikalavimai. Gaisrinė sauga“ (Žin., 2000, Nr.<text:s/><text:a xlink:href="https://www.e-tar.lt/portal/lt/legalAct/TAR.6CA64A9DFF4C" office:target-frame-name="_blank" xlink:show="new"><text:span text:style-name="T1566">17-424</text:span></text:a>);</text:p>
      <text:p text:style-name="P1567">26. STR 2.01.01(3):1999 „Esminiai statinio reikalavimai. Higiena, sveikata, aplinkos apsauga“ (Žin., 2000, Nr.<text:s/><text:a xlink:href="https://www.e-tar.lt/portal/lt/legalAct/TAR.19AD91BDE89C" office:target-frame-name="_blank" xlink:show="new"><text:span text:style-name="T1568">8-215</text:span></text:a>); 27. STR 1.12.05:2002 „Gyvenamųjų namų naudojimo ir priežiūros privalomieji reikalavimai ir jų įgyvendinimo tvarka“ (Žin., 2002, Nr.<text:s/><text:a xlink:href="https://www.e-tar.lt/portal/lt/legalAct/TAR.66297892965F" office:target-frame-name="_blank" xlink:show="new"><text:span text:style-name="T1569">81-3504</text:span></text:a>); 28. STR 2.07.01:2003 „Vandentiekis ir nuotekų šalintuvas. Pastato inžinerinės sistemos. Lauko inžineriniai tinklai“ (Žin., 2003, Nr.<text:s/><text:a xlink:href="https://www.e-tar.lt/portal/lt/legalAct/TAR.EFD8078E42A8" office:target-frame-name="_blank" xlink:show="new"><text:span text:style-name="T1570">83-3804</text:span></text:a>);</text:p>
      <text:p text:style-name="P1571">29. Nuotekų tvarkymo reglamentas (Žin.,<text:s/><text:span text:style-name="T1572">2006, Nr.<text:s/></text:span><text:a xlink:href="https://www.e-tar.lt/portal/lt/legalAct/TAR.4D0DFCDD673A" office:target-frame-name="_blank" xlink:show="new"><text:span text:style-name="T1573">59-2103</text:span></text:a>);</text:p>
      <text:p text:style-name="P1574">30. Priešgaisrinės apsaugos ir gelbėjimo departamento prie Vidaus reikalų ministerijos direktoriaus įsakymas „Dėl normatyvinių statinio saugos dokumentų patvirtinimo“ (Žin., 2007, Nr.<text:s/><text:a xlink:href="https://www.e-tar.lt/portal/lt/legalAct/TAR.421B4FA0FA60" office:target-frame-name="_blank" xlink:show="new"><text:span text:style-name="T1575">25-953</text:span></text:a>);<text:s/></text:p>
      <text:p text:style-name="P1576">31. Lietuvos Respublikos vidaus reikalų ministerijos įsakymas „Dėl chemijos pramonės įmonių priešgaisrinės saugos taisyklių patvirtinimo“ (Žin., 1998, Nr.<text:s/><text:a xlink:href="https://www.e-tar.lt/portal/lt/legalAct/TAR.14BF70C3703C" office:target-frame-name="_blank" xlink:show="new"><text:span text:style-name="T1577">6-127</text:span></text:a>);</text:p>
      <text:p text:style-name="P1578">32. Lietuvos Respublikos aplinkos ministro įsakymas „Dėl paviršinių nuotekų tvarkymo reglamento patvirtinimo“ (Žin., 2007, Nr.<text:s/><text:a xlink:href="https://www.e-tar.lt/portal/lt/legalAct/TAR.F79C1136595E" office:target-frame-name="_blank" xlink:show="new"><text:span text:style-name="T1579">42-1594</text:span></text:a>);<text:s/></text:p>
      <text:p text:style-name="P1580">33. Lietuvos Respublikos aplinkos ministro įsakymas „Dėl sanitarinių apsaugos zonų ribų nustatymo ir režimo taisyklių patvirtinimo“ (Žin., 2004, Nr.<text:s/><text:a xlink:href="https://www.e-tar.lt/portal/lt/legalAct/TAR.14D754BE447D" office:target-frame-name="_blank" xlink:show="new"><text:span text:style-name="T1581">134-4878</text:span></text:a>);</text:p>
      <text:p text:style-name="P1582">34. Lietuvos Respublikos aplinkos ministro įsakymas „Dėl vandens išteklių naudojimo ir teršalų, išleidžiamų su nuotekomis, pirminės apskaitos ir kontrolės tvarkos patvirtinimo“ (Žin., 2001, Nr.<text:s/><text:a xlink:href="https://www.e-tar.lt/portal/lt/legalAct/TAR.E215C2BCADAE" office:target-frame-name="_blank" xlink:show="new"><text:span text:style-name="T1583">29-941</text:span></text:a>);</text:p>
      <text:p text:style-name="P1584">35. Vandentvarkos ūkio (vandens tiekimo ir nuotekų šalinimo) plėtros strategija (Žin.,<text:s/><text:span text:style-name="T1585">2007, Nr.<text:s/></text:span><text:a xlink:href="https://www.e-tar.lt/portal/lt/legalAct/TAR.DA99AE0E5800" office:target-frame-name="_blank" xlink:show="new"><text:span text:style-name="T1586">110-4521</text:span></text:a>);</text:p>
      <text:p text:style-name="P1587">36. Geriamojo vandens tiekimo ir nuotekų tvarkymo 2008–2015 metų plėtros strategija (Žin., 2008, Nr.<text:s/><text:a xlink:href="https://www.e-tar.lt/portal/lt/legalAct/TAR.44AF11732851" office:target-frame-name="_blank" xlink:show="new"><text:span text:style-name="T1588">104-3975</text:span></text:a>);<text:s/></text:p>
      <text:p text:style-name="P1589">37. Mažo našumo nuotekų valymo įrenginių eksploatavimo rekomendacijos R 23-00 (Žin., 2000, Nr.<text:s/><text:a xlink:href="https://www.e-tar.lt/portal/lt/legalAct/TAR.671C277FF6FA" office:target-frame-name="_blank" xlink:show="new"><text:span text:style-name="T1590">104-3299</text:span></text:a>);</text:p>
      <text:p text:style-name="P1591">38. Miestų nekanalizuotų gyvenamųjų kvartalų nuotekų tvarkymo rekomendacijos R 19-00 (Žin., 2000, Nr.<text:s/><text:a xlink:href="https://www.e-tar.lt/portal/lt/legalAct/TAR.B44C56DC0763" office:target-frame-name="_blank" xlink:show="new"><text:span text:style-name="T1592">46-1331</text:span></text:a>);<text:s/></text:p>
      <text:p text:style-name="P1593">39. Nuotekų kaupimo rezervuarų bei septikų įrengimo, eksploatavimo ir kontrolės rekomendacijos R 22-00 (Žin., 2000, Nr.<text:s/><text:a xlink:href="https://www.e-tar.lt/portal/lt/legalAct/TAR.FF1B59210239" office:target-frame-name="_blank" xlink:show="new"><text:span text:style-name="T1594">82-2499</text:span></text:a>);<text:s/></text:p>
      <text:p text:style-name="P1595">40. LAND 21-01 „Aplinkosauginių buitinių nuotekų filtravimo įrenginių įrengimo gamtinėmis sąlygomis taisyklės“ (Žin., 2001, Nr.<text:s/><text:a xlink:href="https://www.e-tar.lt/portal/lt/legalAct/TAR.57F737B1A208" office:target-frame-name="_blank" xlink:show="new"><text:span text:style-name="T1596">41-1438</text:span></text:a>);</text:p>
      <text:p text:style-name="P1597">41. LAND 46-2002 „Vandens kokybė. Skendinčių medžiagų nustatymas. Košimo pro stiklo pluošto koštuvo metodas“ (Žin., 2002, Nr.<text:s/><text:a xlink:href="https://www.e-tar.lt/portal/lt/legalAct/TAR.803688D14DFE" office:target-frame-name="_blank" xlink:show="new"><text:span text:style-name="T1598">80-3477</text:span></text:a>);<text:s/></text:p>
      <text:p text:style-name="P1599">42. LAND 61-2003 „Vandens kokybė. Dujų chromatografijos metodas naftos angliavandenilių indeksui (naftos produktų koncentracijai)“ (Žin., 2003, Nr.<text:s/><text:a xlink:href="https://www.e-tar.lt/portal/lt/legalAct/TAR.438B30CE3969" office:target-frame-name="_blank" xlink:show="new"><text:span text:style-name="T1600">122-5552</text:span></text:a>);<text:s/></text:p>
      <text:p text:style-name="P1601">43. LAND 65-2005 „Vandens kokybė. Nitratų kiekio nustatymas. Spektrometrinis metodas, vartojant sulfosalicilo rūgštį“ (Žin., 2005, Nr.<text:s/><text:a xlink:href="https://www.e-tar.lt/portal/lt/legalAct/TAR.54C30958336D" office:target-frame-name="_blank" xlink:show="new"><text:span text:style-name="T1602">59-2084</text:span></text:a>);</text:p>
      <text:p text:style-name="P1603">44. LAND 66-2005 „Vandens kokybė. Nitratų kiekio nustatymas. Spektrometrinis metodas, vartojant 2,6-dimetilfenolį“ (Žin., 2005, Nr.<text:s/><text:a xlink:href="https://www.e-tar.lt/portal/lt/legalAct/TAR.54C30958336D" office:target-frame-name="_blank" xlink:show="new"><text:span text:style-name="T1604">59-2084</text:span></text:a>);</text:p>
      <text:p text:style-name="P1605">45. HN 24:2003 „Geriamojo vandens saugos ir kokybės reikalavimai“ (Žin., 2003, Nr.<text:s/><text:a xlink:href="https://www.e-tar.lt/portal/lt/legalAct/TAR.2099D15473C7" office:target-frame-name="_blank" xlink:show="new"><text:span text:style-name="T1606">79-3606</text:span></text:a>);</text:p>
      <text:p text:style-name="P1607">46. HN 43:2005 „Šuliniai ir versmės: įrengimo ir priežiūros saugos sveikatai reikalavimai“ (Žin., 2005, Nr.<text:s/><text:a xlink:href="https://www.e-tar.lt/portal/lt/legalAct/TAR.85332C39ED17" office:target-frame-name="_blank" xlink:show="new"><text:span text:style-name="T1608">90-3376</text:span></text:a>);</text:p>
      <text:p text:style-name="P1609">47. HN 44:2006 „Vandenviečių sanitarinių apsaugos zonų nustatymas ir priežiūra“ (Žin., 2006, Nr.<text:s/><text:a xlink:href="https://www.e-tar.lt/portal/lt/legalAct/TAR.2D4E6AA46728" office:target-frame-name="_blank" xlink:show="new"><text:span text:style-name="T1610">81-3217</text:span></text:a>);<text:s/></text:p>
      <text:p text:style-name="P1611">48. LST ISO 4067-1:1994. „Technikos brėžiniai. Pastatų įranga. 1-oji dalis. Grafiniai ženklai vandentiekiui, kanalizacijai, šildymui ir vėdinimui vaizduoti“;<text:s/></text:p>
      <text:p text:style-name="P1612">49. LST EN 805:2000 „Vandentieka. Lauko sistemos ir jų dalys. Reikalavimai“;</text:p>
      <text:p text:style-name="P1613">50. LST EN 1508:2000 „Vandentieka. Vandens laikymo sistemos ir jų dalys“;<text:s/></text:p>
      <text:p text:style-name="P1614">51. LST EN 1295:2000 „Požeminių vamzdynų atsparumo įvairioms apkrovoms apskaičiavimas“;</text:p>
      <text:p text:style-name="P1615">52. LST EN 752-1:2000 „Lauko nuotakynas. l dalis. Bendrosios nuostatos ir apibrėžimai“;</text:p>
      <text:p text:style-name="P1616">53. LST EN 752-2:2000 „Lauko nuotakynas. 2 dalis. Tinkamumo reikalavimai“;</text:p>
      <text:p text:style-name="P1617">54. LST EN 752-3:2002 „Lauko nuotakynas. 3 dalis. Planavimas“;</text:p>
      <text:p text:style-name="P1618">55. LST EN 752-4:2002 „Lauko nuotakynas. 4 dalis. Hidraulinis skaičiavimas ir aplinkos veiksniai“;</text:p>
      <text:p text:style-name="P1619">56. LST EN 752-5:2002 „Lauko nuotakynas. 5 dalis. Atnaujinimas“;</text:p>
      <text:p text:style-name="P1620">57. LST EN 752-6:2000 „Lauko nuotakynas. 6 dalis. Siurbliai“;</text:p>
      <text:p text:style-name="P1621">58. LST EN 752-7:2002 „Lauko nuotakynas. 7 dalis. Priežiūra ir naudojimas“;</text:p>
      <text:p text:style-name="P1622">59. LST EN 1610:2000 „Nuotakyno tiesimas ir bandymas“;</text:p>
      <text:p text:style-name="P1623">60. LST EN 12889:2000 „Nekasamasis nuotakyno tiesimas ir bandymas“;</text:p>
      <text:p text:style-name="P1624">61. LST EN 1671:2000 „Slėginiai lauko nuotakynai“;<text:s/></text:p>
      <text:p text:style-name="P1625">62. LST EN 12255-1:2002 „Nuotekų valyklos. l dalis. Bendrieji statybos principai“;</text:p>
      <text:p text:style-name="P1626">63. LST EN 12255-3:2002 „Nuotekų valyklos. 3 dalis. Parengtinis valymas“;</text:p>
      <text:p text:style-name="P1627">64. LST EN 12255-4:2002 „Nuotekų valyklos. 4 dalis. Pirminis sėsdinimas“;</text:p>
      <text:p text:style-name="P1628">65. LST EN 12255-6:2002 „Nuotekų valyklos. 6 dalis. Veikliojo dumblo procesas“;</text:p>
      <text:p text:style-name="P1629">66. LST EN 12255-7:2002 „Nuotekų valyklos. 7 dalis. Biologiniai plėveliniai reaktoriai“;</text:p>
      <text:p text:style-name="P1630">67. LST EN 12255-8.2002 „Nuotekų valyklos. 8 dalis. Dumblo apdorojimas ir sandėliavimas“;<text:s/></text:p>
      <text:p text:style-name="P1631">68. LST EN 12255-9:2002 „Nuotekų valyklos. 9 dalis. Kvapo slopinimas ir vėdinimas“;<text:s/></text:p>
      <text:p text:style-name="P1632">69. LST EN 12255-10:2002 „Nuotekų valyklos. 10 dalis. Saugumo principai“;</text:p>
      <text:p text:style-name="P1633">70. LST EN 12255-11:2002 „Nuotekų valyklos. 11 d. Būtini bendrieji duomenys“;</text:p>
      <text:p text:style-name="P1634">71. LST EN 12566-3:2005 „Mažos nuotekų valyklos. (Medžiagų ilgaamžiškumo, medžiagų stiprumo bandymai, įrenginių sandarumo, hidraulinis bandymas, išvalymo efektyvumo tyrimai)“ (www.lsd.lt);<text:s/></text:p>
      <text:p text:style-name="P1635">72. K. Dabužinskas, A. Dumbliauskas, A. Kusta. „Siurbliai ir siurblinės“. „Mokslas“, Vilnius, 1975;<text:s/></text:p>
      <text:p text:style-name="P1636">73. G. Marčiukaitis „<text:span text:style-name="T1637">Monolitinių betoninių ir gelžbetoninių konstrukcijų statyba“.</text:span><text:s/>„Technika“, Vilnius, 1999;</text:p>
      <text:p text:style-name="P1638">74. R. Mackevičius „<text:span text:style-name="T1639">Gruntų stiprinimas injekcijomis“.</text:span><text:s/>VGTU, Vilnius, 1999;</text:p>
      <text:p text:style-name="P1640">75. E. K. Zavadskas ir kt. „<text:span text:style-name="T1641">Pastatų statybos technologija“.</text:span><text:s/>Alma Littera, Vilnius, 2000;</text:p>
      <text:p text:style-name="P1642">76. E. K. Zavadskas ir kt. „Statybos organizavima“. „Technika“, Vilnius, 2001;</text:p>
      <text:p text:style-name="P1643">77. V. Šulga „Pastatų vandentiekiai ir nuotekų šalintuvai“. „Technika“, Vilnius, 1994;</text:p>
      <text:p text:style-name="P1644">78. A. Matuzevičius „Nuotekų valymas aktyviuoju dumblu“. „Technika“, Vilnius, 1997;</text:p>
      <text:p text:style-name="P1645">79. G. Marčiukaitis „<text:span text:style-name="T1646">Sluoksniuotųjų konstrukcijų ir mažagabaričių dirbinių skaičiavimas“.</text:span><text:s/>„Technika“, Vilnius, 1997;</text:p>
      <text:p text:style-name="P1647">80. R. Pekus „Inžinerinių tinklų hidrauliniai skaičiavimai“. „Technika“, Vilnius, 2003;</text:p>
      <text:p text:style-name="P1648">81. A. Sakalauskas, V. Šulga „Vandentieka. Lauko vandentiekis ir vandens imtuvai. Mokomoji knyga“. „Technika“, Vilnius, 2005;</text:p>
      <text:p text:style-name="P1649">82. J. Lazauskas „Įmonių ūkinės ir komercinės veiklos ekonominė analizė“. „Technika“, Vilnius, 2005;<text:s/></text:p>
      <text:p text:style-name="P1650">83. J. Žvinklys, E. Vabalas „Įmonės ekonomika“. Vilniaus vadybos kolegija, 2006;</text:p>
      <text:p text:style-name="P1651">84. A. Šakmanas „Slėgtuvai“. „Technika“, Vilnius, 2008;<text:s/></text:p>
      <text:p text:style-name="P1652">85. E. Levitas, A. Radzevičius, G. Žibienė „Nuotekų surinkimas ir valymas: vadovėlis“. Lietuvos žemės ūkio universitetas, Hidrotechnikos katedra, Kaunas, 2008;</text:p>
      <text:p text:style-name="P1653">86. A.C. Towort, D.D. Ratnayceka, M.J. Brandt „Water supply“. 5th edition, London, 2000;</text:p>
      <text:p text:style-name="P1654">87. G. Tchobanoglous, F. L. Burton, H. D. Stensel „Wastewater Engineering: Treatment and Reuse“. 4th edition, 2002;<text:s/></text:p>
      <text:p text:style-name="P1655">88. N. P. Cheremisinoff „Handbook of water and wastewater treatment technologies“. Butterworth Heinemann, 2002;<text:s/></text:p>
      <text:p text:style-name="P1656">89. „Wastewater Treatment Plant Design“. International Water Association (IWA), 2004;</text:p>
      <text:p text:style-name="P1657">90. Rishel. J. „Water pumps and pumping systems. Water/wastewater treatment application“. McGraw-Hill Professional, 2002;<text:s/></text:p>
      <text:p text:style-name="P1658"><text:span text:style-name="T1659">91</text:span><text:span text:style-name="T1660">.<text:s/></text:span>P. Bizier „Gravity Sanitary Sewer Design and Construction“. Second edition, American Society of Civil Engineers, 2007.</text:p>
      <text:p text:style-name="P1661"/>
      <text:p text:style-name="P1662"><text:span text:style-name="T1663">V</text:span><text:span text:style-name="T1664">.<text:s/></text:span><text:span text:style-name="T1665">ORGANIZACIJA, ATLIEKANTI PROFESINĮ VERTINIMĄ</text:span></text:p>
      <text:p text:style-name="P1666"/>
      <text:p text:style-name="P1667">92. Organizacija, atliekanti specialistų profesinių žinių vertinimą – Lietuvos vandens tiekėjų asociacija (adresas: Laisvės pr. 117A, Vilnius), dalyvaujanti statybos pagrindinių sričių vadovų atestavimo veikloje nuo 2002 m.<text:s/></text:p>
      <text:p text:style-name="P1668">Asociaciją vienija daugiau nei 100 narių – tai 51 Lietuvos vandentvarkos įmonė ir 52 įmonės, vykdančios veiklą vandentvarkos sektoriuje – statybos, projektavimo, konsultacinėje, įrangos ir medžiagų tiekimo srityse.<text:s/></text:p>
      <text:p text:style-name="P1669">Asociacija ruošia vieningas Asociacijos narių darbui reikalingas metodikas, teikia vandentvarkos įmonėms informaciją apie naujausius mokslo ir technikos pasiekimus, organizuoja ir dalyvauja Asociacijos narių vadovaujančiųjų darbuotojų ir specialistų atestacijoje.</text:p>
      <text:p text:style-name="P1670">LVTA prisideda rengiant mokslinių dalykų mokymo priemones, medžiagą, programas, organizuoja jų vykdymą, organizuoja seminarus, konferencijas, paskaitas, mokymų ciklus. Asociacijos viduje reguliariai vykdomas vandentvarkos specialistų profesinis tobulinimas ir kvalifikacijos ugdymas, kursai aktualiais klausimais.<text:s/></text:p>
      <text:p text:style-name="P1671">LVTA prisideda prie mokslo tiriamųjų darbų viešinimo, padeda įmonėms spręsti įvairias problemas, siūlo sprendimų projektus ir alternatyvas, padeda rengti ir įgyvendinti jų veiklą reglamentuojančius dokumentus, užmegzti bendradarbiavimo ryšius. Asociacija palaiko bendradarbiavimo ryšius su mokslo, konsultacinėmis bei verslo organizacijomis bei aukštos kvalifikacijos konsultantais, dėstytojais ir specialistais iš Lietuvos bei užsienio universitetų, konsultacinių firmų. Asociacija yra sukaupusi nemažą pedagoginę ir organizacinę patirtį, glaudžiai bendradarbiauja ir turi galimybę naudotis VU, VGTU, KTU, LTU profesorių ir docentų, dėstytojų kūrybiniu potencialu bei paslaugomis.</text:p>
      <text:p text:style-name="P1672"/>
      <text:p text:style-name="P1673"><text:span text:style-name="T1674">VI</text:span><text:span text:style-name="T1675">.<text:s/></text:span><text:span text:style-name="T1676">EGZAMINŲ PATALPOS</text:span></text:p>
      <text:p text:style-name="P1677"/>
      <text:p text:style-name="P1678"><text:span text:style-name="T1679">93</text:span><text:span text:style-name="T1680">. Mokymo ir egzaminų patalpos, kuriose nuolat dirbama, atitinka darbuotojų saugos ir sveikatos reikalavimus. Mokymo patalpa yra aprūpinta šiomis priemonėmis: stalais, kėdėmis; rašomąja lenta; multimedijos projektoriumi; nešiojamuoju kompiuteriu; mokymų metu pastate, kur vyksta kursai, yra dokumentų dauginimo aparatas, sudarytos sąlygos operatyviam reikalingų dokumentų dauginimui.</text:span></text:p>
      <text:p text:style-name="P1681"/>
      <text:p text:style-name="P1682"><text:span text:style-name="T1683">VII</text:span><text:span text:style-name="T1684">.<text:s/></text:span><text:span text:style-name="T1685">PROFESINIŲ ŽINIŲ VERTINIMAS</text:span></text:p>
      <text:p text:style-name="P1686"/>
      <text:p text:style-name="P1687">94. Profesinės žinios patikrinamos ir įvertinamos testais, kurie sudaryti šios programos patvirtintų temų sąrašo pagrindu. Egzamino trukmė – 25 min. Literatūra egzamino metu naudotis negalima.<text:s/></text:p>
      <text:p text:style-name="P1688">Egzaminuojamajam pateikiamas testas, sudarytas iš 12 klausimų. Į pateiktus klausimus asmuo atsako raštu. Žinios įvertinamos teigiamai, jei atsakyta į 75 proc. ir daugiau pateiktų klausimų.<text:s/></text:p>
      <text:p text:style-name="P1689">Jei egzaminuojamojo profesinės žinios įvertinamos neigiamai, profesinių žinių vertinimo komisija nustato sekančią profesinių žinių laikymo datą.<text:s/></text:p>
      <text:p text:style-name="P1690"/>
      <text:p text:style-name="P1691"><text:span text:style-name="T1692">VIII</text:span><text:span text:style-name="T1693">.<text:s/></text:span><text:span text:style-name="T1694">PROFESINIŲ ŽINIŲ VERTINIMO KOMISIJA</text:span></text:p>
      <text:p text:style-name="P1695"/>
      <text:p text:style-name="P1696">95. Profesinių žinių vertinimo komisija sudaroma ne mažiau kaip iš trijų kvalifikuotų specialistų, turinčių aukštąjį (universitetinį) išsilavinimą bei darbo patirtį vertinamoje (egzaminuojamoje) profesinių žinių srityje, nustatyta tvarka atestuotų ir turinčių atitinkamos srities kvalifikacijos atestatą. LVTA profesinių žinių vertinimo komisija yra sudaryta vadovaujantis STR 1.02.06:2012 „Statybos techninės veiklos pagrindinių sričių vadovų ir teritorijų planavimo specialistų kvalifikaciniai reikalavimai, atestavimo ir teisės pripažinimo tvarkos aprašas“ 33.4 punkto reikalavimais.<text:s/></text:p>
      <text:p text:style-name="P1697">Šios komisijos sudėtį svarsto ir tvirtina LVTA prezidiumas. Komisijos sudėtyje yra bent vienas mokslininkas, dėstantis ar vykdantis mokslinę veiklą vandens tiekimo, nuotekų tvarkymo ar aplinkos apsaugos, statybos inžinerijos srityse. Kiti komisijos nariai turi specialias žinias vandens tiekimo ir nuotekų tvarkymo, aplinkos apsaugos, statybos inžinerijos srityse ir atstovauja projektuotojams, praktikams, mokslo įstaigos atstovams. Į komisijos sudėtį įtraukiamas VšĮ „Vandentvarkos institutas“ direktorius.</text:p>
      <text:p text:style-name="P1698"/>
      <text:p text:style-name="P1699"><text:span text:style-name="T1700">IX</text:span><text:span text:style-name="T1701">.<text:s/></text:span><text:span text:style-name="T1702">INFORMACIJOS SKELBIMAS</text:span></text:p>
      <text:p text:style-name="P1703"/>
      <text:p text:style-name="P1704"><text:span text:style-name="T1705">96</text:span><text:span text:style-name="T1706">. Profesinių žinių egzaminų grafikas ir egzaminavimo vieta skelbiama LVTA interneto tinklalapyje www.lvta.lt arba www.spsc.lt.<text:s/></text:span></text:p>
      <text:p text:style-name="P1707"/>
      <text:p text:style-name="P1708"><text:span text:style-name="T1709">X</text:span><text:span text:style-name="T1710">.<text:s/></text:span><text:span text:style-name="T1711">DOKUMENTAS, ĮRODANTIS TEIGIAMĄ PROFESINIŲ ŽINIŲ ĮVERTINIMĄ</text:span></text:p>
      <text:p text:style-name="P1712"/>
      <text:p text:style-name="P1713"><text:span text:style-name="T1714">97</text:span><text:span text:style-name="T1715">. Pareiškėjui,<text:s/></text:span><text:span text:style-name="T1716">išlaikiusiam profesinių žinių patikrinimo egzaminą, išduodamas profesinių žinių vertinimo protokolo išrašas, kuriame nurodomas jo vardas, pavardė,<text:s/></text:span><text:span text:style-name="T1717">statybos techninės veiklos pagrindinių sričių vadovų pareigos, dokumento išdavimo data ir numeris.<text:s/></text:span></text:p>
      <text:p text:style-name="P1718"/>
      <text:p text:style-name="P1719">ĮVERTINO</text:p>
      <text:p text:style-name="P1720">VĮ Statybos produkcijos sertifikavimo centras<text:s/></text:p>
      <text:p text:style-name="Normal">2012 m. rugsėjo 6 d. raštu Nr. 11108</text:p>
      <text:p text:style-name="P1721"/>
      <text:p text:style-name="P1722">PARENGĖ</text:p>
      <text:p text:style-name="P1723">Lietuvos vandens tiekėjų asociacijos<text:s/></text:p>
      <text:p text:style-name="Normal">prezidentas Bronius Miežutavičius</text:p>
      <text:p text:style-name="P1724"/>
      <text:p text:style-name="P1725">_________________</text:p>
      <text:p text:style-name="P1726"/>
      <text:p text:style-name="P1727">PATVIRTINTA</text:p>
      <text:p text:style-name="P1728">Lietuvos Respublikos aplinkos ministro<text:s/></text:p>
      <text:p text:style-name="P1729">2012 m. spalio 16 d. įsakymu Nr. D1-839</text:p>
      <text:p text:style-name="P1730"/>
      <text:p text:style-name="P1731"><text:span text:style-name="T1732">LIETUVOS VANDENS TIEKĖJŲ ASOCIACIJOS</text:span></text:p>
      <text:p text:style-name="P1733">STATYBOS TECHNINĖS VEIKLOS PAGRINDINIŲ SRIČIŲ VADOVŲ</text:p>
      <text:p text:style-name="P1734"><text:span text:style-name="T1735">PROFESINIŲ ŽINIŲ VERTINIMO EGZAMINŲ PROGRAMA<text:s/></text:span></text:p>
      <text:p text:style-name="P1736"/>
      <text:p text:style-name="P1737">Programos žymuo: E-047-12-LVTA</text:p>
      <text:p text:style-name="P1738"/>
      <text:p text:style-name="P1739"><text:span text:style-name="T1740">I</text:span><text:span text:style-name="T1741">.<text:s/></text:span><text:span text:style-name="T1742">BENDROSIOS NUOSTATOS</text:span></text:p>
      <text:p text:style-name="P1743"/>
      <text:p text:style-name="P1744">1.<text:span text:style-name="T1745"><text:s/>Programos pavadinimas:</text:span><text:span text:style-name="T1746"><text:s/></text:span><text:span text:style-name="T1747">teritorijų specialiojo planavimo specialisto profesinių žinių vertinimo egzaminų programa.</text:span></text:p>
      <text:p text:style-name="P1748"><text:span text:style-name="T1749">2</text:span><text:span text:style-name="T1750">.</text:span><text:span text:style-name="T1751"><text:s/>Programos tikslas:</text:span><text:s/>įvertinti statybos inžinieriaus profesinį pasirengimą apie: normatyvinius statybos srities ir vandentvarkos ūkio teisinius dokumentus; norminius dokumentus, reglamentuojančius teritorijų planavimo dokumentų rengimą; vandens tiekimo, paskirstymo ir nuotekų šalinimo sistemas; projektavimo reikalavimus gaisriniam vandentiekiui, vandens gerinimui, vandens ėmimo ir gerinimo įrenginiams, nuotekų šalinimo sistemoms, nuotekų valymo technologijoms, vandens paskirstymo sistemoms; teritorijų planavimui taikomus reikalavimus.</text:p>
      <text:p text:style-name="P1752"><text:span text:style-name="T1753">3</text:span><text:span text:style-name="T1754">.</text:span><text:span text:style-name="T1755"><text:s/>Programos paskirtis:</text:span><text:s/>programa skirta įvertinti profesines žinias statybos inžinierių, siekiančių įgyti teisę eiti<text:s/><text:span text:style-name="T1756">teritorijų specialiojo planavimo specialisto (toliau – TSPS) pareigas.<text:s/></text:span></text:p>
      <text:p text:style-name="Normal"/>
      <text:p text:style-name="P1757"><text:span text:style-name="T1758">II</text:span><text:span text:style-name="T1759">.<text:s/></text:span><text:span text:style-name="T1760">PROGRAMOS ANOTACIJA</text:span></text:p>
      <text:p text:style-name="P1761"/>
      <text:p text:style-name="P1762"><text:span text:style-name="T1763">4</text:span><text:span text:style-name="T1764">. Programa skirta įvertinti profesines žinias apie: įstatymus ir normatyvinius teisės dokumentus, reglamentuojančius vandentvarkos ūkio veiklą, n</text:span>orminių dokumentų reikalavimus projektuojant ir įrengiant pastatų bei išorės vandentvarkos sistemas, statybos norminius dokumentus, reglamentuojančius teritorijų planavimo dokumentų rengimą; bendras žinias apie vandentiekį, vandens paskirstymo sistemas, gaisrinį vandentiekį, vandens gerinimą, nuotekų šalinimą, nuotekų valymą,<text:span text:style-name="T1765"><text:s/>projektavimo bendruosius pagrindus, vandens paskirstymo sistemų projektavimą, vandens ėmimo ir gerinimo įrenginių projektavimą, nuotakyno ir nuotekų valymo įrenginių projektavimą; t</text:span>eritorijų specialųjį planavimą.</text:p>
      <text:p text:style-name="P1766"/>
      <text:p text:style-name="P1767"><text:span text:style-name="T1768">III</text:span><text:span text:style-name="T1769">.<text:s/></text:span><text:span text:style-name="T1770">PROFESINIŲ ŽINIŲ VERTINIMO EGZAMINŲ PROGRAMOS SUDĖTIS</text:span></text:p>
      <text:p text:style-name="P1771"/>
      <text:p text:style-name="P1772"><text:span text:style-name="T1773">5</text:span><text:span text:style-name="T1774">.<text:s/></text:span><text:span text:style-name="T1775">Profesinių žinių vertinimo programa pateikta 1 lentelėje.<text:s/></text:span></text:p>
      <text:p text:style-name="Normal"/>
      <text:p text:style-name="Normal"><text:span text:style-name="T1776">1 lentelė.</text:span><text:span text:style-name="T1777"><text:s/></text:span><text:span text:style-name="T1778">Profesinių žinių vertinimo programa</text:span></text:p>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Eil.</text:p>
            <text:p text:style-name="P1786">Nr.</text:p>
          </table:table-cell>
          <table:table-cell table:style-name="TableCell1787">
            <text:p text:style-name="P1788">Temos pavadinimas</text:p>
          </table:table-cell>
          <table:table-cell table:style-name="TableCell1789">
            <text:p text:style-name="P1790">Vadovai ir specialistai</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text:p>
          </table:table-cell>
          <table:table-cell table:style-name="TableCell1801">
            <text:p text:style-name="P1802">2</text:p>
          </table:table-cell>
          <table:table-cell table:style-name="TableCell1803">
            <text:p text:style-name="P1804">3</text:p>
          </table:table-cell>
        </table:table-row>
        <table:table-row table:style-name="TableRow1805">
          <table:table-cell table:style-name="TableCell1806">
            <text:p text:style-name="P1807">1.</text:p>
          </table:table-cell>
          <table:table-cell table:style-name="TableCell1808">
            <text:p text:style-name="P1809">Esminiai įstatyminiai dalykai:</text:p>
            <text:p text:style-name="P1810">1.1. LR civilinis kodeksas;</text:p>
            <text:p text:style-name="P1811">1.2. Europos Sąjungos direktyvos, nustatančios reikalavimus vandens apsaugai ir lemiančios vandentvarkos ūkio plėtrą;</text:p>
            <text:p text:style-name="P1812">1.3. Direktyvos 98/83/EB „Dėl žmonėms vartoti skirto vandens kokybės“ nuostatos: sąvoka, parametrai, jų laikymosi vieta, vandens ruošimo medžiagų likučiai. Direktyvos taikymo sritis;</text:p>
            <text:p text:style-name="P1813">1.4. PSO reikalavimai geriamojo vandens savybėms (pagal<text:s/><text:span text:style-name="T1814">Guidelines for drinking-water quality</text:span>). HN 24:1998 reikalavimai geriamojo vandens savybėms;</text:p>
            <text:p text:style-name="P1815">1.5. LR vandens įstatymas. LR geriamojo vandens įstatymas;</text:p>
            <text:p text:style-name="P1816">1.6. LR geriamojo vandens tiekimo ir nuotekų tvarkymo įstatymas;</text:p>
            <text:p text:style-name="P1817">1.7. Aplinkosaugos reikalavimai nuotekoms tvarkyti. Vandens išteklių naudojimo ir teršalų, išleidžiamų su nuotekomis, pirminės apskaitos ir kontrolės tvarka;</text:p>
            <text:p text:style-name="P1818">1.8. LR statybos įstatymas;</text:p>
            <text:p text:style-name="P1819">1.9. LR teritorijų planavimo įstatymas;</text:p>
            <text:p text:style-name="P1820">1.10. LR saugomų teritorijų įstatymas;</text:p>
            <text:p text:style-name="P1821">1.11. LR nekilnojamojo kultūros paveldo apsaugos įstatymas;</text:p>
            <text:p text:style-name="P1822">1.12. LR planuojamos ūkinės veiklos poveikio aplinkai vertinimo įstatymas;</text:p>
            <text:p text:style-name="P1823">1.13. LR atliekų tvarkymo įstatymas.</text:p>
          </table:table-cell>
          <table:table-cell table:style-name="TableCell1824">
            <text:p text:style-name="P1825">TSPS</text:p>
          </table:table-cell>
        </table:table-row>
        <table:table-row table:style-name="TableRow1826">
          <table:table-cell table:style-name="TableCell1827">
            <text:p text:style-name="P1828">2.</text:p>
          </table:table-cell>
          <table:table-cell table:style-name="TableCell1829">
            <text:p text:style-name="P1830">Bendrosios žinios apie vandentiekį:</text:p>
            <text:p text:style-name="Normal"><text:span text:style-name="T1831">2.1.<text:s/></text:span><text:span text:style-name="T1832">Didžiausios teorinės geriamojo vandens paros reikmės mieste apskaičiavimo principai;</text:span></text:p>
            <text:p text:style-name="Normal"><text:span text:style-name="T1833">2.2. Didžiausios teorinės geriamojo vandens valandos reikmės mieste apskaičiavimo principai;</text:span></text:p>
            <text:p text:style-name="Normal">2.3. Vandenvietės pirmojo kėlimo siurblių (tiekiančių vandenį į ruošyklą) bendro našumo nustatymo metodika;</text:p>
            <text:p text:style-name="Normal">2.4. Antrojo kėlimo siurblinės (tiekiančios vandenį į tinklą) našumo ir darbo tvarkos nustatymo metodika;</text:p>
            <text:p text:style-name="Normal">2.5. Švaraus vandens rezervuaro ir vandenbokščio talpų apskaičiavimo principai;</text:p>
            <text:p text:style-name="Normal">2.6. Vandenį į tinklą tiekiančios siurblinės būtinojo slėgio nustatymo metodika;</text:p>
            <text:p text:style-name="Normal">2.7. Siurblio naudingumo koeficiento nustatymas;</text:p>
            <text:p text:style-name="Normal"><text:span text:style-name="T1834">didžiausias leistinas vandens lygio pažemėjimas gręžinyje.</text:span></text:p>
          </table:table-cell>
          <table:table-cell table:style-name="TableCell1835">
            <text:p text:style-name="P1836"><text:span text:style-name="T1837">TSPS</text:span></text:p>
          </table:table-cell>
        </table:table-row>
        <table:table-row table:style-name="TableRow1838">
          <table:table-cell table:style-name="TableCell1839">
            <text:p text:style-name="P1840">3.</text:p>
          </table:table-cell>
          <table:table-cell table:style-name="TableCell1841">
            <text:p text:style-name="P1842">Vandens paskirstymo sistemos:</text:p>
            <text:p text:style-name="Normal">3.1. Hidraulinių nuostolių vandentiekio vamzdynuose apskaičiavimo būdai;</text:p>
            <text:p text:style-name="Normal">3.2. Šakotojo vandentiekio tinklo hidraulinio apskaičiavimo principai;</text:p>
            <text:p text:style-name="Normal">3.3. Vandentiekio vamzdyno skersmens nustatymo metodika;</text:p>
            <text:p text:style-name="Normal">3.4. Konstrukciniai vandentiekio tinklo armatūros tipai.</text:p>
          </table:table-cell>
          <table:table-cell table:style-name="TableCell1843">
            <text:p text:style-name="P1844"><text:span text:style-name="T1845">TSPS</text:span></text:p>
          </table:table-cell>
        </table:table-row>
        <table:table-row table:style-name="TableRow1846">
          <table:table-cell table:style-name="TableCell1847">
            <text:p text:style-name="P1848">4.</text:p>
          </table:table-cell>
          <table:table-cell table:style-name="TableCell1849">
            <text:p text:style-name="P1850">Gaisrinis vandentiekis:</text:p>
            <text:p text:style-name="P1851">4.1. Statinių vidaus gaisrinio vandentiekio sistemų projektavimas ir įrengimas;</text:p>
            <text:p text:style-name="Normal">4.2. Lauko gaisrinio vandentiekio tinklų ir statinių projektavimas ir įrengimas;</text:p>
            <text:p text:style-name="Normal">4.3. Priešgaisriniai reikalavimai lauko vandentiekiams;</text:p>
            <text:p text:style-name="Normal">4.4. Vandentiekio darbo režimai gesinant gaisrus;</text:p>
            <text:p text:style-name="Normal">4.5. Gaisriniai siurbliai;</text:p>
            <text:p text:style-name="Normal">4.6. Vandens tiekimas į gaisravietes;</text:p>
            <text:p text:style-name="Normal">4.7. Gaisriniai įmonių ir pastatų vandentiekiai.</text:p>
          </table:table-cell>
          <table:table-cell table:style-name="TableCell1852">
            <text:p text:style-name="P1853"><text:span text:style-name="T1854">TSPS</text:span></text:p>
          </table:table-cell>
        </table:table-row>
        <table:table-row table:style-name="TableRow1855">
          <table:table-cell table:style-name="TableCell1856">
            <text:p text:style-name="P1857">5.</text:p>
          </table:table-cell>
          <table:table-cell table:style-name="TableCell1858">
            <text:p text:style-name="P1859">Vandens gerinimas:</text:p>
            <text:p text:style-name="Normal"><text:span text:style-name="T1860">5.1.<text:s/></text:span><text:span text:style-name="T1861">Reikalavimai košiamiesiems užpildams;</text:span></text:p>
            <text:p text:style-name="Normal">5.2. Kokias vandens priemaišas galima pašalinti košiant pro grūdėtos medžiagos sluoksnį;</text:p>
            <text:p text:style-name="Normal">5.3. Vandens stabilumas. Jo įvertinimo principai;</text:p>
            <text:p text:style-name="Normal">5.4. Kokiomis technologinėmis priemonėmis šalinamas vandens skonis ir kvapas;</text:p>
            <text:p text:style-name="Normal">5.5. Technologinė koagulianto naudojimo schema;</text:p>
            <text:p text:style-name="Normal">5.6. Kas yra hidraulinis stambumas;</text:p>
            <text:p text:style-name="Normal">5.7. Košiamųjų užpildų plovimo paskirtis, tvarka, ribinis intensyvumas;</text:p>
            <text:p text:style-name="Normal">5.8. Kas darytina su košiamųjų užpildų paplavomis.</text:p>
          </table:table-cell>
          <table:table-cell table:style-name="TableCell1862">
            <text:p text:style-name="P1863"><text:span text:style-name="T1864">TSPS</text:span></text:p>
          </table:table-cell>
        </table:table-row>
        <table:table-row table:style-name="TableRow1865">
          <table:table-cell table:style-name="TableCell1866">
            <text:p text:style-name="P1867">6.</text:p>
          </table:table-cell>
          <table:table-cell table:style-name="TableCell1868">
            <text:p text:style-name="P1869">Nuotekų šalinimas:</text:p>
            <text:p text:style-name="Normal">6.1. Nuotekų šalinimo sistemos;</text:p>
            <text:p text:style-name="Normal">6.2. Mažiausias leistinas nuotako nuolydis ir skersmuo;</text:p>
            <text:p text:style-name="Normal">6.3. Nuotako skersmens nustatymo metodika;</text:p>
            <text:p text:style-name="Normal">6.4. Nuotako vamzdžių tvirtumo parinkimas;</text:p>
            <text:p text:style-name="Normal">6.5. Nuotekų siurblinės rezervuaro talpos nustatymo metodika; nuotekų siurblių naudingumo koeficiento dydis;</text:p>
            <text:p text:style-name="Normal">6.6. Nuotekų siurblių darbo ratų tipai ir jų parinkimas;</text:p>
            <text:p text:style-name="Normal">6.7. Skaičiuotino lietaus vandens debito nustatymas.</text:p>
          </table:table-cell>
          <table:table-cell table:style-name="TableCell1870">
            <text:p text:style-name="P1871"><text:span text:style-name="T1872">TSPS</text:span></text:p>
          </table:table-cell>
        </table:table-row>
        <table:table-row table:style-name="TableRow1873">
          <table:table-cell table:style-name="TableCell1874">
            <text:p text:style-name="P1875">7.</text:p>
          </table:table-cell>
          <table:table-cell table:style-name="TableCell1876">
            <text:p text:style-name="P1877">Nuotekų valymas:</text:p>
            <text:p text:style-name="Normal"><text:span text:style-name="T1878">7.1. Kas yra gyventojo ekvivalentas? Vienam gyventojui tenkantis norminis BDS</text:span><text:span text:style-name="T1879">5<text:s/></text:span><text:span text:style-name="T1880">kiekis per parą;</text:span></text:p>
            <text:p text:style-name="Normal">7.2. Kokiam tikslui įrengiamos smėliagaudės? Smėliagaudžių tipai. Priemonės, užtikrinančios pastovų nuotekų greitį;</text:p>
            <text:p text:style-name="Normal">7.3. Nuotekų išplūdų atskyrimo būdai ir įtaisai;</text:p>
            <text:p text:style-name="Normal">7.4. BDS ir skendinčiųjų medžiagų koncentracijos sumažėjimas nusodinus nuotekas;</text:p>
            <text:p text:style-name="Normal">7.5. Nuotekų nusodintuvų tipai. Hidraulinė nusodintuvo apkrova. Nusodinimo trukmė;</text:p>
            <text:p text:style-name="Normal">7.6. Technologinė nuotekų valymo (be denitrifikacijos) aeraciniame rezervuare schema;</text:p>
            <text:p text:style-name="Normal">7.7. Biologinių filtrų tipai, technologinės galimybės, tūrio apkrova;</text:p>
            <text:p text:style-name="Normal">7.8. Veikliojo dumblo koncentracija ir apkrova aeraciniame rezervuare;</text:p>
            <text:p text:style-name="Normal">7.9. Nuotekoms aeruoti suvartojamo oro kiekio apskaičiavimo metodika;</text:p>
            <text:p text:style-name="Normal">7.10. Kas yra dumblio indeksas;</text:p>
            <text:p text:style-name="Normal">7.11. Papildomo nuotekų valymo paskirtis ir metodai;</text:p>
            <text:p text:style-name="Normal">7.12. Šviežio dumblo drėgnumas, jo mažinimo technologijos;</text:p>
            <text:p text:style-name="Normal">7.13. Dumblo stabilizavimo technologijos.</text:p>
          </table:table-cell>
          <table:table-cell table:style-name="TableCell1881">
            <text:p text:style-name="P1882"><text:span text:style-name="T1883">TSPS</text:span></text:p>
          </table:table-cell>
        </table:table-row>
        <table:table-row table:style-name="TableRow1884">
          <table:table-cell table:style-name="TableCell1885">
            <text:p text:style-name="P1886">8.</text:p>
          </table:table-cell>
          <table:table-cell table:style-name="TableCell1887">
            <text:p text:style-name="P1888">Projektavimo bendrieji pagrindai:</text:p>
            <text:p text:style-name="P1889">8.1. Investicinių statybos projektų įgyvendinimo modeliai, statinio projekto vieta ir sudėtis juose;</text:p>
            <text:p text:style-name="P1890">8.2. FIDIC dokumentų statusas Lietuvoje, sutarčių sąlygos, tipai;</text:p>
            <text:p text:style-name="P1891">8.3. Rangos sutarčių sąlygos pagal FIDIC Raudonąją ir Geltonąją knygas;</text:p>
            <text:p text:style-name="P1892">8.4. Projekto dalies vadovo teisės ir pareigos;</text:p>
            <text:p text:style-name="P1893">8.5. Statinio projektas: jo rengimo teisiniai ir procedūrų aspektai, rengėjai, sudėtis;</text:p>
            <text:p text:style-name="P1894">8.6. Projekto užsakovo teisės ir pareigos;</text:p>
            <text:p text:style-name="P1895">8.7. Projekto autoriaus teisės ir pareigos;</text:p>
            <text:p text:style-name="P1896">8.8. Privalomieji projekto parengimo dokumentai;</text:p>
            <text:p text:style-name="P1897">8.9. Projektavimo įmonės vadovo parašo SP dokumentacijoje galia;</text:p>
            <text:p text:style-name="P1898">8.10. Kas parengia projektavimo užduotį;</text:p>
            <text:p text:style-name="P1899">8.11. Kokiomis aplinkybėmis (sąlygomis) projekto vadovas privalo pasirašyti statinio atidavimo eksploatacijai dokumentus;</text:p>
            <text:p text:style-name="P1900">8.12. Projekto vadovo teisės ir pareigos;</text:p>
            <text:p text:style-name="P1901">8.13. Projekto vadovo asmeninė atsakomybė;</text:p>
            <text:p text:style-name="P1902">8.14. Miesto tinklų klojimo privataus sklypo ribose galimybės;</text:p>
            <text:p text:style-name="P1903">8.15. Kas projektuotojui pateikia duomenis apie žemės naudotojus;</text:p>
            <text:p text:style-name="P1904">8.16. Galutinis techninių sprendimų, neatitinkančių statybos normų reikalavimų, aprobavimas;</text:p>
            <text:p text:style-name="P1905">8.17. Investicinių projektų modeliai;</text:p>
            <text:p text:style-name="P1906">8.18. Statinio statybos pagrindimas;</text:p>
            <text:p text:style-name="P1907">8.19. Projektavimo darbų užduotis ir sutartis;</text:p>
            <text:p text:style-name="P1908">8.20. Projektinės dokumentacijos sudėtis ir reikalavimai;</text:p>
            <text:p text:style-name="P1909">8.21. Projekto rengimo tvarka, derinimas;</text:p>
            <text:p text:style-name="P1910">8.22. Projektinės dokumentacijos keitimo tvarka;</text:p>
            <text:p text:style-name="P1911">8.23. Leidimas pradėti įgyvendinti projektą ir vykdymo priežiūra;</text:p>
            <text:p text:style-name="P1912">8.24. Projektinės dokumentacijos apiforminimas;</text:p>
            <text:p text:style-name="P1913">8.25. Statinio projekto ekspertizė;</text:p>
            <text:p text:style-name="P1914">8.26. Europos normų taikymo principai;</text:p>
            <text:p text:style-name="P1915">8.27. Savavališka statyba ir jos padarinių šalinimas;</text:p>
            <text:p text:style-name="P1916">8.28. Esminiai statinio ir statinio projekto reikalavimai;</text:p>
            <text:p text:style-name="P1917">8.29. Statinio projekto rengimo dokumentai;</text:p>
            <text:p text:style-name="P1918">8.30. Pagrindiniai duomenys ir nuostatos nurodomos statinio projektavimo užduotyje. Prie statinio projektavimo užduoties pridedami dokumentai;</text:p>
            <text:p text:style-name="P1919">8.31. Pagrindiniai klausimai, kuriuos projekto vadovas turi išsiaiškinti su statytoju, rengiant statinio projektavimo užduotį;</text:p>
            <text:p text:style-name="P1920">8.32. Duomenys (techniniai, ekonominiai, matavimų, tyrimų ir kt.), būtini projektuojant rekonstruojamus arba remontuojamus statinius;</text:p>
            <text:p text:style-name="P1921">8.33. Statinio statybos ir priežiūros rūšys;</text:p>
            <text:p text:style-name="P1922">8.34. Ypatingų statinių klasifikacija, jų grupės; neypatingi statiniai;</text:p>
            <text:p text:style-name="P1923">8.35. Nesudėtingi statiniai;</text:p>
            <text:p text:style-name="P1924">8.36. Potencialiai pavojingi įrenginiai. Importuojamų potencialiai pavojingų įrenginių naudojimo Lietuvoje tvarka;</text:p>
            <text:p text:style-name="P1925">8.37. Duomenys nurodomi prašyme prisijungimo sąlygų gavimui;</text:p>
            <text:p text:style-name="P1926">8.38. Projektinių pasiūlymų rengimo tikslas;</text:p>
            <text:p text:style-name="P1927">8.39. Statinio statybos pagrindimo rengimo tikslai;</text:p>
            <text:p text:style-name="P1928">8.40. Principai ir kriterijai, kuriais vadovaujantis apskaičiuojama projektavimo darbų kaina;</text:p>
            <text:p text:style-name="P1929">8.41. Statinio projekto rengimo etapai (stadijos). Dvistadijinio projekto rengimo atvejai;</text:p>
            <text:p text:style-name="P1930">8.42. Statinio techninio projekto paskirtis ir sudėtis;</text:p>
            <text:p text:style-name="P1931">8.43. Statinio darbo projekto paskirtis ir sudėtis;</text:p>
            <text:p text:style-name="Normal"><text:span text:style-name="T1932">8.44. Statinio projekto rengimo technologija ir projektavimo darbų koordinavimo bei kokybės valdymo principai;</text:span></text:p>
            <text:p text:style-name="Normal">8.45. Techninių specifikacijų (techninių reikalavimų) paskirtis, parengimo principai ir sudėtis;</text:p>
            <text:p text:style-name="Normal">8.46. Statinio techninio projekto bendrųjų duomenų sudėtis;</text:p>
            <text:p text:style-name="Normal">8.47. Projekto dalių vadovų ir subrangovinių projektuotojų parinkimo principai;</text:p>
            <text:p text:style-name="Normal">8.48. Pagrindiniai norminiai dokumentai, kuriais vadovaujantis rengiamas techninis ir darbo projektai;</text:p>
            <text:p text:style-name="Normal">8.49. Statinio prisijungimo sąlygos ir specialieji reikalavimai: kas išduoda, jų gavimo procedūra;</text:p>
            <text:p text:style-name="Normal">8.50. Statinio projekto vadovo ir statinio projekto dalies vadovų skyrimo tvarka, jų pareigos, teisės ir atsakomybė;</text:p>
            <text:p text:style-name="P1933">8.51. Projektavimo proceso teisinio reguliavimo ir statybos norminių dokumentų sistema ir taikymo principai;</text:p>
            <text:p text:style-name="P1934">8.52. Statybos organizaciniai ir techniniai reglamentai, jų klasifikacija;</text:p>
            <text:p text:style-name="P1935">8.53. Pagrindiniai standartai ir kiti dokumentai, kuriais vadovaujantis apiforminama projekto tekstinė medžiaga ir brėžiniai;</text:p>
            <text:p text:style-name="P1936">8.54. Tarptautinių, Europos ir užsienio valstybių standartų ir kitų norminių dokumentų taikymo Lietuvoje tvarka;</text:p>
            <text:p text:style-name="P1937">8.5<text:span text:style-name="T1938">5</text:span>. Statinio techninio projekto struktūra, sudėtis ir statinio projekto dokumentų komplektacija. Atskiru tomu arba byla komplektuojamos statinio projekto dalys;</text:p>
            <text:p text:style-name="P1939">8.56. Statinio projekto dokumentų originalai, kopijos ir originalų saugojimo tvarka;</text:p>
            <text:p text:style-name="P1940">8.57. Statinio projekto dokumentų pasirašymo tvarka;</text:p>
            <text:p text:style-name="P1941">8.58. Statinio projekto dokumentų, rengiamų dviem kalbomis, apiforminimo ir pasirašymo tvarka;</text:p>
            <text:p text:style-name="P1942"><text:span text:style-name="T1943">8.59</text:span>. Atskir<text:span text:style-name="T1944">ų statinio projekto dalių sprendinių suderinamumas ir tarpspecialybinių suderinimų fiksavimo vieta;</text:span></text:p>
            <text:p text:style-name="P1945">8.6<text:span text:style-name="T1946">0</text:span>. Projekto dokument<text:span text:style-name="T1947">ų žymenys, jų struktūra;</text:span></text:p>
            <text:p text:style-name="P1948">8.6<text:span text:style-name="T1949">1</text:span>. Brėžinio ir kitų projekto sprendinių dokumentų pagrindinio įrašo struktūra;</text:p>
            <text:p text:style-name="P1950">8.62. Statinio techninio ir darbo projekto bylų apiforminimo tvarka. Subranga atliktų statinio projekto dokumentų apiforminimo tvarka;</text:p>
            <text:p text:style-name="P1951">8.63. Projekto dokumentų pakeitimų, pataisymų ir papildymo tvarka bei įforminimas;</text:p>
            <text:p text:style-name="P1952">8.64. Pasirengimo statybai ir statybos organizavimo projekto dalies privalomumas ir joje sprendžiami klausimai;</text:p>
            <text:p text:style-name="P1953">8.65. Investicinių statybos projektų įgyvendinimo modeliai ir rangos sutartys pagal Tarptautinės inžinierių konsultantų federacijos (FIDIC) rekomendacijas;</text:p>
            <text:p text:style-name="P1954">8.66. Rangos darbų konkursinės dokumentacijos sudėtis;</text:p>
            <text:p text:style-name="P1955">8.67. Statinio projekto sudėtis;</text:p>
            <text:p text:style-name="P1956"><text:span text:style-name="T1957">8.68. Statinio projekto dokumentų statybos darbams įteisinimas.<text:s/></text:span>Kas atlieka ir kokiu būdu;</text:p>
            <text:p text:style-name="P1958">8.69. Statinio projekto dokumentų keitimų po leidimo statybai išdavimo įforminimo tvarka;</text:p>
            <text:p text:style-name="P1959">8.70. Statinio projekto vadovo ir statinio projekto dalies vadovų vaidmuo statinį atiduodant naudoti.</text:p>
          </table:table-cell>
          <table:table-cell table:style-name="TableCell1960">
            <text:p text:style-name="P1961">TSPS</text:p>
          </table:table-cell>
        </table:table-row>
        <table:table-row table:style-name="TableRow1962">
          <table:table-cell table:style-name="TableCell1963">
            <text:p text:style-name="P1964">9.</text:p>
          </table:table-cell>
          <table:table-cell table:style-name="TableCell1965">
            <text:p text:style-name="P1966">Vandens paskirstymo sistemų projektavimas:</text:p>
            <text:p text:style-name="P1967">9.1. Pradiniai duomenys, reikalingi projektuojant vandentiekio įvadą į gyvenamąjį namą;</text:p>
            <text:p text:style-name="Normal">9.2. Pagrindiniai vandentiekio sistemų parinkimo kriterijai;</text:p>
            <text:p text:style-name="Normal">9.3. Vandentiekio sistemos (pagal vartojimo aspektus);</text:p>
            <text:p text:style-name="Normal">9.4. Maksimalus leistinas laisvasis slėgis vandentiekio tinkle esant vartotojui;</text:p>
            <text:p text:style-name="Normal">9.5. Laisvasis slėgis, reikalingas žemojo slėgio komunaliniame priešgaisriniame vandentiekyje (žemės paviršiaus lygyje);</text:p>
            <text:p text:style-name="Normal">9.6. Miestų vandentiekio tinklas. Išvardykite įvairiais skirstymo aspektais.</text:p>
          </table:table-cell>
          <table:table-cell table:style-name="TableCell1968">
            <text:p text:style-name="P1969">TSPS</text:p>
          </table:table-cell>
        </table:table-row>
        <table:table-row table:style-name="TableRow1970">
          <table:table-cell table:style-name="TableCell1971">
            <text:p text:style-name="P1972">10.</text:p>
          </table:table-cell>
          <table:table-cell table:style-name="TableCell1973">
            <text:p text:style-name="P1974">Vandens ėmimo ir gerinimo įrenginių projektavimas:</text:p>
            <text:p text:style-name="Normal">10.1. Pagrindiniai naudotini geriamojo vandens šaltiniai Lietuvoje;</text:p>
            <text:p text:style-name="Normal">10.2. Požeminių vandens šaltinių sanitarinės apsaugos zonos;</text:p>
            <text:p text:style-name="Normal">10.3. Pagrindiniai reikalavimai griežto režimo apsaugos juostai, jos dydžiui;</text:p>
            <text:p text:style-name="Normal">10.4. Pagrindiniai kriterijai, kuriais vadovaujamasi projektuojant vandens gerinimo įrenginius;</text:p>
            <text:p text:style-name="Normal">10.5. Populiariausi geležies šalinimo iš vandens būdai;</text:p>
            <text:p text:style-name="Normal">10.6. Pagrindiniai kriterijai, kuriais vadovaujamasi projektuojant vandenvietes;</text:p>
            <text:p text:style-name="Normal">10.7. Vandens kėlimo siurblinių kategorijos;</text:p>
            <text:p text:style-name="Normal">10.8. Slėginių ir siurbimo linijų skaičius.</text:p>
          </table:table-cell>
          <table:table-cell table:style-name="TableCell1975">
            <text:p text:style-name="P1976">TSPS</text:p>
          </table:table-cell>
        </table:table-row>
        <table:table-row table:style-name="TableRow1977">
          <table:table-cell table:style-name="TableCell1978">
            <text:p text:style-name="P1979">11.</text:p>
          </table:table-cell>
          <table:table-cell table:style-name="TableCell1980">
            <text:p text:style-name="P1981">Nuotakyno ir nuotekų valymo įrenginių projektavimas:</text:p>
            <text:p text:style-name="Normal">11.1. Reikalavimai nuotekų valymui pagal SM, BDS<text:span text:style-name="T1982">7</text:span>, visuminį P ir visuminį N;</text:p>
            <text:p text:style-name="Normal">11.2. Į miestų nuotakyną išleidžiamų nuotekų užterštumo normos;</text:p>
            <text:p text:style-name="Normal">11.3. Nuotekų, išleidžiamų į paviršiaus vandenis, pagrindinės užterštumo normos;</text:p>
            <text:p text:style-name="Normal">11.4. Projektinė medžiaga (albumai), kuria vadovaujamasi projektuojant ir svarstant nuotakyno apžiūros šulinius;</text:p>
            <text:p text:style-name="Normal">11.5. Pagrindiniai reikalavimai paviršiaus (lietaus ir polaidžio) nuotekų surinkimui;</text:p>
            <text:p text:style-name="Normal">11.6. Fosforo šalinimo iš nuotekų metodai. Azoto šalinimo iš nuotekų metodai;</text:p>
            <text:p text:style-name="Normal">11.7. Populiariausios komunalinių nuotekų valymo technologinės schemos;</text:p>
            <text:p text:style-name="Normal">11.8. Atvejai, kada taikoma dvilaipsnė nuotekų valymo technologinė sistema;</text:p>
            <text:p text:style-name="Normal">11.9. Reikalingos veikliojo dumblo koncentracijos biologinio valymo įrenginiuose;</text:p>
            <text:p text:style-name="Normal">11.10. Kas yra denitrifikatoriai ir kam jie naudojami;</text:p>
            <text:p text:style-name="Normal">11.11. Procesai anoksinėje zonoje;</text:p>
            <text:p text:style-name="Normal">11.12. Procesai nitrifikatoriuose (aeracinėse zonose);</text:p>
            <text:p text:style-name="Normal">11.13. Efektyviausios priemonės dumblo ir nuotekų mišiniui maišyti anaerobinėse zonose;</text:p>
            <text:p text:style-name="Normal">11.14. Efektyviausi dumblo apdorojimo būdai;</text:p>
            <text:p text:style-name="Normal">11.15. Įrenginiai dumblui sausinti;</text:p>
            <text:p text:style-name="Normal">11.16. Biodujų, gaunamų pūdant dumblą nuotekų valyklose, panaudojimas.</text:p>
          </table:table-cell>
          <table:table-cell table:style-name="TableCell1983">
            <text:p text:style-name="P1984">TSPS</text:p>
          </table:table-cell>
        </table:table-row>
        <table:table-row table:style-name="TableRow1985">
          <table:table-cell table:style-name="TableCell1986">
            <text:p text:style-name="P1987">12.</text:p>
          </table:table-cell>
          <table:table-cell table:style-name="TableCell1988">
            <text:p text:style-name="P1989">Teritorijų bendrasis planavimas:</text:p>
            <text:p text:style-name="P1990">12.1. Norminiai dokumentai, reglamentuojantys teritorijų planavimo dokumentų rengimą;</text:p>
            <text:p text:style-name="P1991">12.2. Norminiai dokumentai, reglamentuojantys teritorijų planavimo dokumentų svarstymą ir derinimą;</text:p>
            <text:p text:style-name="P1992">12.3. Teritorijų planavimo tikslai;</text:p>
            <text:p text:style-name="P1993">12.4. Teritorijų planavimo lygmenys;</text:p>
            <text:p text:style-name="P1994">12.5. Teritorijų planavimo rūšys;</text:p>
            <text:p text:style-name="P1995">12.6. Teritorijų planavimo proceso etapai;</text:p>
            <text:p text:style-name="P1996">12.7. Teritorijų planavimo dokumentų rengėjai;</text:p>
            <text:p text:style-name="P1997">12.8. Teritorijų planavimo duomenų registro ir banko paskirtis bei lygmenys;</text:p>
            <text:p text:style-name="P1998">12.9. Reikalavimai teritorijų planavimo viešumui;</text:p>
            <text:p text:style-name="P1999">12.10. Valstybinę teritorijų planavimo priežiūrą atliekančios institucijos ir jų funkcijos;</text:p>
            <text:p text:style-name="P2000">12.11. Pagrindiniai valstybės paslapčių ir jų apsaugos įstatymo reikalavimai;</text:p>
            <text:p text:style-name="P2001">12.12. Pradinių duomenų projektavimui sudėtis;</text:p>
            <text:p text:style-name="P2002">12.13. Planavimo sąlygų sudėtis ir apimtis, Planavimo sąlygų parengimo tvarka;</text:p>
            <text:p text:style-name="P2003">12.14. Bendrojo planavimo objektai;</text:p>
            <text:p text:style-name="P2004">12.15. Bendrojo planavimo uždaviniai;</text:p>
            <text:p text:style-name="P2005">12.16. Bendrojo planavimo organizatoriai ir pagrindinės jų funkcijos;</text:p>
            <text:p text:style-name="P2006">12.17. Bendrojo planavimo dokumentai;</text:p>
            <text:p text:style-name="P2007">12.18. Bendrojo planavimo proceso sudėtinės dalys;</text:p>
            <text:p text:style-name="P2008">12.19. Bendrojo plano parengiamojo etapo darbai;</text:p>
            <text:p text:style-name="P2009">12.20. Bendrojo plano esamos būklės stadijos darbai;</text:p>
            <text:p text:style-name="P2010">12.21. Bendrojo plano koncepcijos stadijos darbai;</text:p>
            <text:p text:style-name="P2011">12.22. Bendrojo plano sprendinių konkretizavimo stadijos darbai;</text:p>
            <text:p text:style-name="P2012">12.23. Apskrities teritorijos bendrojo (generalinio) plano parengimo ypatumai;</text:p>
            <text:p text:style-name="P2013">12.24. Savivaldybės teritorijos bendrojo plano parengimo ypatumai;</text:p>
            <text:p text:style-name="P2014">12.25. Miestų ir miestelių teritorijos bendrojo plano parengimo ypatumai;</text:p>
            <text:p text:style-name="P2015">12.26. Bendrųjų planų parengimas;</text:p>
            <text:p text:style-name="Normal"><text:span text:style-name="T2016">12.27. Bendrųjų planų viešas svarstymas, derinimas, keitimas.</text:span></text:p>
          </table:table-cell>
          <table:table-cell table:style-name="TableCell2017">
            <text:p text:style-name="P2018">TSPS</text:p>
          </table:table-cell>
        </table:table-row>
        <table:table-row table:style-name="TableRow2019">
          <table:table-cell table:style-name="TableCell2020">
            <text:p text:style-name="P2021">13.</text:p>
          </table:table-cell>
          <table:table-cell table:style-name="TableCell2022">
            <text:p text:style-name="P2023">Teritorijų detalusis planavimas:</text:p>
            <text:p text:style-name="P2024">13.1. Norminiai dokumentai, reglamentuojantys detaliųjų planų rengimo, derinimo ir tvirtinimo tvarką;</text:p>
            <text:p text:style-name="P2025">13.2. Detaliojo planavimo objektai ir uždaviniai;</text:p>
            <text:p text:style-name="P2026">13.3. Detaliųjų planų organizatoriai (užsakovai). Detaliojo planavimo procesas;</text:p>
            <text:p text:style-name="P2027">13.4. Detaliojo planavimo dokumentai;</text:p>
            <text:p text:style-name="P2028">13.5. Detaliojo planavimo procesas;</text:p>
            <text:p text:style-name="P2029">13.6. Detaliojo planavimo privalomumas;</text:p>
            <text:p text:style-name="P2030">13.7. Detaliųjų planų rengėjai;</text:p>
            <text:p text:style-name="P2031">13.8. Detaliųjų planų tvirtinimas;</text:p>
            <text:p text:style-name="P2032">13.9. Tvarka, pagal kurią fiziniai ir juridiniai asmenys gali pradėti rengti detalųjį planą;</text:p>
            <text:p text:style-name="P2033">13.10. Detaliųjų planų parengimo kainos nustatymas;</text:p>
            <text:p text:style-name="P2034">13.11. Detaliojo plano pradinių duomenų ir projekto sudėtis;</text:p>
            <text:p text:style-name="P2035">13.12. Detaliojo plano parengimas;</text:p>
            <text:p text:style-name="Normal">13.13. Detaliųjų planų derinimas, tvirtinimas, keitimas.</text:p>
          </table:table-cell>
          <table:table-cell table:style-name="TableCell2036">
            <text:p text:style-name="P2037">TSPS</text:p>
          </table:table-cell>
        </table:table-row>
        <table:table-row table:style-name="TableRow2038">
          <table:table-cell table:style-name="TableCell2039">
            <text:p text:style-name="P2040">14.</text:p>
          </table:table-cell>
          <table:table-cell table:style-name="TableCell2041">
            <text:p text:style-name="P2042">Teritorijų specialusis planavimas:</text:p>
            <text:p text:style-name="P2043">14.1. Specialiojo planavimo objektai;</text:p>
            <text:p text:style-name="P2044">14.2. Specialiojo planavimo uždaviniai;</text:p>
            <text:p text:style-name="P2045">14.3. Specialiojo planavimo organizatoriai;</text:p>
            <text:p text:style-name="P2046">14.4. Specialiojo teritorijų planavimo dokumentai;</text:p>
            <text:p text:style-name="P2047">14.5. Specialiojo planavimo procesas;</text:p>
            <text:p text:style-name="P2048">14.6. Specialiųjų planų rengėjai ir finansavimas;</text:p>
            <text:p text:style-name="P2049">14.7. Specialiojo plano sudėtis ir turinys;</text:p>
            <text:p text:style-name="P2050">14.8. Specialiojo plano viešas svarstymas, derinimas ir tikrinimas;</text:p>
            <text:p text:style-name="P2051">14.9. Specialiojo plano tvirtinimas;</text:p>
            <text:p text:style-name="Normal"><text:span text:style-name="T2052">14.10. Specialiųjų planų galiojimas ir keitimas.</text:span></text:p>
          </table:table-cell>
          <table:table-cell table:style-name="TableCell2053">
            <text:p text:style-name="P2054">TSPS</text:p>
          </table:table-cell>
        </table:table-row>
      </table:table>
      <text:p text:style-name="Normal"/>
      <text:p text:style-name="P2055"><text:span text:style-name="T2056">IV</text:span><text:span text:style-name="T2057">.<text:s/></text:span><text:span text:style-name="T2058">TEISĖS AKTŲ IR LITERATŪROS SĄRAŠAS</text:span></text:p>
      <text:p text:style-name="P2059"/>
      <text:p text:style-name="P2060">6. Lietuvos Respublikos statybos įstatymas (Žin., 1996, Nr.<text:s/><text:a xlink:href="https://www.e-tar.lt/portal/lt/legalAct/TAR.F31E79DEC55D" office:target-frame-name="_blank" xlink:show="new"><text:span text:style-name="T2061">32-788</text:span></text:a>; 2001, Nr.<text:s/><text:a xlink:href="https://www.e-tar.lt/portal/lt/legalAct/TAR.80A638E6C263" office:target-frame-name="_blank" xlink:show="new"><text:span text:style-name="T2062">101-3597</text:span></text:a>);<text:s/></text:p>
      <text:p text:style-name="P2063">7. Lietuvos Respublikos geriamojo vandens tiekimo ir nuotekų tvarkymo įstatymas (Žin., 2006, Nr.<text:s/><text:a xlink:href="https://www.e-tar.lt/portal/lt/legalAct/TAR.0AE0464E0EDE" office:target-frame-name="_blank" xlink:show="new"><text:span text:style-name="T2064">82-3260</text:span></text:a>);</text:p>
      <text:p text:style-name="P2065">8. Lietuvos Respublikos aplinkos apsaugos įstatymas (Žin., 1992, Nr.<text:s/><text:a xlink:href="https://www.e-tar.lt/portal/lt/legalAct/TAR.E2780B68DE62" office:target-frame-name="_blank" xlink:show="new"><text:span text:style-name="T2066">5-75</text:span></text:a>);</text:p>
      <text:p text:style-name="P2067">9. Lietuvos Respublikos vandens įstatymas (Žin., 1997, Nr.<text:s/><text:a xlink:href="https://www.e-tar.lt/portal/lt/legalAct/TAR.B3CC2C0B9BD2" office:target-frame-name="_blank" xlink:show="new"><text:span text:style-name="T2068">104-2615</text:span></text:a>; 2003, Nr. 36-1544);</text:p>
      <text:p text:style-name="P2069">10. Lietuvos Respublikos geriamojo vandens įstatymas (Žin., 2001, Nr.<text:s/><text:a xlink:href="https://www.e-tar.lt/portal/lt/legalAct/TAR.9893688FA176" office:target-frame-name="_blank" xlink:show="new"><text:span text:style-name="T2070">64-2327</text:span></text:a>);</text:p>
      <text:p text:style-name="P2071">11. Lietuvos Respublikos atliekų tvarkymo įstatymas (Žin., 1998, Nr.<text:s/><text:a xlink:href="https://www.e-tar.lt/portal/lt/legalAct/TAR.8D38517814F1" office:target-frame-name="_blank" xlink:show="new"><text:span text:style-name="T2072">61-1726</text:span></text:a>; 2002, Nr.<text:s/><text:a xlink:href="https://www.e-tar.lt/portal/lt/legalAct/TAR.4D5E88FF9E5A" office:target-frame-name="_blank" xlink:show="new"><text:span text:style-name="T2073">72-3016</text:span></text:a>);</text:p>
      <text:p text:style-name="P2074">12. Lietuvos Respublikos planuojamos ūkinės veiklos poveikio aplinkai vertinimo įstatymas (Žin., 1996, Nr.<text:s/><text:a xlink:href="https://www.e-tar.lt/portal/lt/legalAct/TAR.0539E2FEB29E" office:target-frame-name="_blank" xlink:show="new"><text:span text:style-name="T2075">82-1965</text:span></text:a>; 2005, Nr. 84-3105);</text:p>
      <text:p text:style-name="P2076">13. Lietuvos Respublikos saugomų teritorijų įstatymas (Žin., 2001, Nr.<text:s/><text:a xlink:href="https://www.e-tar.lt/portal/lt/legalAct/TAR.BB29FCA04DF2" office:target-frame-name="_blank" xlink:show="new"><text:span text:style-name="T2077">108-3902</text:span></text:a>);<text:s/></text:p>
      <text:p text:style-name="P2078">14. Lietuvos Respublikos teritorijų planavimo įstatymas (Žin., 1995, Nr.<text:s/><text:a xlink:href="https://www.e-tar.lt/portal/lt/legalAct/TAR.26B563184529" office:target-frame-name="_blank" xlink:show="new"><text:span text:style-name="T2079">107-2391</text:span></text:a>; 2004, Nr.<text:s/><text:a xlink:href="https://www.e-tar.lt/portal/lt/legalAct/TAR.1C65A214E386" office:target-frame-name="_blank" xlink:show="new"><text:span text:style-name="T2080">21-617</text:span></text:a>);<text:s/></text:p>
      <text:p text:style-name="P2081">15. STR 2.07.01:2003 „Vandentiekis ir nuotekų šalintuvas. Pastato inžinerinės sistemos. Lauko inžineriniai tinklai“ (Žin., 2003, Nr.<text:s/><text:a xlink:href="https://www.e-tar.lt/portal/lt/legalAct/TAR.EFD8078E42A8" office:target-frame-name="_blank" xlink:show="new"><text:span text:style-name="T2082">83-3804</text:span></text:a>);</text:p>
      <text:p text:style-name="P2083">16. STR 2.02.05:2004 „Nuotekų valyklos. Pagrindinės nuostatos“ (Žin., 2004, Nr.<text:s/><text:a xlink:href="https://www.e-tar.lt/portal/lt/legalAct/TAR.C11DD7347AC0" office:target-frame-name="_blank" xlink:show="new"><text:span text:style-name="T2084">116-4346</text:span></text:a>);</text:p>
      <text:p text:style-name="P2085">17. STR 2.01.01(3):1999 „Esminiai statinio reikalavimai. Higiena, sveikata, aplinkos apsauga“ (Žin., 2000, Nr.<text:s/><text:a xlink:href="https://www.e-tar.lt/portal/lt/legalAct/TAR.19AD91BDE89C" office:target-frame-name="_blank" xlink:show="new"><text:span text:style-name="T2086">8-215</text:span></text:a>);</text:p>
      <text:p text:style-name="P2087">18. STR 1.01.05:2007 „Normatyviniai statybos techniniai dokumentai“ (Žin., 2007, Nr.<text:s/><text:a xlink:href="https://www.e-tar.lt/portal/lt/legalAct/TAR.7EAD4AB6EB52" office:target-frame-name="_blank" xlink:show="new"><text:span text:style-name="T2088">131-5326</text:span></text:a>);</text:p>
      <text:p text:style-name="P2089">19. STR 1.01.09:2003<text:span text:style-name="T2090"><text:s/></text:span>„Statinių klasifikavimas pagal jų naudojimo paskirtį“<text:span text:style-name="T2091"><text:s/></text:span>(Žin., 2003, Nr.<text:s/><text:a xlink:href="https://www.e-tar.lt/portal/lt/legalAct/TAR.358675FB0A82" office:target-frame-name="_blank" xlink:show="new"><text:span text:style-name="T2092">58-2611</text:span></text:a>);</text:p>
      <text:p text:style-name="P2093">20. STR 1.01.07:2010 „Nesudėtingi statiniai“ (Žin., 2010, Nr.<text:s/><text:a xlink:href="https://www.e-tar.lt/portal/lt/legalAct/TAR.49C63507B0F8" office:target-frame-name="_blank" xlink:show="new"><text:span text:style-name="T2094">115-5903</text:span></text:a>);</text:p>
      <text:p text:style-name="P2095">21. STR 1.01.06:2010<text:span text:style-name="T2096"><text:s/></text:span>„Ypatingi statiniai“<text:span text:style-name="T2097"><text:s/></text:span>(Žin., 2010, Nr.<text:s/><text:a xlink:href="https://www.e-tar.lt/portal/lt/legalAct/TAR.26F602F9D89C" office:target-frame-name="_blank" xlink:show="new"><text:span text:style-name="T2098">115-5904</text:span></text:a>);</text:p>
      <text:p text:style-name="P2099">22. STR 2.01.01(2):1999 „Esminiai statinio reikalavimai. Gaisrinė sauga“ (Žin., 2000, Nr.<text:s/><text:a xlink:href="https://www.e-tar.lt/portal/lt/legalAct/TAR.6CA64A9DFF4C" office:target-frame-name="_blank" xlink:show="new"><text:span text:style-name="T2100">17-424</text:span></text:a>);</text:p>
      <text:p text:style-name="P2101">23. STR 2.01.01(3):1999 „Esminiai statinio reikalavimai. Higiena, sveikata, aplinkos apsauga“ (Žin., 2000, Nr.<text:s/><text:a xlink:href="https://www.e-tar.lt/portal/lt/legalAct/TAR.19AD91BDE89C" office:target-frame-name="_blank" xlink:show="new"><text:span text:style-name="T2102">8-215</text:span></text:a>);</text:p>
      <text:p text:style-name="P2103">24. STR 1.05.06:2010<text:span text:style-name="T2104"><text:s/></text:span>„Statinio projektavimas“<text:span text:style-name="T2105"><text:s/></text:span>(Žin., 2002, Nr.<text:s/><text:a xlink:href="https://www.e-tar.lt/portal/lt/legalAct/TAR.4B846935CBE9" office:target-frame-name="_blank" xlink:show="new"><text:span text:style-name="T2106">54-2144</text:span></text:a>; 2010, Nr.<text:s/><text:a xlink:href="https://www.e-tar.lt/portal/lt/legalAct/TAR.2BC82ED1190B" office:target-frame-name="_blank" xlink:show="new"><text:span text:style-name="T2107">115-5902</text:span></text:a>);</text:p>
      <text:p text:style-name="P2108">25. STR 1.12.05:2002 „Gyvenamųjų namų naudojimo ir priežiūros privalomieji reikalavimai ir jų įgyvendinimo tvarka“ (Žin., 2002, Nr.<text:s/><text:a xlink:href="https://www.e-tar.lt/portal/lt/legalAct/TAR.66297892965F" office:target-frame-name="_blank" xlink:show="new"><text:span text:style-name="T2109">81-3504</text:span></text:a>); 26. STR 2.07.01:2003 „Vandentiekis ir nuotekų šalintuvas. Pastato inžinerinės sistemos. Lauko inžineriniai tinklai“ (Žin., 2003, Nr.<text:s/><text:a xlink:href="https://www.e-tar.lt/portal/lt/legalAct/TAR.EFD8078E42A8" office:target-frame-name="_blank" xlink:show="new"><text:span text:style-name="T2110">83-3804</text:span></text:a>);<text:s/></text:p>
      <text:p text:style-name="P2111">27. Nuotekų tvarkymo reglamentas (Žin.,<text:s/><text:span text:style-name="T2112">2006, Nr.<text:s/></text:span><text:a xlink:href="https://www.e-tar.lt/portal/lt/legalAct/TAR.4D0DFCDD673A" office:target-frame-name="_blank" xlink:show="new"><text:span text:style-name="T2113">59-2103</text:span></text:a>);</text:p>
      <text:p text:style-name="P2114">28. Priešgaisrinės apsaugos ir gelbėjimo departamento prie Vidaus reikalų ministerijos direktoriaus įsakymas „Dėl normatyvinių statinio saugos dokumentų patvirtinimo“ (Žin., 2007, Nr.<text:s/><text:a xlink:href="https://www.e-tar.lt/portal/lt/legalAct/TAR.421B4FA0FA60" office:target-frame-name="_blank" xlink:show="new"><text:span text:style-name="T2115">25-953</text:span></text:a>);<text:s/></text:p>
      <text:p text:style-name="P2116">29. Lietuvos Respublikos aplinkos ministro įsakymas „Dėl detaliųjų planų rengimo taisyklių patvirtinimo“ (Žin., 2004, Nr.<text:s/><text:a xlink:href="https://www.e-tar.lt/portal/lt/legalAct/TAR.8979106304B9" office:target-frame-name="_blank" xlink:show="new"><text:span text:style-name="T2117">79-2809</text:span></text:a>);<text:s/></text:p>
      <text:p text:style-name="P2118">30. Lietuvos Respublikos žemės ūkio ministro ir Lietuvos Respublikos aplinkos ministro įsakymas „Dėl žemėtvarkos schemų rengimo taisyklių patvirtinimo“ (Žin., 2004, Nr.<text:s/><text:a xlink:href="https://www.e-tar.lt/portal/lt/legalAct/TAR.A8B7A45773D9" office:target-frame-name="_blank" xlink:show="new"><text:span text:style-name="T2119">140-5148</text:span></text:a>);</text:p>
      <text:p text:style-name="P2120">31. Lietuvos Respublikos susisiekimo ministro ir Lietuvos Respublikos aplinkos ministro įsakymas „Dėl susisiekimo komunikacijų specialiųjų planų rengimo taisyklių patvirtinimo“ (Žin., 2006, Nr.<text:s/><text:a xlink:href="https://www.e-tar.lt/portal/lt/legalAct/TAR.3CE1F108CBCD" office:target-frame-name="_blank" xlink:show="new"><text:span text:style-name="T2121">130-4924</text:span></text:a>);</text:p>
      <text:p text:style-name="P2122">32. Lietuvos Respublikos ūkio ministro ir Lietuvos Respublikos aplinkos ministro įsakymas „Dėl didžiųjų prekybos įmonių išdėstymo specialiųjų planų rengimo taisyklių patvirtinimo“ (Žin., 2004, Nr.<text:s/><text:a xlink:href="https://www.e-tar.lt/portal/lt/legalAct/TAR.7D971D3EEB0F" office:target-frame-name="_blank" xlink:show="new"><text:span text:style-name="T2123">96-3552</text:span></text:a>);<text:s/></text:p>
      <text:p text:style-name="P2124">33. Lietuvos Respublikos aplinkos ministro įsakymas „Dėl aukštybinių pastatų išdėstymo specialiųjų planų rengimo taisyklių ir kraštovaizdžio tvarkymo specialiųjų planų rengimo taisyklių patvirtinimo“ (Žin., 2004, Nr.<text:s/><text:a xlink:href="https://www.e-tar.lt/portal/lt/legalAct/TAR.C123DA4D6E39" office:target-frame-name="_blank" xlink:show="new"><text:span text:style-name="T2125">79-2811</text:span></text:a>);</text:p>
      <text:p text:style-name="P2126">34. Lietuvos Respublikos aplinkos ministro įsakymas „Dėl apskrities teritorijos bendrojo (generalinio) plano rengimo, savivaldybės teritorijos bendrojo plano rengimo ir miestų ir miestelių bendrųjų planų rengimo taisyklių patvirtinimo“ (Žin., 2004, Nr.<text:s/><text:a xlink:href="https://www.e-tar.lt/portal/lt/legalAct/TAR.4533D13BE8B3" office:target-frame-name="_blank" xlink:show="new"><text:span text:style-name="T2127">83-3029</text:span></text:a>);</text:p>
      <text:p text:style-name="P2128">35. Vandentvarkos ūkio (vandens tiekimo ir nuotekų šalinimo) plėtros strategija (Žin.,<text:s/><text:span text:style-name="T2129">2007, Nr.<text:s/></text:span><text:a xlink:href="https://www.e-tar.lt/portal/lt/legalAct/TAR.DA99AE0E5800" office:target-frame-name="_blank" xlink:show="new"><text:span text:style-name="T2130">110-4521</text:span></text:a>);</text:p>
      <text:p text:style-name="P2131">36. Geriamojo vandens tiekimo ir nuotekų tvarkymo 2008–2015 metų plėtros strategija (Žin., 2008, Nr.<text:s/><text:a xlink:href="https://www.e-tar.lt/portal/lt/legalAct/TAR.44AF11732851" office:target-frame-name="_blank" xlink:show="new"><text:span text:style-name="T2132">104-3975</text:span></text:a>);<text:s/></text:p>
      <text:p text:style-name="P2133">37. LAND 4-99 „Gręžinių vandeniui tiekti ir vandens šiluminei energijai naudoti projektavimo, įrengimo, konservavimo bei likvidavimo tvarka“ (Žin., 1999, Nr.<text:s/><text:a xlink:href="https://www.e-tar.lt/portal/lt/legalAct/TAR.8685834FB072" office:target-frame-name="_blank" xlink:show="new"><text:span text:style-name="T2134">112-3263</text:span></text:a>);</text:p>
      <text:p text:style-name="P2135">38. LAND 21-01 „Aplinkosauginių buitinių nuotekų filtravimo įrenginių įrengimo gamtinėmis sąlygomis taisyklės“ (Žin., 2001, Nr.<text:s/><text:a xlink:href="https://www.e-tar.lt/portal/lt/legalAct/TAR.57F737B1A208" office:target-frame-name="_blank" xlink:show="new"><text:span text:style-name="T2136">41-1438</text:span></text:a>);</text:p>
      <text:p text:style-name="P2137">39. LAND 46-2002 „Vandens kokybė. Skendinčių medžiagų nustatymas. Košimo pro stiklo pluošto koštuvo metodas“ (Žin., 2002, Nr. 80- 3477);<text:s/></text:p>
      <text:p text:style-name="P2138">40. LAND 61-2003 „Vandens kokybė. Dujų chromatografijos metodas naftos angliavandenilių indeksui (naftos produktų koncentracijai)“ (Žin., 2003, Nr.<text:s/><text:a xlink:href="https://www.e-tar.lt/portal/lt/legalAct/TAR.438B30CE3969" office:target-frame-name="_blank" xlink:show="new"><text:span text:style-name="T2139">122-5552</text:span></text:a>);<text:s/></text:p>
      <text:p text:style-name="P2140">41. LAND 65-2005 „Vandens kokybė. Nitratų kiekio nustatymas. Spektrometrinis metodas, vartojant sulfosalicilo rūgštį“ (Žin., 2005, Nr.<text:s/><text:a xlink:href="https://www.e-tar.lt/portal/lt/legalAct/TAR.54C30958336D" office:target-frame-name="_blank" xlink:show="new"><text:span text:style-name="T2141">59-2084</text:span></text:a>);</text:p>
      <text:p text:style-name="P2142">42. LAND 66-2005 „Vandens kokybė. Nitratų kiekio nustatymas. Spektrometrinis metodas, vartojant 2,6-dimetilfenolį“ (Žin., 2005, Nr.<text:s/><text:a xlink:href="https://www.e-tar.lt/portal/lt/legalAct/TAR.54C30958336D" office:target-frame-name="_blank" xlink:show="new"><text:span text:style-name="T2143">59-2084</text:span></text:a>);</text:p>
      <text:p text:style-name="P2144">43. HN 44:2006 „Vandenviečių sanitarinių apsaugos zonų nustatymas ir priežiūra“ (Žin., 2006, Nr.<text:s/><text:a xlink:href="https://www.e-tar.lt/portal/lt/legalAct/TAR.2D4E6AA46728" office:target-frame-name="_blank" xlink:show="new"><text:span text:style-name="T2145">81-3217</text:span></text:a>);<text:s/></text:p>
      <text:p text:style-name="P2146">44. LST EN 1990:2004 „Konstrukcijų projektavimo pagrindai“;</text:p>
      <text:p text:style-name="P2147">45. LST ISO 4067-1:1994 „Technikos brėžiniai. Pastatų įranga. 1-oji dalis. Grafiniai ženklai vandentiekiui, kanalizacijai, šildymui ir vėdinimui vaizduoti“;<text:s/></text:p>
      <text:p text:style-name="P2148">46. LST 1569:2000 „Statinio projektas. Lauko inžinerinių tinklų grafiniai ženklai“;</text:p>
      <text:p text:style-name="P2149">47. LST EN 805:2000 „Vandentieka. Lauko sistemos ir jų dalys. Reikalavimai“;</text:p>
      <text:p text:style-name="P2150">48. LST EN 1508:2000 „Vandentieka. Vandens laikymo sistemos ir jų dalys“;<text:s/></text:p>
      <text:p text:style-name="P2151">49. LST EN 1295:2000 „Požeminių vamzdynų atsparumo įvairioms apkrovoms apskaičiavimas“;</text:p>
      <text:p text:style-name="P2152">50. LST EN 752-1:2000 „Lauko nuotakynas. l dalis. Bendrosios nuostatos ir apibrėžimai“;</text:p>
      <text:p text:style-name="P2153">51. LST EN 752-2:2000 „Lauko nuotakynas. 2 dalis. Tinkamumo reikalavimai“;</text:p>
      <text:p text:style-name="P2154">52. LST EN 752-3:2002 „Lauko nuotakynas. 3 dalis. Planavimas“;</text:p>
      <text:p text:style-name="P2155">53. LST EN 752-4:2002 „Lauko nuotakynas. 4 dalis. Hidraulinis skaičiavimas ir aplinkos veiksniai“;</text:p>
      <text:p text:style-name="P2156">54. LST EN 752-5:2002 „Lauko nuotakynas. 5 dalis. Atnaujinimas“;</text:p>
      <text:p text:style-name="P2157">55. LST EN 752-6:2000 „Lauko nuotakynas. 6 dalis. Siurbliai“;</text:p>
      <text:p text:style-name="P2158">56. LST EN 752-7:2002 „Lauko nuotakynas. 7 dalis. Priežiūra ir naudojimas“;</text:p>
      <text:p text:style-name="P2159">57. LST EN 1610:2000 „Nuotakyno tiesimas ir bandymas“;</text:p>
      <text:p text:style-name="P2160">58. LST EN 12889:2000 „Nekasamasis nuotakyno tiesimas ir bandymas“;</text:p>
      <text:p text:style-name="P2161">59. LST EN 1671:2000 „Slėginiai lauko nuotakynai“;</text:p>
      <text:p text:style-name="P2162">60. LST EN 12255-1:2002 „Nuotekų valyklos. l dalis. Bendrieji statybos principai“;</text:p>
      <text:p text:style-name="P2163">61. LST EN 12255-3:2002 „Nuotekų valyklos. 3 dalis. Parengtinis valymas“;</text:p>
      <text:p text:style-name="P2164">62. LST EN 12255-4:2002 „Nuotekų valyklos. 4 dalis. Pirminis sėsdinimas“;</text:p>
      <text:p text:style-name="P2165">63. LST EN 12255-6:2002 „Nuotekų valyklos. 6 dalis. Veikliojo dumblo procesas“;</text:p>
      <text:p text:style-name="P2166">64. LST EN 12255-7:2002 „Nuotekų valyklos. 7 dalis. Biologiniai plėveliniai reaktoriai“;</text:p>
      <text:p text:style-name="P2167">65. LST EN 12255-8.2002 „Nuotekų valyklos. 8 dalis. Dumblo apdorojimas ir sandėliavimas“;<text:s/></text:p>
      <text:p text:style-name="P2168">66. LST EN 12255-9:2002 „Nuotekų valyklos. 9 dalis. Kvapo slopinimas ir vėdinimas“;<text:s/></text:p>
      <text:p text:style-name="P2169">67. LST EN 12255-10:2002 „Nuotekų valyklos. 10 dalis. Saugumo principai“;</text:p>
      <text:p text:style-name="P2170">68. LST EN 12255-11:2002 „Nuotekų valyklos. 11 d. Būtini bendrieji duomenys“ (www.lsd.lt);</text:p>
      <text:p text:style-name="P2171">69. K. Dabužinskas, A. Dumbliauskas, A. Kusta. „Siurbliai ir siurblinės“. „Mokslas“, Vilnius, 1975;<text:s/></text:p>
      <text:p text:style-name="P2172">70. A. Sakalauskas. „Vandens imtuvų projektavimas“. „Technika“, Vilnius, 1992;</text:p>
      <text:p text:style-name="P2173">71. V. Šulga. „Pastatų vandentiekiai ir nuotekų šalintuvai“. „Technika“, Vilnius, 1994;</text:p>
      <text:p text:style-name="P2174">72. A. Matuzevičius „Nuotekų valymas aktyviuoju dumblu“. „Technika“, Vilnius, 1997;</text:p>
      <text:p text:style-name="P2175">73. A. Matuzevičius „Rekomendacijos biologinio valymo įrenginiams projektuoti“. Vilnius, 1997;</text:p>
      <text:p text:style-name="P2176">74. G. Marčiukaitis „<text:span text:style-name="T2177">Sluoksniuotųjų konstrukcijų ir mažagabaričių dirbinių skaičiavimas“.</text:span><text:s/>„Technika“, Vilnius, 1997;</text:p>
      <text:p text:style-name="P2178">75. A. Sakalauskas ir kt. „Geležies ir mangano šalinimas iš požeminio vandens“. VGTU, Geologijos institutas, Vilnius, 2000;</text:p>
      <text:p text:style-name="P2179">76. R. Pekus „Inžinerinių tinklų hidrauliniai skaičiavimai“. „Technika“, Vilnius, 2003;<text:s/></text:p>
      <text:p text:style-name="P2180">77. A. Sakalauskas, V. Šulga „Vandentieka. Lauko vandentiekis ir vandens imtuvai. Mokomoji knyga“. „Technika“, Vilnius, 2005;<text:s/></text:p>
      <text:p text:style-name="P2181">78. Z. Paulauskienė „Pastato vandentiekio ir nuotekų šalintuvo projektavimas. Metodikos nurodymai“. „Technika“, Vilnius, 2005;</text:p>
      <text:p text:style-name="P2182">79. M. Rimeika „Nuotakyno projektavimas. Metodikos nurodymai“. „Technika“, Vilnius, 2006;</text:p>
      <text:p text:style-name="P2183">80. A. Sakalauskas, V. Šulga, J. Jankauskas „Vandentieka. Vandens ruošimas. Mokomoji knyga“. „Technika“, Vilnius, 2007;</text:p>
      <text:p text:style-name="P2184">81. E. Levitas, A. Radzevičius, G. Žibienė „Nuotekų surinkimas ir valymas: vadovėlis“. Lietuvos žemės ūkio universitetas, Hidrotechnikos katedra, Kaunas, 2008;</text:p>
      <text:p text:style-name="P2185">82. A.C. Towort, D.D. Ratnayceka, M.J. Brandt „Water supply“. 5th edition, London, 2000;</text:p>
      <text:p text:style-name="P2186">83. G. Tchobanoglous, F. L. Burton, H. D. Stensel „Wastewater Engineering: Treatment and Reuse“. 4th edition, 2002;<text:s/></text:p>
      <text:p text:style-name="P2187">84. N. P. Cheremisinoff „Handbook of water and wastewater treatment technologies“. Butterworth Heinemann, 2002;<text:s/></text:p>
      <text:p text:style-name="P2188"/>
      <text:p text:style-name="P2189"><text:span text:style-name="T2190">V</text:span><text:span text:style-name="T2191">.<text:s/></text:span><text:span text:style-name="T2192">ORGANIZACIJA, ATLIEKANTI PROFESINĮ VERTINIMĄ</text:span></text:p>
      <text:p text:style-name="P2193"/>
      <text:p text:style-name="P2194">85. Organizacija, atliekanti specialistų profesinių žinių vertinimą – Lietuvos vandens tiekėjų asociacija (adresas: Laisvės pr. 117A, Vilnius), dalyvaujanti statybos pagrindinių sričių vadovų atestavimo veikloje nuo 2002 m.<text:s/></text:p>
      <text:p text:style-name="P2195">Asociaciją vienija daugiau nei 100 narių – tai 51 Lietuvos vandentvarkos įmonė ir 52 įmonės, vykdančios veiklą vandentvarkos sektoriuje – statybos, projektavimo, konsultacinėje, įrangos ir medžiagų tiekimo srityse.<text:s/></text:p>
      <text:p text:style-name="P2196">Asociacija ruošia vieningas Asociacijos narių darbui reikalingas metodikas, teikia vandentvarkos įmonėms informaciją apie naujausius mokslo ir technikos pasiekimus, organizuoja ir dalyvauja Asociacijos narių vadovaujančiųjų darbuotojų ir specialistų atestacijoje.</text:p>
      <text:p text:style-name="P2197">LVTA prisideda rengiant mokslinių dalykų mokymo priemones, medžiagą, programas, organizuoja jų vykdymą, organizuoja seminarus, konferencijas, paskaitas, mokymų ciklus. Asociacijos viduje reguliariai vykdomas vandentvarkos specialistų profesinis tobulinimas ir kvalifikacijos ugdymas, kursai aktualiais klausimais.<text:s/></text:p>
      <text:p text:style-name="P2198">LVTA prisideda prie mokslo tiriamųjų darbų viešinimo, padeda įmonėms spręsti įvairias problemas, siūlo sprendimų projektus ir alternatyvas, padeda rengti ir įgyvendinti jų veiklą reglamentuojančius dokumentus, užmegzti bendradarbiavimo ryšius. Asociacija palaiko bendradarbiavimo ryšius su mokslo, konsultacinėmis bei verslo organizacijomis bei aukštos kvalifikacijos konsultantais, dėstytojais ir specialistais iš Lietuvos bei užsienio universitetų, konsultacinių firmų. Asociacija yra sukaupusi nemažą pedagoginę ir organizacinę patirtį, glaudžiai bendradarbiauja ir turi galimybę naudotis VU, VGTU, KTU, LTU profesorių ir docentų, dėstytojų kūrybiniu potencialu bei paslaugomis.</text:p>
      <text:p text:style-name="Normal"/>
      <text:p text:style-name="P2199"><text:span text:style-name="T2200">VI</text:span><text:span text:style-name="T2201">.<text:s/></text:span><text:span text:style-name="T2202">EGZAMINŲ PATALPOS</text:span></text:p>
      <text:p text:style-name="P2203"/>
      <text:p text:style-name="P2204"><text:span text:style-name="T2205">86</text:span><text:span text:style-name="T2206">. Mokymo ir egzaminų patalpos, kuriose nuolat dirbama, atitinka darbuotojų saugos ir sveikatos reikalavimus. Mokymo patalpa yra aprūpinta šiomis priemonėmis: stalais, kėdėmis; rašomąja lenta; multimedijos projektoriumi; nešiojamuoju kompiuteriu; mokymų metu pastate, kur vyksta kursai, yra dokumentų dauginimo aparatas, sudarytos sąlygos operatyviam reikalingų dokumentų dauginimui.<text:s/></text:span></text:p>
      <text:p text:style-name="P2207"/>
      <text:p text:style-name="P2208"><text:span text:style-name="T2209">VII</text:span><text:span text:style-name="T2210">.<text:s/></text:span><text:span text:style-name="T2211">PROFESINIŲ ŽINIŲ VERTINIMAS</text:span></text:p>
      <text:p text:style-name="P2212"/>
      <text:p text:style-name="P2213">87. Profesinės žinios patikrinamos ir įvertinamos testais, kurie sudaryti šios programos patvirtintų temų sąrašo pagrindu. Egzamino trukmė – 25 min. Literatūra egzamino metu naudotis negalima.<text:s/></text:p>
      <text:p text:style-name="P2214">Egzaminuojamajam pateikiamas testas, sudarytas iš 12 klausimų. Į pateiktus klausimus asmuo atsako raštu. Žinios įvertinamos teigiamai, jei atsakyta į 75 proc. ir daugiau pateiktų klausimų.<text:s/></text:p>
      <text:p text:style-name="P2215">Jei egzaminuojamojo profesinės žinios įvertinamos neigiamai, profesinių žinių vertinimo komisija nustato sekančią profesinių žinių laikymo datą.</text:p>
      <text:p text:style-name="P2216"/>
      <text:p text:style-name="P2217"><text:span text:style-name="T2218">VIII</text:span><text:span text:style-name="T2219">.<text:s/></text:span><text:span text:style-name="T2220">PROFESINIŲ ŽINIŲ VERTINIMO KOMISIJA</text:span></text:p>
      <text:p text:style-name="P2221"/>
      <text:p text:style-name="P2222">88. Profesinių žinių vertinimo komisija sudaroma ne mažiau kaip iš trijų kvalifikuotų specialistų, turinčių aukštąjį (universitetinį) išsilavinimą bei darbo patirtį vertinamoje (egzaminuojamoje) profesinių žinių srityje, nustatyta tvarka atestuotų ir turinčių atitinkamos srities kvalifikacijos atestatą. LVTA profesinių žinių vertinimo komisija yra sudaryta vadovaujantis STR 1.02.06:2012 „Statybos techninės veiklos pagrindinių sričių vadovų ir teritorijų planavimo specialistų kvalifikaciniai reikalavimai, atestavimo ir teisės pripažinimo tvarkos aprašas“ 33.4 punkto reikalavimais.<text:s/></text:p>
      <text:p text:style-name="P2223">Šios komisijos sudėtį svarsto ir tvirtina LVTA prezidiumas. Komisijos sudėtyje yra bent vienas mokslininkas, dėstantis ar vykdantis mokslinę veiklą vandens tiekimo, nuotekų tvarkymo ar aplinkos apsaugos, statybos inžinerijos srityse. Kiti komisijos nariai turi specialias žinias vandens tiekimo ir nuotekų tvarkymo, aplinkos apsaugos, statybos inžinerijos srityse ir atstovauja projektuotojams, praktikams, mokslo įstaigos atstovams. Į komisijos sudėtį įtraukiamas VšĮ „Vandentvarkos institutas“ direktorius.</text:p>
      <text:p text:style-name="P2224"/>
      <text:p text:style-name="P2225"><text:span text:style-name="T2226">IX</text:span><text:span text:style-name="T2227">.<text:s/></text:span><text:span text:style-name="T2228">INFORMACIJOS SKELBIMAS<text:s/></text:span></text:p>
      <text:p text:style-name="P2229"/>
      <text:p text:style-name="P2230"><text:span text:style-name="T2231">89</text:span><text:span text:style-name="T2232">. Profesinių žinių egzaminų grafikas ir egzaminavimo vieta skelbiama LVTA interneto tinklalapyje www.lvta.lt arba www.spsc.lt.</text:span></text:p>
      <text:p text:style-name="P2233"/>
      <text:p text:style-name="P2234"><text:span text:style-name="T2235">X</text:span><text:span text:style-name="T2236">.<text:s/></text:span><text:span text:style-name="T2237">DOKUMENTAS, ĮRODANTIS TEIGIAMĄ PROFESINIŲ ŽINIŲ ĮVERTINIMĄ</text:span></text:p>
      <text:p text:style-name="P2238"/>
      <text:p text:style-name="P2239"><text:span text:style-name="T2240">90</text:span><text:span text:style-name="T2241">. Pareiškėjui,<text:s/></text:span><text:span text:style-name="T2242">išlaikiusiam profesinių žinių patikrinimo egzaminą, išduodamas profesinių žinių vertinimo protokolo išrašas, kuriame nurodomas jo vardas, pavardė,<text:s/></text:span><text:span text:style-name="T2243">statybos techninės veiklos pagrindinių sričių vadovų pareigos, dokumento išdavimo data ir numeris.<text:s/></text:span></text:p>
      <text:p text:style-name="P2244"/>
      <text:p text:style-name="P2245">ĮVERTINO</text:p>
      <text:p text:style-name="P2246">VĮ Statybos produkcijos sertifikavimo centras<text:s/></text:p>
      <text:p text:style-name="Normal">2012 m. rugsėjo 6 d. raštu Nr. 11108</text:p>
      <text:p text:style-name="P2247"/>
      <text:p text:style-name="P2248">PARENGĖ</text:p>
      <text:p text:style-name="P2249">Lietuvos vandens tiekėjų asociacijos<text:s/></text:p>
      <text:p text:style-name="P2250">prezidentas Bronius Miežutavičius</text:p>
      <text:p text:style-name="P2251"/>
      <text:p text:style-name="P22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3-28T06:19:00Z</meta:creation-date>
    <dc:date>2018-03-28T06:19:00Z</dc:date>
    <meta:template xlink:href="Normal.dotm" xlink:type="simple"/>
    <meta:editing-cycles>2</meta:editing-cycles>
    <meta:editing-duration>PT0S</meta:editing-duration>
    <meta:document-statistic meta:page-count="30" meta:paragraph-count="945" meta:word-count="19331" meta:character-count="144621" meta:row-count="2805" meta:non-whitespace-character-count="126235"/>
  </office:meta>
</office:document-meta>
</file>