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RAUDIMO ORGANIZACIJŲ REGISTRAVIMO LIETUVOS RESPUBLIKOJE</text:p>
      <text:p text:style-name="P15"/>
      <text:p text:style-name="P16">1991 m. gruodžio 13 d. Nr. 55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Nustatyti, kad akcinės dr</text:span><text:span text:style-name="T25">audimo bendrovės, gavusios leidimus draudimo veiklai daugiau kaip vieno Respublikos miesto ar rajono teritorijoje, ir jų įstatai registruojami Ekonomikos ministerijoje Lietuvos Respublikos įmonių rejestro įstatymo nustatyta tvarka.</text:span></text:p>
      <text:p text:style-name="P26"/>
      <text:p text:style-name="Normal"/>
      <text:p text:style-name="P27">LIETUVOS RESPUBLIKOS<text:s/>MINISTRO<text:s/></text:p>
      <text:p text:style-name="P28">PIRMININKO PAVADUOTOJAS<text:tab/>A. DOBRAVOLSKA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6:00Z</meta:creation-date>
    <dc:date>2015-09-16T23:36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542" meta:row-count="32" meta:non-whitespace-character-count="483"/>
  </office:meta>
</office:document-meta>
</file>