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3.5222in"/>
    </style:style>
    <style:style style:name="TableColumn62" style:family="table-column">
      <style:table-column-properties style:column-width="1.3458in"/>
    </style:style>
    <style:style style:name="TableColumn63" style:family="table-column">
      <style:table-column-properties style:column-width="1.425in"/>
    </style:style>
    <style:style style:name="Table60" style:family="table">
      <style:table-properties style:width="6.293in" fo:margin-left="0.55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ableColumn84" style:family="table-column">
      <style:table-column-properties style:column-width="3.5222in"/>
    </style:style>
    <style:style style:name="TableColumn85" style:family="table-column">
      <style:table-column-properties style:column-width="1.3458in"/>
    </style:style>
    <style:style style:name="TableColumn86" style:family="table-column">
      <style:table-column-properties style:column-width="1.425in"/>
    </style:style>
    <style:style style:name="Table83" style:family="table">
      <style:table-properties style:width="6.293in" fo:margin-left="0.55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ableColumn99" style:family="table-column">
      <style:table-column-properties style:column-width="3.5222in"/>
    </style:style>
    <style:style style:name="TableColumn100" style:family="table-column">
      <style:table-column-properties style:column-width="1.3458in"/>
    </style:style>
    <style:style style:name="TableColumn101" style:family="table-column">
      <style:table-column-properties style:column-width="1.425in"/>
    </style:style>
    <style:style style:name="Table98" style:family="table">
      <style:table-properties style:width="6.293in" fo:margin-left="0.55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28 D. NUTARIMO NR. 885 „DĖL PRIVATIZAVIMO FONDO LĖŠŲ 2000 METŲ II PUSMEČIO SĄMATOS PATVIRTINIMO“ DALINIO PAKEITIMO</text:p>
      <text:p text:style-name="P14"/>
      <text:p text:style-name="P15">2000 m. gruodžio 21 d. Nr. 1470</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Iš dalies pakeisti Privatizavimo fondo lėšų 2000 metų II pusmečio sąmatos, patvirtintos Lietuvos Respublikos Vyriausybės 2000 m. liepos 28 d. nutarimu Nr. 885 „Dėl Privatizavimo fondo lėšų 2000 metų II pusmečio sąmatos patvirtinimo“ (Žin., 2000, Nr.<text:s/></text:span><text:a xlink:href="https://www.e-tar.lt/portal/lt/legalAct/TAR.F8119D6689CF" office:target-frame-name="_blank" xlink:show="new"><text:span text:style-name="T24">65-1947</text:span></text:a><text:span text:style-name="T25">, Nr.<text:s/></text:span><text:a xlink:href="https://www.e-tar.lt/portal/lt/legalAct/TAR.188E33643937" office:target-frame-name="_blank" xlink:show="new"><text:span text:style-name="T26">81-2450</text:span></text:a><text:span text:style-name="T27">, Nr.<text:s/></text:span><text:a xlink:href="https://www.e-tar.lt/portal/lt/legalAct/TAR.EA4D1A422E64" office:target-frame-name="_blank" xlink:show="new"><text:span text:style-name="T28">98-3103</text:span></text:a><text:span text:style-name="T29">), priedą „Privatizavimo fondo lėšų, nurodytų 2000 metų II pusmečio sąmatoje, paskirstymas ministerijų, departamentų, valstybės institucijų, įmonių, organizacijų, miestų ir rajonų savivaldybių investiciniams projektams, numatytiems Valstybės investicijų 2000–2002 metų (2000 metai) programoje, vykdyti“:</text:span></text:p>
      <text:p text:style-name="P30"><text:span text:style-name="T31">1</text:span><text:span text:style-name="T32">. Skyriaus „I. Ministerijos“:</text:span></text:p>
      <text:p text:style-name="P33"><text:span text:style-name="T34">1.1</text:span><text:span text:style-name="T35">. antrojoje ir trečiojoje skiltyse vietoj skaičių „95264 75328“ įrašyti skaičius „94429 74493“;</text:span></text:p>
      <text:p text:style-name="P36"><text:span text:style-name="T37">1.2</text:span><text:span text:style-name="T38">. poskyryje „Socialinės apsaugos ir darbo ministerija“:</text:span></text:p>
      <text:p text:style-name="P39"><text:span text:style-name="T40">1.2.1</text:span><text:span text:style-name="T41">. antrojoje ir trečiojoje skiltyse vietoj skaičių „7914 5334“ įrašyti skaičius „7079 4499“;</text:span></text:p>
      <text:p text:style-name="P42"><text:span text:style-name="T43">1.2.2</text:span><text:span text:style-name="T44">. išbraukti pastraipą „Prūdiškių psichoneurologinio pensiono 200 vietų priestato statyba 835 835“.</text:span></text:p>
      <text:p text:style-name="P45"><text:span text:style-name="T46">2</text:span><text:span text:style-name="T47">. Skyriaus „II. Apskritys“:</text:span></text:p>
      <text:p text:style-name="P48"><text:span text:style-name="T49">2.1</text:span><text:span text:style-name="T50">. antrojoje ir trečiojoje skiltyse vietoj skaičių „16564 6364“ įrašyti skaičius „17399 7199“;</text:span></text:p>
      <text:p text:style-name="P51"><text:span text:style-name="T52">2.2</text:span><text:span text:style-name="T53">. poskyryje „Vilniaus apskrities viršininko administracija“:</text:span></text:p>
      <text:p text:style-name="P54"><text:span text:style-name="T55">2.2.1</text:span><text:span text:style-name="T56">. antrojoje ir trečiojoje skiltyse vietoj skaičių „3452 2489“ įrašyti skaičius „4287 3324“;</text:span></text:p>
      <text:p text:style-name="P57"><text:span text:style-name="T58">2.2.2</text:span><text:span text:style-name="T59">. papildyti nurodytąjį poskyrį šia pastraipa:</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Prūdiškių psichoneurologinio pensiono 200 vietų priestato statyba<text:s/></text:p>
          </table:table-cell>
          <table:table-cell table:style-name="TableCell67">
            <text:p text:style-name="P68">835<text:s/></text:p>
          </table:table-cell>
          <table:table-cell table:style-name="TableCell69">
            <text:p text:style-name="P70"><text:span text:style-name="T71">835“.</text:span></text:p>
          </table:table-cell>
        </table:table-row>
      </table:table>
      <text:p text:style-name="P72"><text:span text:style-name="T73">3</text:span><text:span text:style-name="T74">. Skyriaus „IV. Įmonės ir organizacijos“ poskyryje „Susisiekimo ministerijos valdymo sritis“ skirsnio „Specialios paskirties akcinė bendrovė „Lietuvos geležinkeliai“:</text:span></text:p>
      <text:p text:style-name="P75"><text:span text:style-name="T76">3.1</text:span><text:span text:style-name="T77">. antrojoje ir trečiojoje skiltyse vietoj skaičių „2500 2500“ įrašyti skaičius „3690 3690“;</text:span></text:p>
      <text:p text:style-name="P78"><text:span text:style-name="T79">3.2</text:span><text:span text:style-name="T80">. papildyti skirsnį „Specialios paskirties akcinė bendrovė „Lietuvos geležinkeliai“ šiomis pastraipomis:</text:span></text:p>
      <text:p text:style-name="P81"><text:span text:style-name="T82">„Elektros tiekimo linijos Kaišiadorių–Radviliškio</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ruože modernizavimas (projektavimo darbai)<text:s/></text:span></text:p>
          </table:table-cell>
          <table:table-cell table:style-name="TableCell91">
            <text:p text:style-name="P92">320<text:s/></text:p>
          </table:table-cell>
          <table:table-cell table:style-name="TableCell93">
            <text:p text:style-name="P94"><text:span text:style-name="T95">320</text:span></text:p>
          </table:table-cell>
        </table:table-row>
      </table:table>
      <text:p text:style-name="P96"><text:span text:style-name="T97">Vilniaus geležinkelio mazgo automatinio</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telefono tinklo modernizavimas<text:s/></text:span></text:p>
          </table:table-cell>
          <table:table-cell table:style-name="TableCell106">
            <text:p text:style-name="P107">870<text:s/></text:p>
          </table:table-cell>
          <table:table-cell table:style-name="TableCell108">
            <text:p text:style-name="P109"><text:span text:style-name="T110">870“;</text:span></text:p>
          </table:table-cell>
        </table:table-row>
      </table:table>
      <text:p text:style-name="P111"><text:span text:style-name="T112">3.3</text:span><text:span text:style-name="T113">. skirsnio „Kiti transporto infrastruktūros projektai“:</text:span></text:p>
      <text:p text:style-name="P114"><text:span text:style-name="T115">3.3.1</text:span><text:span text:style-name="T116">. antrojoje ir trečiojoje skiltyse vietoj skaičių „1500 1500“ įrašyti skaičius „310 310“;</text:span></text:p>
      <text:p text:style-name="P117"><text:span text:style-name="T118">3.3.2</text:span><text:span text:style-name="T119">. pastraipos „Projektai, kofinansuojami ISPA fondo lėšomis“ antrojoje ir trečiojoje skiltyse vietoj skaičių „1500 1500“ įrašyti skaičius „310 310“.</text:span></text:p>
      <text:p text:style-name="P120"><text:span text:style-name="T121">4</text:span><text:span text:style-name="T122">. Skyriaus „VI. Švietimo, kultūros ir kitos įstaigos ir organizacijos“ poskyrio „Lietuvos invalidų reikalų taryba prie Lietuvos Respublikos Vyriausybės“ pastraipos „Vilniaus invalidų reabilitacijos centro statyba“ pirmąją skiltį išdėstyti taip: „Vilniaus invalidų reabilitacijos centro statyba, įrangos ir specialiųjų priemonių įsigijimas“.</text:span></text:p>
      <text:p text:style-name="P123"><text:span text:style-name="T124">5</text:span><text:span text:style-name="T125">. Skyriaus „Savivaldybių projektai iš viso“ antrojoje ir trečiojoje skiltyse vietoj skaičių „77592 52518“ įrašyti skaičius „77752 52678“.</text:span></text:p>
      <text:p text:style-name="P126"/>
      <text:p text:style-name="P127"/>
      <text:p text:style-name="P128"/>
      <text:p text:style-name="P129">MINISTRAS PIRMININKAS<text:tab/>ROLANDAS PAKSAS</text:p>
      <text:p text:style-name="P130"/>
      <text:p text:style-name="P131"/>
      <text:p text:style-name="P132"/>
      <text:p text:style-name="P133">FINANSŲ MINISTRAS<text:tab/>JONAS LIONGIN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35:00Z</meta:creation-date>
    <dc:date>2023-02-21T13:35:00Z</dc:date>
    <meta:template xlink:href="Normal.dotm" xlink:type="simple"/>
    <meta:editing-cycles>2</meta:editing-cycles>
    <meta:editing-duration>PT0S</meta:editing-duration>
    <meta:document-statistic meta:page-count="3" meta:paragraph-count="36" meta:word-count="440" meta:character-count="3432" meta:row-count="126" meta:non-whitespace-character-count="3028"/>
  </office:meta>
</office:document-meta>
</file>