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8 M. RUGSĖJO 22 D. NUTARIMO NR. 1138 „DĖL LIETUVOS RESPUBLIKOS APLINKOS MINISTERIJOS NUOSTATŲ PATVIRTINIMO“ PAKEITIMO</text:p>
      <text:p text:style-name="P12"/>
      <text:p text:style-name="P13">2004 m. lapkričio 15 d. Nr. 1445</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aplinkos ministerijos nuostatus, patvirtintus Lietuvos Respublikos Vyriausybės 1998 m. rugsėjo 22 d. nutarimu Nr. 1138 „Dėl Lietuvos Respublikos aplinkos ministerijos nuostatų patvirtinimo“ (Žin., 1998, Nr. 84-2353; 2002, Nr. 20-766):</text:span></text:p>
      <text:p text:style-name="P22"><text:span text:style-name="T23">1</text:span><text:span text:style-name="T24">. Išdėstyti 6.24 punktą taip:</text:span></text:p>
      <text:p text:style-name="P25"><text:span text:style-name="T26">„</text:span><text:span text:style-name="T27">6.24</text:span><text:span text:style-name="T28">. pagal kompetenciją dalyvauja formuojant žuvų išteklių išsaugojimo politiką, nustato žvejybos reglamentavimo priemones vidaus vandenų žuvininkystės vandens telkiniuose, nustato saugomų rūšių žuvų ir jų buveinių bei migracijos kelių išsaugojimo priemones ir kontroliuoja jų vykdymą;“.</text:span></text:p>
      <text:p text:style-name="P29"><text:span text:style-name="T30">2</text:span><text:span text:style-name="T31">. Išdėstyti 6.25 punktą taip:</text:span></text:p>
      <text:p text:style-name="P32"><text:span text:style-name="T33">„</text:span><text:span text:style-name="T34">6.25</text:span><text:span text:style-name="T35">. nustato mėgėjiškos žūklės tvarką, kontroliuoja, kaip laikomasi teisės aktų, reglamentuojančių mėgėjišką žūklę, reikalavimų;“.</text:span></text:p>
      <text:p text:style-name="P36"><text:span text:style-name="T37">3</text:span><text:span text:style-name="T38">. Išdėstyti 6.28 punktą taip:</text:span></text:p>
      <text:p text:style-name="P39"><text:span text:style-name="T40">„</text:span><text:span text:style-name="T41">6.28</text:span><text:span text:style-name="T42">. nustato augalų nacionalinių genetinių išteklių kaupimo, saugojimo, naudojimo ir atkūrimo tvarką, organizuoja jų naudojimo ir apsaugos kontrolę, organizuoja ir koordinuoja augalų genų banko veiklą, nustato želdinių, kurie nelaikomi mišku, apsaugą, tvarkymą ir naudojimą, laukinės augalijos naudojimo, apsaugos ir atkūrimo tvarką;“.</text:span></text:p>
      <text:p text:style-name="P43"><text:span text:style-name="T44">4</text:span><text:span text:style-name="T45">. Įrašyti 6.37 punkte po žodžio „leidimus“ žodžius „perkelti, introdukuoti, reintrodukuoti“.</text:span></text:p>
      <text:p text:style-name="P46"/>
      <text:p text:style-name="P47"/>
      <text:p text:style-name="P48"/>
      <text:p text:style-name="P49">MINISTRAS PIRMININKAS<text:tab/>ALGIRDAS BRAZAUSKAS</text:p>
      <text:p text:style-name="P50"/>
      <text:p text:style-name="P51"/>
      <text:p text:style-name="P52"/>
      <text:p text:style-name="P53">APLINKOS MINISTRAS<text:tab/>ARŪNAS KUNDRO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4-11-19T09:42:00Z</meta:creation-date>
    <dc:date>2014-11-19T09:42:00Z</dc:date>
    <meta:template xlink:href="Normal" xlink:type="simple"/>
    <meta:editing-cycles>2</meta:editing-cycles>
    <meta:editing-duration>PT0S</meta:editing-duration>
    <meta:document-statistic meta:page-count="1" meta:paragraph-count="18" meta:word-count="205" meta:character-count="1615" meta:row-count="68" meta:non-whitespace-character-count="1428"/>
  </office:meta>
</office:document-meta>
</file>