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1 M. VASARIO 6 D. NUTARIMO NR. 56 PAPILDYMO</text:p>
      <text:p text:style-name="P9"/>
      <text:p text:style-name="P10">1991 m. balandžio 5 d. Nr. 123</text:p>
      <text:p text:style-name="P11">Vilnius</text:p>
      <text:p text:style-name="P12"/>
      <text:p text:style-name="P13"><text:span text:style-name="T14">Siekdama išvengti dubliavimo žvejybos reguliavimo ir žuvisaugos srityje, Lietuvos Respublikos Vyriausybė<text:s/></text:span><text:span text:style-name="T15">nutari</text:span><text:span text:style-name="T16">a:</text:span></text:p>
      <text:p text:style-name="P17"><text:span text:style-name="T18">Papildyti Lietuvos Respublikos Vyriausybės l99l m. vasario 6 d. nutarimo Nr. 56 „Dėl aplinkos apsaugos ir gamtos išteklių naudojimo valstybinio valdymo gerinimo“ 3.2 punktą žodžiais „ir Lietuvos žuvisaugos, žuvivaisos ir žvejybos reguliavimo baseininę valdybą“.</text:span></text:p>
      <text:p text:style-name="P19"/>
      <text:p text:style-name="P20"/>
      <text:p text:style-name="P21"/>
      <text:p text:style-name="P22">LIETUVOS RESPUBLIKOS MINISTRAS PIRMININKAS<text:tab/>G. VAGNOR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13T11:05:00Z</meta:creation-date>
    <dc:date>2020-01-13T11:05:00Z</dc:date>
    <meta:template xlink:href="Normal.dotm" xlink:type="simple"/>
    <meta:editing-cycles>2</meta:editing-cycles>
    <meta:editing-duration>PT0S</meta:editing-duration>
    <meta:document-statistic meta:page-count="1" meta:paragraph-count="5" meta:word-count="74" meta:character-count="616" meta:row-count="17" meta:non-whitespace-character-count="547"/>
  </office:meta>
</office:document-meta>
</file>