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NARKOTIKŲ KONTROLĖS DEPARTAMENTO PRIE LIETUVOS RESPUBLIKOS VYRIAUSYBĖS DIREKTORIAUS PAREIGYBĖS APRAŠYMO PATVIRTINIMO IR LIETUVOS RESPUBLIKOS MINISTRO PIRMININKO 2002 M. LIEPOS 1 D. POTVARKIO NR. 134 „DĖL VYRIAUSYBĖS ĮSTAIGŲ IR KITŲ ĮSTAIGŲ VADOVŲ PAREIGYBIŲ APRAŠYMŲ, PAREIGYBIŲ SĄRAŠO IR JŲ PRISKYRIMO LYGIAMS IR KATEGORIJOMS“ PAKEITIMO</text:p>
      <text:p text:style-name="P14"/>
      <text:p text:style-name="P15">2003 m. gruodžio 5 d. Nr. 280</text:p>
      <text:p text:style-name="P16">Vilnius</text:p>
      <text:p text:style-name="P17"/>
      <text:p text:style-name="P18">1. Vadovaudamasis Lietuvos Respublikos valstybės tarnybos įstatymo (Žin., 1999, Nr.<text:s/><text:a xlink:href="https://www.e-tar.lt/portal/lt/legalAct/TAR.D3ED3792F52B" office:target-frame-name="_blank" xlink:show="new"><text:span text:style-name="T19">66-2130</text:span></text:a>; 2002, Nr.<text:s/><text:a xlink:href="https://www.e-tar.lt/portal/lt/legalAct/TAR.5603BD9D8D74" office:target-frame-name="_blank" xlink:show="new"><text:span text:style-name="T20">45-1708</text:span></text:a>) II skyriumi ir Lietuvos Respublikos Vyriausybės 2002 m. gegužės 20 d. nutarimu Nr. 685 „Dėl Valstybės tarnautojų pareigybių aprašymo ir vertinimo metodikos patvirtinimo“ (Žin., 2002, Nr.<text:s/><text:a xlink:href="https://www.e-tar.lt/portal/lt/legalAct/TAR.7F48D194A22F" office:target-frame-name="_blank" xlink:show="new"><text:span text:style-name="T21">51-1953</text:span></text:a>; 2002, Nr.<text:s/><text:a xlink:href="https://www.e-tar.lt/portal/lt/legalAct/TAR.709A19F9AC40" office:target-frame-name="_blank" xlink:show="new"><text:span text:style-name="T22">106-4753</text:span></text:a>), tvirtinu Narkotikų kontrolės departamento prie Lietuvos Respublikos Vyriausybės direktoriaus pareigybės aprašymą.</text:p>
      <text:p text:style-name="P23">2. Keičiu Lietuvos Respublikos Ministro Pirmininko 2002 m. liepos 1 d. potvarkiu Nr. 134 „Dėl Vyriausybės įstaigų ir kitų įstaigų vadovų pareigybių aprašymų, pareigybių sąrašo ir jų priskyrimo lygiams ir kategorijoms“ patvirtintą Vyriausybės įstaigų ir kitų įstaigų vadovų pareigybių sąrašą ir jų priskyrimą lygiams ir kategorijoms:<text:s/></text:p>
      <text:p text:style-name="P24">2.1. išbraukiu antrąją pastraipą;</text:p>
      <text:p text:style-name="P25">2.2. papildau šia pastraipa:</text:p>
      <text:p text:style-name="P26">„Narkotikų kontrolės departamento prie Lietuvos Respublikos Vyriausybės direktorius A 18“.</text:p>
      <text:p text:style-name="P27">3. Nustatau, kad 2.1 punktas įsigalioja nuo 2004 m. sausio 1 dienos.</text:p>
      <text:p text:style-name="P28"/>
      <text:p text:style-name="P29"/>
      <text:p text:style-name="P30"/>
      <text:p text:style-name="P31"><text:span text:style-name="T32">MINISTRAS PIRMININKAS</text:span><text:span text:style-name="T33"><text:tab/>ALGIRDAS BRAZ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5-25T14:06:00Z</meta:creation-date>
    <dc:date>2021-05-25T14:06:00Z</dc:date>
    <meta:template xlink:href="Normal.dotm" xlink:type="simple"/>
    <meta:editing-cycles>2</meta:editing-cycles>
    <meta:editing-duration>PT0S</meta:editing-duration>
    <meta:document-statistic meta:page-count="1" meta:paragraph-count="16" meta:word-count="241" meta:character-count="1843" meta:row-count="29" meta:non-whitespace-character-count="1618"/>
  </office:meta>
</office:document-meta>
</file>