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left="0.5in" fo:text-indent="0.4923in">
        <style:tab-stops/>
      </style:paragraph-properties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ŽURNALISTŲ ETIKOS INSPEKTORIAUS VEIKLOS REGLAMENTO</text:p>
      <text:p text:style-name="P12"/>
      <text:p text:style-name="P13">1998 m. lapkričio 5 d. Nr. VIII-91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tvirtinti Žurna</text:span><text:span text:style-name="T27">listų etikos inspektoriaus veiklos reglamentą (pridedamas).</text:span></text:p>
      <text:p text:style-name="P28"/>
      <text:p text:style-name="P29"><text:span text:style-name="T30">2</text:span><text:span text:style-name="T31"><text:s/>straipsnis</text:span><text:span text:style-name="T32">.</text:span></text:p>
      <text:p text:style-name="P33"><text:span text:style-name="T34">Nutarimas įsigalioja nuo priėmimo.</text:span></text:p>
      <text:p text:style-name="P35"/>
      <text:p text:style-name="P36"/>
      <text:p text:style-name="P37">LIETUVOS RESPUBLIKOS</text:p>
      <text:p text:style-name="P38">SEIMO PIRMININKO PIRMASIS PAVADUOTOJAS<text:tab/>ANDRIUS KUBILIUS</text:p>
      <text:p text:style-name="P39">______________</text:p>
      <text:p text:style-name="P40"/>
      <text:soft-page-break/>
      <text:p text:style-name="P41">PATVIRTINTAS</text:p>
      <text:p text:style-name="P42">Lietuvos Respublikos Seimo</text:p>
      <text:p text:style-name="P43">1998<text:s/>m. lapkričio 5 d.</text:p>
      <text:p text:style-name="P44">nutarimu Nr. VIII-915</text:p>
      <text:p text:style-name="P45"/>
      <text:p text:style-name="P46"><text:span text:style-name="T47">ŽURNALISTŲ ETIKOS INSPEKTORIAUS VEIKLOS</text:span></text:p>
      <text:p text:style-name="P48"><text:span text:style-name="T49">R E G L A M E N T A 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Žurnalistų etikos inspektorius yra valstybės pareigūnas, kurį skiria Seimas 4 metams Žurnalistų ir leidėjų<text:s/></text:span><text:span text:style-name="T59">etikos komisijos teikimu. Tas pats asmuo į žurnalistų etikos inspektoriaus pareigas negali būti skiriamas daugiau kaip 2 kadencijoms iš eilės. Žurnalistų etikos inspektoriumi negali būti viešosios informacijos rengėjo (platintojo) savininkas.</text:span></text:p>
      <text:p text:style-name="P60"><text:span text:style-name="T61">2</text:span><text:span text:style-name="T62">. Žurnal</text:span><text:span text:style-name="T63">istų etikos inspektorius Seimo nutarimu gali būti atleistas iš pareigų nepasibaigus kadencijai, jeigu jis tinkamai neatlieka pareigų. Siūlymą atleisti Seimui teikia Žurnalistų ir leidėjų etikos komisija.</text:span></text:p>
      <text:p text:style-name="P64"><text:span text:style-name="T65">3</text:span><text:span text:style-name="T66">. Žurnalistų etikos inspektorius savo veikloje<text:s/></text:span><text:span text:style-name="T67">vadovaujasi Lietuvos Respublikos Konstitucija, Visuomenės informavimo įstatymu, kitais įstatymais bei teisės aktais, Lietuvos žurnalistų ir leidėjų etikos kodeksu, Europos Tarybos Parlamentinės Asamblėjos rezoliucija „Dėl žurnalistinės etikos“, šiuo reglam</text:span><text:span text:style-name="T68">entu.</text:span></text:p>
      <text:p text:style-name="P69"><text:span text:style-name="T70">4</text:span><text:span text:style-name="T71">. Žurnalistų etikos inspektoriaus tarnyba yra juridinis asmuo, turi antspaudą su Lietuvos valstybės herbu ir savo pavadinimu.</text:span></text:p>
      <text:p text:style-name="P72"><text:span text:style-name="T73">5</text:span><text:span text:style-name="T74">. Žurnalistų etikos inspektoriaus veikla grindžiama demokratijos, viešumo ir teisingumo principais.</text:span></text:p>
      <text:p text:style-name="P75"><text:span text:style-name="T76">6</text:span><text:span text:style-name="T77">. Žurnali</text:span><text:span text:style-name="T78">stų etikos inspektoriaus tarnybos buveinė yra Vilniuje. Patalpas šiai tarnybai suteikia Vyriausybė.</text:span></text:p>
      <text:p text:style-name="P79"/>
      <text:p text:style-name="P80"><text:span text:style-name="T81">II</text:span><text:span text:style-name="T82">. Žurnalistų etikos inspektoriaus funkcijos</text:span></text:p>
      <text:p text:style-name="P83"><text:span text:style-name="T84">ir darbo organizavimas</text:span></text:p>
      <text:p text:style-name="P85"/>
      <text:p text:style-name="P86"><text:span text:style-name="T87">1</text:span><text:span text:style-name="T88">. Žurnalistų etikos inspektorius nagrinėja fizinių asmenų skundus dėl visu</text:span><text:span text:style-name="T89">omenės informavimo priemonėse pažeistos jų garbės ir orumo bei visuomenės informavimo veiklos subjektų profesines pretenzijas.</text:span></text:p>
      <text:p text:style-name="P90"><text:span text:style-name="T91">2</text:span><text:span text:style-name="T92">. Skunde žurnalistų etikos inspektoriui nurodoma:</text:span></text:p>
      <text:p text:style-name="P93"><text:span text:style-name="T94">1</text:span><text:span text:style-name="T95">) pareiškėjo vardas, pavardė ir adresas;</text:span></text:p>
      <text:p text:style-name="P96"><text:span text:style-name="T97">2</text:span><text:span text:style-name="T98">) visuomenės informavimo<text:s/></text:span><text:span text:style-name="T99">priemonė bei konkreti publikacija ar laida, kurioje buvo paskleistos žinios, žeminančios pareiškėjo garbę ir orumą;</text:span></text:p>
      <text:p text:style-name="P100"><text:span text:style-name="T101">3</text:span><text:span text:style-name="T102">) kokios paskleistos žinios neatitinka tikrovės;</text:span></text:p>
      <text:p text:style-name="P103"><text:span text:style-name="T104">4</text:span><text:span text:style-name="T105">) prašymo žurnalistų etikos inspektoriui turinys;</text:span></text:p>
      <text:p text:style-name="P106"><text:span text:style-name="T107">5</text:span><text:span text:style-name="T108">) skundo surašymo data ir<text:s/></text:span><text:span text:style-name="T109">pareiškėjo parašas.</text:span></text:p>
      <text:p text:style-name="P110"><text:span text:style-name="T111">3</text:span><text:span text:style-name="T112">. Gavęs fizinio ar juridinio asmens skundą ar visuomenės informavimo veiklos subjekto (žurnalisto) profesinę pretenziją, žurnalistų etikos inspektorius jį išnagrinėja ne vėliau kaip per 30 dienų ir su išvada supažindina pareiškėj</text:span><text:span text:style-name="T113">ą bei viešosios informacijos rengėjus.</text:span></text:p>
      <text:p text:style-name="P114"><text:span text:style-name="T115">4</text:span><text:span text:style-name="T116">. Jeigu skundas yra pagrįstas, žurnalistų etikos inspektorius siūlo viešosios informacijos rengėjui, išplatinusiam tikrovės neatitinkančias ir asmens garbę ir orumą žeidžiančias žinias, jas paneigti. Jeigu tai<text:s/></text:span><text:span text:style-name="T117">padaryti atsisakoma, ne vėliau kaip per 3 dienas žurnalistų etikos inspektorius skundą perduoda nagrinėti Žurnalistų ir leidėjų etikos komisijai. Nagrinėjant skundą Žurnalistų ir leidėjų etikos komisijoje, jos posėdžiuose dalyvauja ir žurnalistų etikos ins</text:span><text:span text:style-name="T118">pektorius.</text:span></text:p>
      <text:p text:style-name="P119"><text:span text:style-name="T120">5</text:span><text:span text:style-name="T121">. Jeigu pareiškėjas nesutinka su žurnalistų etikos inspektoriaus išvada dėl skundo, jis turi teisę kreiptis į Žurnalistų ir leidėjų etikos komisiją. Žurnalistų etikos inspektoriaus išvada neatima iš pareiškėjo teisės kreiptis taip pat į tei</text:span><text:span text:style-name="T122">smą dėl garbės ir orumo gynimo.</text:span></text:p>
      <text:p text:style-name="P123"><text:span text:style-name="T124">6</text:span><text:span text:style-name="T125">. Žurnalistų etikos inspektoriaus išvados dėl žurnalistinės etikos pažeidimų viešai skelbiamos visuomenės informavimo priemonėse.</text:span></text:p>
      <text:p text:style-name="P126"><text:span text:style-name="T127">7</text:span><text:span text:style-name="T128">. Žurnalistų etikos inspektorius kaupia ir nagrinėja informaciją apie žurnalistinės<text:s/></text:span><text:span text:style-name="T129">etikos pažeidimus.</text:span></text:p>
      <text:p text:style-name="P130"><text:span text:style-name="T131">8</text:span><text:span text:style-name="T132">. Žurnalistų etikos inspektorius kasmet pateikia metų ataskaitą Seimui apie savo veiklą bei žurnalistinės etikos būklę šalyje.</text:span></text:p>
      <text:p text:style-name="P133"/>
      <text:p text:style-name="P134"><text:span text:style-name="T135">III</text:span><text:span text:style-name="T136">.<text:s/></text:span><text:span text:style-name="T137">Žurnalistų etikos inspektoriaus tarnyba</text:span></text:p>
      <text:p text:style-name="P138"/>
      <text:p text:style-name="P139"><text:span text:style-name="T140">1</text:span><text:span text:style-name="T141">. Žurnalistų etikos inspektorius tarnybos funkc</text:span><text:span text:style-name="T142">ijoms atlikti gali priimti etatinius darbuotojus (sekretorių referentą, finansininką).</text:span></text:p>
      <text:p text:style-name="P143"><text:span text:style-name="T144">2</text:span><text:span text:style-name="T145">. Žurnalistų etikos inspektoriaus tarnybos etatus, inspektoriaus tarnybinio atlyginimo dydį tvirtina Vyriausybė.</text:span></text:p>
      <text:p text:style-name="P146"><text:span text:style-name="T147">3</text:span><text:span text:style-name="T148">. Žurnalistų etikos inspektorius vadovauja tar</text:span><text:span text:style-name="T149">nybos darbuotojams, nustato jų pareigines funkcijas, algas, skatina juos, prireikus skiria jiems drausmines nuobaudas.</text:span></text:p>
      <text:p text:style-name="P150"><text:span text:style-name="T151">4</text:span><text:span text:style-name="T152">. Žurnalistų etikos inspektoriaus tarnyba finansuojama iš valstybės biudžeto.</text:span></text:p>
      <text:p text:style-name="P153"><text:span text:style-name="T154">5</text:span><text:span text:style-name="T155">. Žurnalistų etikos inspektoriaus tarnyba buhalte</text:span><text:span text:style-name="T156">rinę apskaitą organizuoja ir atskaitomybę tvarko įstatymų ir kitų teisės aktų nustatyta tvarka.</text:span></text:p>
      <text:p text:style-name="P157"/>
      <text:p text:style-name="P158"><text:span text:style-name="T159">IV</text:span><text:span text:style-name="T160">. Žurnalistų etikos inspektoriaus</text:span></text:p>
      <text:p text:style-name="P161"><text:span text:style-name="T162">veiklos reglamento keitimas</text:span></text:p>
      <text:p text:style-name="P163"/>
      <text:p text:style-name="P164"><text:span text:style-name="T165">1</text:span><text:span text:style-name="T166">. Siūlymai dėl Žurnalistų etikos inspektoriaus veiklos reglamento keitimo svarstomi</text:span><text:span text:style-name="T167"><text:s/>Seimo Švietimo, mokslo ir kultūros komitete dalyvaujant žurnalistų etikos inspektoriui bei Žurnalistų ir leidėjų etikos komisijos atstovui.</text:span></text:p>
      <text:p text:style-name="P168"><text:span text:style-name="T169">2</text:span><text:span text:style-name="T170">. Žurnalistų etikos inspektoriaus veiklos reglamento pakeitimai tvirtinami Seimo nutarimu.</text:span></text:p>
      <text:p text:style-name="P171"><text:span text:style-name="T172">______________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21:00Z</meta:creation-date>
    <dc:date>2015-09-25T04:21:00Z</dc:date>
    <meta:template xlink:href="Normal" xlink:type="simple"/>
    <meta:editing-cycles>2</meta:editing-cycles>
    <meta:editing-duration>PT0S</meta:editing-duration>
    <meta:document-statistic meta:page-count="3" meta:paragraph-count="61" meta:word-count="631" meta:character-count="5026" meta:row-count="185" meta:non-whitespace-character-count="4456"/>
  </office:meta>
</office:document-meta>
</file>