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6 M. BIRŽELIO 26 D. NUTARIMO NR. 765 „DĖL AUKŠTOJO MOKSLO STUDIJŲ SRIČIŲ, KRYPČIŲ IR PROGRAMŲ LAIKINOSIOS KLASIFIKACIJOS“ PRIPAŽINIMO NETEKUSIU GALIOS</text:p>
      <text:p text:style-name="P12"/>
      <text:p text:style-name="P13"><text:span text:style-name="T14">2001 m. sausio 23 d. Nr. 76</text:span></text:p>
      <text:p text:style-name="P15"><text:span text:style-name="T16">Vilnius</text:span></text:p>
      <text:p text:style-name="P17"/>
      <text:p text:style-name="P18"><text:span text:style-name="T19">Vadovaudamasi Lietuvos Respublikos aukštojo mokslo įstatymo (Žin., 2000, Nr.<text:s/></text:span><text:a xlink:href="https://www.e-tar.lt/portal/lt/legalAct/TAR.E064628D5A4F" office:target-frame-name="_blank" xlink:show="new"><text:span text:style-name="T20">27-715</text:span></text:a><text:span text:style-name="T21">) 40 straipsnio 1 dalimi, Lietuvos<text:s/></text:span><text:span text:style-name="T22">Respublikos Vyriausybė</text:span><text:span text:style-name="T23"><text:s/></text:span><text:span text:style-name="T24">nutari</text:span><text:span text:style-name="T25">a:</text:span></text:p>
      <text:p text:style-name="P26"><text:span text:style-name="T27">Pripažinti netekusiu galios Lietuvos Respublikos Vyriausybės 1996 m. birželio 26 d. nutarimą Nr. 765 „Dėl aukštojo mokslo studijų sričių, krypčių ir programų laikinosios klasifikacijos“ (Žin., 1996, Nr.<text:s/></text:span><text:a xlink:href="https://www.e-tar.lt/portal/lt/legalAct/TAR.063963167228" office:target-frame-name="_blank" xlink:show="new"><text:span text:style-name="T28">62-1475</text:span></text:a><text:span text:style-name="T29">).</text:span></text:p>
      <text:p text:style-name="P30"/>
      <text:p text:style-name="P31"/>
      <text:p text:style-name="P32">MINISTRAS PIRMININKAS<text:tab/>ROLANDAS PAKSAS</text:p>
      <text:p text:style-name="P33"/>
      <text:p text:style-name="P34">ŠVIETIMO IR MOKSLO MINISTRAS<text:tab/>ALGIRDAS MONKEVIČIUS</text:p>
      <text:p text:style-name="P35">______________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5T20:01:00Z</meta:creation-date>
    <dc:date>2015-09-25T20:01:00Z</dc:date>
    <meta:template xlink:href="Normal" xlink:type="simple"/>
    <meta:editing-cycles>2</meta:editing-cycles>
    <meta:editing-duration>PT0S</meta:editing-duration>
    <meta:document-statistic meta:page-count="1" meta:paragraph-count="14" meta:word-count="126" meta:character-count="904" meta:row-count="39" meta:non-whitespace-character-count="792"/>
  </office:meta>
</office:document-meta>
</file>