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PRITARIMO ĮSTEIGTI VALSTYBINĘ GEOLOGIJOS IR VALSTYBINĘ GEODEZIJOS TARNYBAS PRIE LIETUVOS RESPUBLIKOS VYRIAUSYBĖS</text:p>
      <text:p text:style-name="P12"/>
      <text:p text:style-name="P13">1991 m. vasario 26 d. Nr. I-109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ritarti Lietuvos Respublikos Vyriausybės siūlymui įsteigti Valstybinę geologijos ir Valstybinę geodezijos tarnybas prie Lietuvos Respublikos Vyriausybės.</text:span></text:p>
      <text:p text:style-name="P22"/>
      <text:p text:style-name="P23"/>
      <text:p text:style-name="P24"><text:span text:style-name="T25">LIETUVOS RESPUBLIKOS<text:s/></text:span></text:p>
      <text:p text:style-name="P26">AUKŠČIAUSIOSIOS TARYBOS PIRMININKAS<text:tab/>V.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57:00Z</meta:creation-date>
    <dc:date>2015-09-25T04:57:00Z</dc:date>
    <meta:template xlink:href="Normal" xlink:type="simple"/>
    <meta:editing-cycles>2</meta:editing-cycles>
    <meta:editing-duration>PT0S</meta:editing-duration>
    <meta:document-statistic meta:page-count="1" meta:paragraph-count="11" meta:word-count="64" meta:character-count="516" meta:row-count="27" meta:non-whitespace-character-count="463"/>
  </office:meta>
</office:document-meta>
</file>