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MAKSIMALIOS TECHNINĖS PALŪKANŲ NORMOS</text:p>
      <text:p text:style-name="P12"/>
      <text:p text:style-name="P13">2003 m. balandžio 4 d. Nr. N-168</text:p>
      <text:p text:style-name="P14">Vilnius</text:p>
      <text:p text:style-name="P15"/>
      <text:p text:style-name="P16"><text:span text:style-name="T17">Vadovaudamasi Lietuvo</text:span><text:span text:style-name="T18">s Respublikos draudimo įstatymo (Žin., 1996, Nr.<text:s/></text:span><text:a xlink:href="https://www.e-tar.lt/portal/lt/legalAct/TAR.1C54EA6D9A87" office:target-frame-name="_blank" xlink:show="new"><text:span text:style-name="T19">73-1742</text:span></text:a><text:span text:style-name="T20">) 42 straipsnio 3 dalimi ir atsižvelgdama į Valstybinės draudimo priežiūros tarnybos prie Finansų ministerijos valdybos 2</text:span><text:span text:style-name="T21">002 m. rugsėjo 24 d. nutarimo Nr. 489 „Dėl Metodikos draudimo techninių atidėjimų dydžiams apskaičiuoti patvirtinimo“ (Žin., 2002, Nr.<text:s/></text:span><text:a xlink:href="https://www.e-tar.lt/portal/lt/legalAct/TAR.CB4743C77E00" office:target-frame-name="_blank" xlink:show="new"><text:span text:style-name="T22">101-4537</text:span></text:a><text:span text:style-name="T23">, Nr.<text:s/></text:span><text:a xlink:href="https://www.e-tar.lt/portal/lt/legalAct/TAR.57F35654C43A" office:target-frame-name="_blank" xlink:show="new"><text:span text:style-name="T24">125-5721</text:span></text:a><text:span text:style-name="T25">) 1 priedo 1 ir 3 punktus, Valstybinės draudimo priežiūros tarnybos prie Finansų ministerijos valdyba<text:s/></text:span><text:span text:style-name="T26">nutari</text:span><text:span text:style-name="T27">a:</text:span></text:p>
      <text:p text:style-name="P28"><text:span text:style-name="T29">1</text:span><text:span text:style-name="T30">. Maksimali techninė palūkanų norma yra 3,24 proc.</text:span></text:p>
      <text:p text:style-name="P31"><text:span text:style-name="T32">2</text:span><text:span text:style-name="T33">. Nustatyti, kad 1 punkte</text:span><text:span text:style-name="T34"><text:s/>patvirtinta Maksimali techninė palūkanų norma taikoma nuo šio nutarimo įsigaliojimo dienos.</text:span></text:p>
      <text:p text:style-name="P35"/>
      <text:p text:style-name="P36"/>
      <text:p text:style-name="P37"><text:span text:style-name="T38">VALSTYBINĖS DRAUDIMO PRIEŽIŪROS</text:span></text:p>
      <text:p text:style-name="P39">TARNYBOS VALDYBOS PIRMININKAS<text:tab/>EDVINAS VASILIS-VASILI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57:00Z</meta:creation-date>
    <dc:date>2015-09-18T20:57:00Z</dc: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183" meta:row-count="45" meta:non-whitespace-character-count="1038"/>
  </office:meta>
</office:document-meta>
</file>